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TRODUCIÓN A OPENOFFICE (agora LibreOffice)</text:p>
      <text:p text:style-name="Standard"/>
      <text:p text:style-name="Standard"><text:tab/>Esta é unha suit ofimática libre, que contén un conxunto de aplicacións coas que se poden desenvolver a maior parte dos traballos que se realizan en oficinas e tamén no ensino, xa que inclúe estas ferramentas:</text:p>
      <text:list xml:id="list39446467" text:style-name="L2">
        <text:list-item>
          <text:p text:style-name="P2">Procesador de textos.</text:p>
        </text:list-item>
        <text:list-item>
          <text:p text:style-name="P2">Folla de cálculo.</text:p>
        </text:list-item>
        <text:list-item>
          <text:p text:style-name="P2">Base de datos.</text:p>
        </text:list-item>
        <text:list-item>
          <text:p text:style-name="P2">Editor de fórmulas.</text:p>
        </text:list-item>
        <text:list-item>
          <text:p text:style-name="P2">Editor de presentacións.</text:p>
        </text:list-item>
        <text:list-item>
          <text:p text:style-name="P2">Editor de debuxos</text:p>
        </text:list-item>
      </text:list>
      <text:p text:style-name="Standard"/>
      <text:p text:style-name="Standard"><text:tab/>É moi parecido á office de Windows. Ten unha estrutura moi semellante e pode importar e exportar os documentos feitos en Word, Excel e Power Point sen problemas. Tamén se poden exportar a estes formatos.</text:p>
      <text:p text:style-name="Standard"/>
      <text:p text:style-name="Standard"><text:tab/>Ten a vantaxe de ser libre, podéndose usar e modificar sen ningún tipo de restrición. Non temos que depender dos caprichos nin das taxas dos programas propietarios que nos vende unha compañía determinada.</text:p>
      <text:p text:style-name="Standard"/>
      <text:p text:style-name="Standard"><text:tab/>Nunha sesión vai ser difícil coñecer en profundidade todas as posibilidades desta aplicación. Así que estruturaremos o traballos do seguinte modo:</text:p>
      <text:p text:style-name="Standard"/>
      <text:list xml:id="list39420496" text:style-name="L1">
        <text:list-item>
          <text:p text:style-name="P1">Visión xeral da das ferramentas da aplicación OpenOffice</text:p>
        </text:list-item>
        <text:list-item>
          <text:p text:style-name="P1"><text:span text:style-name="T1">Uso do procesador de textos Writer</text:span>.- Neste apartado centrarémonos en ver as posibilidades que nos pode ofrecer para o uso didáctico e para o noso uso persoal para preparar apuntes, traballos, exames, etc.</text:p>
        </text:list-item>
        <text:list-item>
          <text:p text:style-name="P1"><text:span text:style-name="T1">Uso da folla de calculo Calc</text:span>.- Veremos como podemos utilizala para uso didáctico e para xestionar datos dos alumnos.</text:p>
        </text:list-item>
        <text:list-item>
          <text:p text:style-name="P1"><text:span text:style-name="T1">Uso do editor de presentacións Impress</text:span>.- Como usar esta aplicación para facer presentacións didáctic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Panizo Boaru</meta:initial-creator>
    <meta:creation-date>2011-10-30T18:58:00.23</meta:creation-date>
    <meta:document-statistic meta:table-count="0" meta:image-count="0" meta:object-count="0" meta:page-count="1" meta:paragraph-count="15" meta:word-count="225" meta:character-count="1407"/>
    <dc:date>2011-10-30T19:32:13.79</dc:date>
    <dc:creator>Maria Panizo Boaru</dc:creator>
    <meta:editing-duration>PT2M59S</meta:editing-duration>
    <meta:editing-cycles>1</meta:editing-cycles>
    <meta:generator>LibreOffice/3.3$Win32 LibreOffice_project/330m19$Build-202</meta:generator>
  </office:meta>
</office:document-meta>
</file>