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Xunta Sans" svg:font-family="'Xunta Sans'" style:font-family-generic="swiss" style:font-pitch="variable"/>
  </office:font-face-decls>
  <office:automatic-styles>
    <style:style style:name="Táboa1" style:family="table">
      <style:table-properties style:width="25.709cm" fo:margin-left="0cm" table:align="left"/>
    </style:style>
    <style:style style:name="Táboa1.A" style:family="table-column">
      <style:table-column-properties style:column-width="5.138cm"/>
    </style:style>
    <style:style style:name="Táboa1.B" style:family="table-column">
      <style:table-column-properties style:column-width="5.14cm"/>
    </style:style>
    <style:style style:name="Táboa1.D" style:family="table-column">
      <style:table-column-properties style:column-width="5.175cm"/>
    </style:style>
    <style:style style:name="Táboa1.E" style:family="table-column">
      <style:table-column-properties style:column-width="5.115cm"/>
    </style:style>
    <style:style style:name="Táboa1.A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áboa1.A2" style:family="table-cell">
      <style:table-cell-properties fo:background-color="#b4c7d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B2" style:family="table-cell">
      <style:table-cell-properties fo:background-color="#3465a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E2" style:family="table-cell">
      <style:table-cell-properties fo:background-color="#3465a4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A4" style:family="table-cell">
      <style:table-cell-properties fo:background-color="#dee7e5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4" style:family="table-cell">
      <style:table-cell-properties fo:background-color="#dee7e5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E9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.10" style:family="table-row">
      <style:table-row-properties style:min-row-height="0.623cm"/>
    </style:style>
    <style:style style:name="Táboa1.A12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áboa1.C12" style:family="table-cell">
      <style:table-cell-properties fo:background-color="#729fc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a08e7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a08e7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a08e7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paragraph-rsid="000ce4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paragraph-rsid="000dfa9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ce453" officeooo:paragraph-rsid="000ce4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ce453" officeooo:paragraph-rsid="000fe9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fe965" officeooo:paragraph-rsid="000fe9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10d2e4" officeooo:paragraph-rsid="0010d2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148607" officeooo:paragraph-rsid="0014860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15d78c" officeooo:paragraph-rsid="0015d78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Xunta Sans" fo:font-size="14pt" fo:font-style="normal" fo:text-shadow="none" style:text-underline-style="none" fo:font-weight="bold" officeooo:rsid="00089bf7" officeooo:paragraph-rsid="00089bf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Text_20_body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8pt" fo:font-style="normal" fo:text-shadow="none" style:text-underline-style="none" fo:font-weight="bold" officeooo:rsid="000a08e7" officeooo:paragraph-rsid="000a08e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8pt" fo:font-style="normal" fo:text-shadow="none" style:text-underline-style="none" fo:font-weight="bold" officeooo:rsid="000a08e7" officeooo:paragraph-rsid="000a08e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8pt" fo:font-style="normal" fo:text-shadow="none" style:text-underline-style="none" fo:font-weight="bold" officeooo:rsid="0012bfc8" officeooo:paragraph-rsid="0012bfc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14pt" fo:font-style="normal" fo:text-shadow="none" style:text-underline-style="none" fo:font-weight="bold" officeooo:rsid="00089bf7" officeooo:paragraph-rsid="00089bf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16pt" fo:font-style="normal" fo:text-shadow="none" style:text-underline-style="none" fo:font-weight="bold" officeooo:rsid="000fe965" officeooo:paragraph-rsid="000fe965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16pt" fo:font-style="normal" fo:text-shadow="none" style:text-underline-style="none" fo:font-weight="bold" officeooo:rsid="0010d2e4" officeooo:paragraph-rsid="0010d2e4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ffffff" loext:opacity="100%" style:font-name="Xunta Sans" fo:font-size="8pt" fo:font-weight="bold" officeooo:rsid="0012bfc8" officeooo:paragraph-rsid="0012bfc8" style:font-size-asian="8pt" style:font-weight-asian="bold" style:font-size-complex="8pt" style:font-weight-complex="bold"/>
    </style:style>
    <style:style style:name="P23" style:family="paragraph" style:parent-style-name="Text_20_body" style:master-page-name="">
      <style:paragraph-properties style:page-number="auto"/>
      <style:text-properties officeooo:rsid="00148607" officeooo:paragraph-rsid="00148607"/>
    </style:style>
    <style:style style:name="P24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Xunta Sans" fo:font-size="8pt" officeooo:paragraph-rsid="000ce453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Xunta Sans" fo:font-size="8pt" fo:font-style="normal" fo:text-shadow="none" style:text-underline-style="none" fo:font-weight="bold" officeooo:rsid="000a08e7" officeooo:paragraph-rsid="000a08e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a08e7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paragraph-rsid="00179ac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italic" fo:text-shadow="none" style:text-underline-style="none" fo:font-weight="normal" officeooo:paragraph-rsid="000a08e7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30" style:family="paragraph" style:parent-style-name="Text_20_body" style:list-style-name="L1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Xunta Sans" fo:font-size="8pt" officeooo:paragraph-rsid="000ce453" style:font-size-asian="8pt" style:font-size-complex="8pt"/>
    </style:style>
    <style:style style:name="P31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 fo:background-color="transparent"/>
      <style:text-properties style:font-name="Xunta Sans" fo:font-size="8pt" officeooo:paragraph-rsid="000ce453" style:font-size-asian="8pt" style:font-size-complex="8pt"/>
    </style:style>
    <style:style style:name="P32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style:font-name="Xunta Sans" fo:font-size="8pt" officeooo:paragraph-rsid="000ce453" style:font-size-asian="8pt" style:font-size-complex="8pt"/>
    </style:style>
    <style:style style:name="P33" style:family="paragraph" style:parent-style-name="Text_20_body" style:list-style-name="L2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/>
      <style:text-properties officeooo:paragraph-rsid="000ce453"/>
    </style:style>
    <style:style style:name="P34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paragraph-rsid="0010d2e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5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Xunta Sans" fo:font-size="8pt" fo:font-style="normal" fo:text-shadow="none" style:text-underline-style="none" fo:font-weight="normal" officeooo:rsid="000a08e7" officeooo:paragraph-rsid="000a08e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style:font-name="Xunta Sans" fo:font-size="8pt" style:font-size-asian="8pt" style:font-size-complex="8pt"/>
    </style:style>
    <style:style style:name="T2" style:family="text">
      <style:text-properties style:font-name="Xunta Sans" fo:font-size="8pt" officeooo:rsid="000b1e78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48607"/>
    </style:style>
    <style:style style:name="T5" style:family="text">
      <style:text-properties officeooo:rsid="00179ac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áboa1" table:style-name="Táboa1">
        <table:table-column table:style-name="Táboa1.A"/>
        <table:table-column table:style-name="Táboa1.B" table:number-columns-repeated="2"/>
        <table:table-column table:style-name="Táboa1.D"/>
        <table:table-column table:style-name="Táboa1.E"/>
        <table:table-row table:style-name="TableLine2982871938848">
          <table:table-cell table:style-name="Táboa1.A1" table:number-columns-spanned="5" office:value-type="string">
            <text:p text:style-name="P20">COORDINACIÓN VERTICAL DE MATEMÁTICAS</text:p>
            <text:p text:style-name="P21">(Aspectos interpretables do currículum)</text:p>
          </table:table-cell>
          <table:covered-table-cell/>
          <table:covered-table-cell/>
          <table:covered-table-cell/>
          <table:covered-table-cell/>
        </table:table-row>
        <table:table-row table:style-name="TableLine2982871938576">
          <table:table-cell table:style-name="Táboa1.A2" table:number-rows-spanned="2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CÁLCULO MENTAL</text:p>
          </table:table-cell>
          <table:table-cell table:style-name="Táboa1.B2" office:value-type="string">
            <text:p text:style-name="P19">INFANTIL</text:p>
          </table:table-cell>
          <table:table-cell table:style-name="Táboa1.B2" office:value-type="string">
            <text:p text:style-name="P19">PRIMEIRO CICLO</text:p>
          </table:table-cell>
          <table:table-cell table:style-name="Táboa1.B2" office:value-type="string">
            <text:p text:style-name="P19">SEGUNDO CICLO</text:p>
          </table:table-cell>
          <table:table-cell table:style-name="Táboa1.E2" office:value-type="string">
            <text:p text:style-name="P19">TERCEIRO CICLO</text:p>
          </table:table-cell>
        </table:table-row>
        <table:table-row table:style-name="TableLine2982871940752">
          <table:covered-table-cell table:style-name="Táboa1.A2"/>
          <table:table-cell table:style-name="Táboa1.B3" office:value-type="string">
            <text:list xml:id="list680632629" text:style-name="L1">
              <text:list-header>
                <text:p text:style-name="P30">Anterior e posterior (9 primeiros números)</text:p>
                <text:p text:style-name="P30">Composición, descomposición dos 9 primeiros números</text:p>
              </text:list-header>
            </text:list>
          </table:table-cell>
          <table:table-cell table:style-name="Táboa1.B3" office:value-type="string">
            <text:list xml:id="list3822960600" text:style-name="L2">
              <text:list-header>
                <text:p text:style-name="P31">Composición, descomposición dos 9 primeiros números</text:p>
                <text:p text:style-name="P31">Múltiplos do 10 ata o 100.</text:p>
                <text:p text:style-name="P31">Amigos do 10 e do 100.</text:p>
                <text:p text:style-name="P31">Sumas dobres, tamén as "imperfectas"</text:p>
                <text:p text:style-name="P31">Composición ata o 100 (recta numérica)</text:p>
                <text:p text:style-name="P31">Pares como múltiples de 2</text:p>
                <text:p text:style-name="P31">Series ascendentes e descendentes</text:p>
                <text:p text:style-name="P31">Calculadora empregando o factor constante</text:p>
                <text:p text:style-name="P31">Número de veces</text:p>
                <text:p text:style-name="P31">Redondeo previo</text:p>
              </text:list-header>
            </text:list>
          </table:table-cell>
          <table:table-cell table:style-name="Táboa1.B3" office:value-type="string">
            <text:list xml:id="list140717432070863" text:continue-numbering="true" text:style-name="L2">
              <text:list-header>
                <text:p text:style-name="P33"><text:span text:style-name="T2">A</text:span><text:span text:style-name="T1">migos do 10, 100 e 1000</text:span></text:p>
                <text:p text:style-name="P32">Resta de números de dúas cifras por descomposición</text:p>
                <text:p text:style-name="P32">Dobres e triples</text:p>
                <text:p text:style-name="P32">Metade</text:p>
                <text:p text:style-name="P32">Táboas de multiplicar (número de veces, descomposición e memorización)</text:p>
                <text:p text:style-name="P32">Propiedade distributiva</text:p>
              </text:list-header>
            </text:list>
          </table:table-cell>
          <table:table-cell table:style-name="Táboa1.E3" office:value-type="string">
            <text:list xml:id="list140717652401684" text:continue-numbering="true" text:style-name="L2">
              <text:list-header>
                <text:p text:style-name="P24">Valor das fraccións até a décima.</text:p>
                <text:p text:style-name="P24"/>
                <text:p text:style-name="P24">Valor do 1% e o 10% como base para o cálculo doutras porcentaxes.</text:p>
                <text:p text:style-name="P24"/>
                <text:p text:style-name="P24">Fracción dun número.</text:p>
                <text:p text:style-name="P24"/>
                <text:p text:style-name="P24">Redondeo e resta / redondeo e suma</text:p>
                <text:p text:style-name="P24"/>
                <text:p text:style-name="P24">Redondeo do dividendo e/ou divisor</text:p>
                <text:p text:style-name="P24"/>
                <text:p text:style-name="P24">Cadrados dos 12 primeiros números</text:p>
                <text:p text:style-name="P24"/>
                <text:p text:style-name="P24">Restas con negativos</text:p>
              </text:list-header>
            </text:list>
          </table:table-cell>
        </table:table-row>
        <table:table-row table:style-name="TableLine2982871933408">
          <table:table-cell table:style-name="Táboa1.A4" table:number-rows-spanned="8" office:value-type="string">
            <text:p text:style-name="P15"/>
            <text:p text:style-name="P15"/>
            <text:p text:style-name="P15"/>
            <text:p text:style-name="P15"/>
            <text:p text:style-name="P19">ALGORITMOS</text:p>
          </table:table-cell>
          <table:table-cell table:style-name="Táboa1.B3" table:number-rows-spanned="8" office:value-type="string">
            <text:p text:style-name="P11"/>
            <text:p text:style-name="P11">Descomposición dos 9 primeiros números en árobre ou táboa.</text:p>
          </table:table-cell>
          <table:table-cell table:style-name="Táboa1.C4" table:number-columns-spanned="3" office:value-type="string">
            <text:p text:style-name="P17">Suma</text:p>
          </table:table-cell>
          <table:covered-table-cell/>
          <table:covered-table-cell/>
        </table:table-row>
        <table:table-row table:style-name="TableLine2982871940480">
          <table:covered-table-cell table:style-name="Táboa1.A4"/>
          <table:covered-table-cell table:style-name="Táboa1.B3"/>
          <table:table-cell table:style-name="Táboa1.B3" office:value-type="string">
            <text:p text:style-name="P4">Árbore (dúas cifras)</text:p>
            <text:p text:style-name="P4">Descomposición</text:p>
          </table:table-cell>
          <table:table-cell table:style-name="Táboa1.B3" office:value-type="string">
            <text:p text:style-name="P5">Árbore (tres cifras)</text:p>
            <text:p text:style-name="P7">Descomposición</text:p>
            <text:p text:style-name="P7">Descomposición simplificada (escaleira)</text:p>
          </table:table-cell>
          <table:table-cell table:style-name="Táboa1.E3" office:value-type="string">
            <text:p text:style-name="P5">Descomposición simplificada (escaleira)</text:p>
          </table:table-cell>
        </table:table-row>
        <table:table-row table:style-name="TableLine2982871946736">
          <table:covered-table-cell table:style-name="Táboa1.A4"/>
          <table:covered-table-cell table:style-name="Táboa1.B3"/>
          <table:table-cell table:style-name="Táboa1.C4" table:number-columns-spanned="3" office:value-type="string">
            <text:p text:style-name="P17">Resta</text:p>
          </table:table-cell>
          <table:covered-table-cell/>
          <table:covered-table-cell/>
        </table:table-row>
        <table:table-row table:style-name="TableLine2982871936944">
          <table:covered-table-cell table:style-name="Táboa1.A4"/>
          <table:covered-table-cell table:style-name="Táboa1.B3"/>
          <table:table-cell table:style-name="Táboa1.B3" office:value-type="string">
            <text:p text:style-name="P5">Árbore (dúas cifras)</text:p>
            <text:p text:style-name="P4">Descomposición</text:p>
            <text:p text:style-name="P4">Rocódromo (composición)</text:p>
            <text:p text:style-name="P2">Menguando o minuendo</text:p>
          </table:table-cell>
          <table:table-cell table:style-name="Táboa1.B3" office:value-type="string">
            <text:p text:style-name="P28">Rocódromo (tres <text:span text:style-name="T5">c</text:span>ifras)</text:p>
            <text:p text:style-name="P4">Descomposición</text:p>
            <text:p text:style-name="P29">Algoritmo francés</text:p>
          </table:table-cell>
          <table:table-cell table:style-name="Táboa1.E3" office:value-type="string">
            <text:p text:style-name="P34">Negativos</text:p>
          </table:table-cell>
        </table:table-row>
        <table:table-row table:style-name="TableLine2982871941024">
          <table:covered-table-cell table:style-name="Táboa1.A4"/>
          <table:covered-table-cell table:style-name="Táboa1.B3"/>
          <table:table-cell table:style-name="Táboa1.C4" table:number-columns-spanned="3" office:value-type="string">
            <text:p text:style-name="P17">Multiplicación</text:p>
          </table:table-cell>
          <table:covered-table-cell/>
          <table:covered-table-cell/>
        </table:table-row>
        <table:table-row table:style-name="TableLine2982871936672">
          <table:covered-table-cell table:style-name="Táboa1.A4"/>
          <table:covered-table-cell table:style-name="Táboa1.B3"/>
          <table:table-cell table:style-name="Táboa1.B3" office:value-type="string">
            <text:p text:style-name="P1">Número de veces</text:p>
          </table:table-cell>
          <table:table-cell table:style-name="Táboa1.B3" office:value-type="string">
            <text:p text:style-name="P1">Árbore (dúas cifras x unha cifra)</text:p>
            <text:p text:style-name="P1"><text:soft-page-break/>Algoritmo italiano (ata 3 cifras x 2 cifras)</text:p>
          </table:table-cell>
          <table:table-cell table:style-name="Táboa1.E9" office:value-type="string">
            <text:p text:style-name="P3">Redondeo e estimación</text:p>
            <text:p text:style-name="P2"/>
            <text:p text:style-name="P2"><text:soft-page-break/>Algoritmo italiano (3 cifras x dúas cifras)</text:p>
            <text:p text:style-name="P2"/>
            <text:p text:style-name="P2">Calculadora</text:p>
          </table:table-cell>
        </table:table-row>
        <table:table-row table:style-name="Táboa1.10">
          <table:covered-table-cell table:style-name="Táboa1.A4"/>
          <table:covered-table-cell table:style-name="Táboa1.B3"/>
          <table:table-cell table:style-name="Táboa1.C4" table:number-columns-spanned="3" office:value-type="string">
            <text:p text:style-name="P16">División</text:p>
          </table:table-cell>
          <table:covered-table-cell/>
          <table:covered-table-cell/>
        </table:table-row>
        <table:table-row table:style-name="TableLine2982871945376">
          <table:covered-table-cell table:style-name="Táboa1.A4"/>
          <table:covered-table-cell table:style-name="Táboa1.B3"/>
          <table:table-cell table:style-name="Táboa1.B3" office:value-type="string">
            <text:p text:style-name="P1">Reparto manipulativo</text:p>
          </table:table-cell>
          <table:table-cell table:style-name="Táboa1.B3" office:value-type="string">
            <text:p text:style-name="P1">Araña (entre 1 cifra)</text:p>
            <text:p text:style-name="P1">Con resta intermedia (caixa)</text:p>
          </table:table-cell>
          <table:table-cell table:style-name="Táboa1.E3" office:value-type="string">
            <text:p text:style-name="P2">Con resta intermedia</text:p>
            <text:p text:style-name="P2"/>
            <text:p text:style-name="P2">Calculadora</text:p>
          </table:table-cell>
        </table:table-row>
        <table:table-row table:style-name="TableLine2982871945648">
          <table:table-cell table:style-name="Táboa1.A12" table:number-rows-spanned="4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9">RESOLUCIÓN DE PROBLEMAS</text:p>
          </table:table-cell>
          <table:table-cell table:style-name="Táboa1.B3" table:number-rows-spanned="4" office:value-type="string">
            <text:p text:style-name="P10"/>
            <text:p text:style-name="P10">Situacións cercanas de adición – sustración</text:p>
            <text:p text:style-name="P10"/>
            <text:p text:style-name="P10">Repartos manipulativos </text:p>
          </table:table-cell>
          <table:table-cell table:style-name="Táboa1.C12" table:number-columns-spanned="3" office:value-type="string">
            <text:p text:style-name="P22">Situacións de aprendizaxe</text:p>
          </table:table-cell>
          <table:covered-table-cell/>
          <table:covered-table-cell/>
        </table:table-row>
        <table:table-row table:style-name="TableLine2982871946464">
          <table:covered-table-cell table:style-name="Táboa1.A12"/>
          <table:covered-table-cell table:style-name="Táboa1.B3"/>
          <table:table-cell table:style-name="Táboa1.B3" office:value-type="string">
            <text:p text:style-name="P4">Situacións simuladas de compra cotiá en supermercado (cifras pequenas)</text:p>
            <text:p text:style-name="P4"/>
            <text:p text:style-name="P4">Repartos en xogos</text:p>
            <text:p text:style-name="P8"/>
            <text:p text:style-name="P8">Medidas na aula</text:p>
            <text:p text:style-name="P8"/>
            <text:p text:style-name="P10"/>
          </table:table-cell>
          <table:table-cell table:style-name="Táboa1.B3" office:value-type="string">
            <text:p text:style-name="P6">Situacións de cálculo con unidades de </text:p>
            <text:p text:style-name="P6">medida.</text:p>
            <text:p text:style-name="P4"/>
            <text:p text:style-name="P4">Reparto de cantidades pequenas</text:p>
            <text:p text:style-name="P8"/>
            <text:p text:style-name="P8">Medidas no interior do colexio</text:p>
            <text:p text:style-name="P8"/>
            <text:p text:style-name="P8"/>
          </table:table-cell>
          <table:table-cell table:style-name="Táboa1.E3" office:value-type="string">
            <text:p text:style-name="P4">Situacións de xestión (soldos, distribución...)</text:p>
            <text:p text:style-name="P4"/>
            <text:p text:style-name="P4">Compraventa de bens materiais</text:p>
            <text:p text:style-name="P4"/>
            <text:p text:style-name="P4">Situacións de compra con folletos (decimais)</text:p>
            <text:p text:style-name="P8"/>
            <text:p text:style-name="P8">Medidas no exterior do colexio e na contorna</text:p>
            <text:p text:style-name="P8"/>
            <text:p text:style-name="P8"/>
          </table:table-cell>
        </table:table-row>
        <table:table-row table:style-name="TableLine2982871935040">
          <table:covered-table-cell table:style-name="Táboa1.A12"/>
          <table:covered-table-cell table:style-name="Táboa1.B3"/>
          <table:table-cell table:style-name="Táboa1.C12" table:number-columns-spanned="3" office:value-type="string">
            <text:p text:style-name="P18">Estratexias</text:p>
          </table:table-cell>
          <table:covered-table-cell/>
          <table:covered-table-cell/>
        </table:table-row>
        <table:table-row table:style-name="TableLine2982871947008">
          <table:covered-table-cell table:style-name="Táboa1.A12"/>
          <table:covered-table-cell table:style-name="Táboa1.B3"/>
          <table:table-cell table:style-name="Táboa1.B3" office:value-type="string">
            <text:p text:style-name="P13"><text:span text:style-name="T3">Identificar</text:span> a pregunta</text:p>
            <text:p text:style-name="P13"/>
            <text:p text:style-name="P13">Resolución <text:span text:style-name="T3">manipulativa</text:span></text:p>
            <text:p text:style-name="P10"/>
            <text:p text:style-name="P10">Diagrama <text:span text:style-name="T3">partes / todo</text:span></text:p>
            <text:p text:style-name="P10"/>
            <text:p text:style-name="P13"><text:span text:style-name="T3">Descrición</text:span> de pasos</text:p>
            <text:p text:style-name="P13"/>
            <text:p text:style-name="P13"><text:span text:style-name="T3">Verificación</text:span> de resultado</text:p>
          </table:table-cell>
          <table:table-cell table:style-name="Táboa1.B3" office:value-type="string">
            <text:p text:style-name="P8"><text:span text:style-name="T3">Interpretación</text:span> e <text:span text:style-name="T3">representación</text:span> da situación, determinación de <text:span text:style-name="T3">datos útiles</text:span>, <text:span text:style-name="T3">hipótesis</text:span> de resolución, contraste de puntos de vista, realización de operaci<text:span text:style-name="T4">ón</text:span>s, <text:span text:style-name="T3">verificación</text:span> e idoneidade do resultado e <text:span text:style-name="T3">explicitación</text:span> do proceso.</text:p>
            <text:p text:style-name="P9"><text:s/></text:p>
            <text:p text:style-name="P9"><text:span text:style-name="T3">Modelo tipo </text:span>de resolución</text:p>
          </table:table-cell>
          <table:table-cell table:style-name="Táboa1.E3" office:value-type="string">
            <text:p text:style-name="P8"><text:span text:style-name="T3">Creación</text:span> de problemas a partir doutros.</text:p>
            <text:p text:style-name="P8"/>
            <text:p text:style-name="P13"><text:span text:style-name="T3">Descomposición</text:span> en problemas máis pequenos</text:p>
            <text:p text:style-name="P8"/>
            <text:p text:style-name="P8"><text:span text:style-name="T3">Reflexiona</text:span> sobre o procedemento aplicado <text:span text:style-name="T3">revisando</text:span> as operacións empregadas, as unidades dos resultados, <text:span text:style-name="T3">comprobando</text:span> e <text:span text:style-name="T3">interpretando</text:span> as solucións no contexto e <text:span text:style-name="T3">buscando</text:span> outras formas de resolvelo.</text:p>
            <text:p text:style-name="P8"/>
            <text:p text:style-name="P12">Resolución de <text:span text:style-name="T3">problemas en equip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OpenSymbol" svg:font-family="OpenSymbol" style:font-charset="x-symbol"/>
    <style:font-face style:name="Xunta Sans" svg:font-family="'Xunt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uel Felpeto González</meta:initial-creator>
    <meta:creation-date>2023-05-21T17:49:17.523537409</meta:creation-date>
    <dc:date>2023-05-23T14:07:16.916000000</dc:date>
    <meta:editing-duration>PT3H52M46S</meta:editing-duration>
    <meta:editing-cycles>2</meta:editing-cycles>
    <meta:generator>LibreOffice/7.2.6.2$Windows_X86_64 LibreOffice_project/b0ec3a565991f7569a5a7f5d24fed7f52653d754</meta:generator>
    <meta:print-date>2023-05-23T10:11:26.406000000</meta:print-date>
    <meta:document-statistic meta:table-count="1" meta:image-count="0" meta:object-count="0" meta:page-count="2" meta:paragraph-count="97" meta:word-count="423" meta:character-count="2811" meta:non-whitespace-character-count="2505"/>
  </office:meta>
</office:document-meta>
</file>