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63.36mm"/>
    </style:style>
    <style:style style:name="co3" style:family="table-column">
      <style:table-column-properties fo:break-before="auto" style:column-width="72.97mm"/>
    </style:style>
    <style:style style:name="co4" style:family="table-column">
      <style:table-column-properties fo:break-before="auto" style:column-width="44.11mm"/>
    </style:style>
    <style:style style:name="ro1" style:family="table-row">
      <style:table-row-properties style:row-height="5.8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Calibri" fo:font-size="9pt" fo:language="es" fo:country="ES"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fo:margin-left="0mm"/>
      <style:text-properties style:font-name="Calibri" fo:font-size="9pt" fo:language="es" fo:country="ES" fo:font-weight="bold" style:font-name-asian="Calibri1" style:font-size-asian="9pt" style:language-asian="es" style:country-asian="ES" style:font-weight-asian="bold" style:font-name-complex="Calibri" style:language-complex="en" style:country-complex="US" style:font-weight-complex="bold"/>
    </style:style>
    <style:style style:name="ce5" style:family="table-cell" style:parent-style-name="Default">
      <style:text-properties fo:color="#000000"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ext-properties style:use-window-font-color="true" style:text-outline="false" style:text-line-through-style="none" style:text-line-through-type="none" style:font-name="Calibri"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letter-kerning="true" fo:language="es" fo:country="ES" style:language-asian="es" style:country-asian="ES" style:font-name-asian="Calibri" style:font-name-complex="Calibri" style:font-size-asian="9pt" style:font-size-complex="10pt" style:font-weight-asian="bold" style:font-weight-complex="bold"/>
    </style:style>
    <style:style style:name="T2" style:family="text">
      <style:text-properties style:font-name="Calibri" fo:font-size="9pt" style:letter-kerning="true" fo:language="es" fo:country="ES" style:language-asian="es" style:country-asian="ES" style:font-name-asian="Calibri" style:font-name-complex="Calibri" style:font-size-asian="9pt" style:font-size-complex="10pt"/>
    </style:style>
    <style:style style:name="T3" style:family="text">
      <style:text-properties fo:color="#000000" style:font-name="Calibri" fo:font-size="9pt" fo:font-style="italic" style:letter-kerning="true" fo:language="es" fo:country="ES" style:language-asian="es" style:country-asian="ES" style:font-name-asian="Calibri" style:font-name-complex="Calibri" style:font-size-asian="9pt" style:font-size-complex="10pt" style:font-style-asian="italic" style:font-style-complex="italic"/>
    </style:style>
    <style:style style:name="T4" style:family="text">
      <style:text-properties fo:color="#000000" style:font-name="Calibri" fo:font-size="9pt" style:letter-kerning="true" fo:language="es" fo:country="ES" style:language-asian="es" style:country-asian="ES" style:font-name-asian="Calibri" style:font-name-complex="Calibri" style:font-size-asian="9pt" style:font-size-complex="10pt"/>
    </style:style>
    <style:style style:name="T5" style:family="text">
      <style:text-properties style:font-size-complex="10pt" fo:color="#000000" fo:font-size="9pt" style:letter-kerning="true" fo:language="es" fo:country="ES" style:language-asian="es" style:country-asian="ES" style:font-name-asian="Calibri" style:font-name-complex="Calibri" style:font-size-asian="9pt" style:font-name="Calibri"/>
    </style:style>
    <style:style style:name="T6" style:family="text">
      <style:text-properties style:font-size-complex="10pt" fo:color="#000000" fo:font-size="9pt" style:letter-kerning="true" fo:language="es" fo:country="ES" style:language-asian="es" style:country-asian="ES" style:font-size-asian="9pt" style:font-name="Arial" fo:font-style="italic" style:font-name-asian="Arial" style:font-name-complex="Arial" style:font-style-asian="italic" style:font-style-complex="italic"/>
    </style:style>
    <style:style style:name="T7" style:family="text">
      <style:text-properties style:font-size-complex="10pt" fo:color="#000000" fo:font-size="9pt" style:letter-kerning="true" fo:language="es" fo:country="ES" style:language-asian="es" style:country-asian="ES" style:font-size-asian="9pt" style:font-name="Calibri" style:font-name-asian="Calibri" style:font-name-complex="Calibri"/>
    </style:style>
    <style:style style:name="T8" style:family="text">
      <style:text-properties style:font-name="Calibri" fo:font-size="9pt" fo:font-style="italic" style:letter-kerning="true" fo:language="es" fo:country="ES" style:language-asian="es" style:country-asian="ES" style:font-name-asian="Calibri" style:font-name-complex="Calibri" style:font-size-asian="9pt" style:font-size-complex="10pt" style:font-style-asian="italic" style:font-style-complex="italic"/>
    </style:style>
    <style:style style:name="T9" style:family="text">
      <style:text-properties style:letter-kerning="true" fo:language="es" fo:country="ES" style:language-asian="es" style:country-asian="ES" style:font-name-asian="Calibri" style:font-name-complex="Calibri" style:font-size-asian="9pt" style:font-size-complex="10pt"/>
    </style:style>
  </office:automatic-styles>
  <office:body>
    <office:spreadsheet>
      <table:calculation-settings table:automatic-find-labels="false"/>
      <table:table table:name="Folla1" table:style-name="ta1">
        <table:table-column table:style-name="co1" table:number-columns-repeated="2" table:default-cell-style-name="Default"/>
        <table:table-column table:style-name="co2" table:default-cell-style-name="ce1"/>
        <table:table-column table:style-name="co3" table:default-cell-style-name="Default"/>
        <table:table-column table:style-name="co4" table:default-cell-style-name="Default"/>
        <table:table-row table:style-name="ro1">
          <table:table-cell office:value-type="string" calcext:value-type="string">
            <text:p>Materia</text:p>
          </table:table-cell>
          <table:table-cell office:value-type="string" calcext:value-type="string">
            <text:p>Curso</text:p>
          </table:table-cell>
          <table:table-cell office:value-type="string" calcext:value-type="string">
            <text:p>Unidade</text:p>
          </table:table-cell>
          <table:table-cell office:value-type="string" calcext:value-type="string">
            <text:p>Crea ( obxecto)</text:p>
          </table:table-cell>
          <table:table-cell table:style-name="ce5"/>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El deporte como medio de vida saludable</text:p>
          </table:table-cell>
          <table:table-cell table:style-name="ce5" office:value-type="string" calcext:value-type="string">
            <text:p>Crea: Fichas de salud</text:p>
          </table:table-cell>
          <table:table-cell table:style-name="ce5" office:value-type="string" calcext:value-type="string">
            <text:p>Esta actividad tiene el objetivo de que los alumnos realicen unas fichas plastificadas con los hábitos saludables trabajados durante la secuencia, lo cual, además de afianzar sus conocimientos, les permitirá consultarlas a lo largo del curso. Se trata de una forma lúdica y participativa de reforzar el aprendizaje.</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El deporte como medio de vida saludable</text:p>
          </table:table-cell>
          <table:table-cell table:style-name="ce5" office:value-type="string" calcext:value-type="string">
            <text:p>Crea: Pasapalabra deportivo</text:p>
          </table:table-cell>
          <table:table-cell table:style-name="ce5" office:value-type="string" calcext:value-type="string">
            <text:p>El fin de esta actividad es que los alumnos realicen una lista con definiciones de conceptos y contenidos tratados durante esta secuencia, siguiendo el ejemplo del rosco del programa de entretenimiento <text:span text:style-name="T3">Pasapalabra</text:span><text:span text:style-name="T4">. Con ello se pretende afianzar conceptos de forma lúdica.</text:span></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Mi cuerpo</text:p>
          </table:table-cell>
          <table:table-cell table:style-name="ce5" office:value-type="string" calcext:value-type="string">
            <text:p>Crea: Un vídeo sobre las habilidades motrices</text:p>
          </table:table-cell>
          <table:table-cell table:style-name="ce5" office:value-type="string" calcext:value-type="string">
            <text:p>El fin de esta actividad es que el alumnado realice un vídeo explicativo sobre una habilidad motriz. Con ello, afianzará los conceptos trabajados a lo largo de la unidad y practicará distintas competencias.</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Mi cuerpo</text:p>
          </table:table-cell>
          <table:table-cell table:style-name="ce5" office:value-type="string" calcext:value-type="string">
            <text:p>Crea: El dominio del equilibrio y la coordinación</text:p>
          </table:table-cell>
          <table:table-cell table:style-name="ce5" office:value-type="string" calcext:value-type="string">
            <text:p>El fin de este interactivo es que el alumnado aplique los conceptos trabajados a lo largo de la secuencia, diseñando un circuito en el que sus compañeros deban realizar ejercicios y pruebas en los que intervengan distintos tipos de equilibrio y de coordinación.</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Mi cuerpo se mueve</text:p>
          </table:table-cell>
          <table:table-cell table:style-name="ce5" office:value-type="string" calcext:value-type="string">
            <text:p>Crea: Cine mudo</text:p>
          </table:table-cell>
          <table:table-cell table:style-name="ce5" office:value-type="string" calcext:value-type="string">
            <text:p><text:span text:style-name="T5">El fin de este interactivo es que los alumnos creen y escenifiquen una pequeña historia sin utilizar ningún tipo de comunicación verbal. Para ello, se inspirarán en el cine mudo y situarán su </text:span><text:span text:style-name="T6">sketch</text:span><text:span text:style-name="T7"> en un contexto deportivo.</text:span></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Mi cuerpo se mueve</text:p>
          </table:table-cell>
          <table:table-cell table:style-name="ce5" office:value-type="string" calcext:value-type="string">
            <text:p>Crea: Luces, cámara… ¡a bailar!</text:p>
          </table:table-cell>
          <table:table-cell table:style-name="ce5" office:value-type="string" calcext:value-type="string">
            <text:p>El fin de este interactivo es que el alumnado interiorice los conocimientos adquiridos sobre un baile tradicional, la <text:span text:style-name="T3">muiñeira</text:span>, y desarrolle su creatividad recreando una versión actualizada de la misma, fusionándola con alguno de los bailes urbanos más populares. Con ello se pretende, además, que practique sus habilidades colaborativas y organizativas.</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La máquina del tiempo</text:p>
          </table:table-cell>
          <table:table-cell table:style-name="ce5" office:value-type="string" calcext:value-type="string">
            <text:p>Crea: Versiona tres juegos tradicionales</text:p>
          </table:table-cell>
          <table:table-cell table:style-name="ce5" office:value-type="string" calcext:value-type="string">
            <text:p>El fin de este interactivo es que el alumnado, después de familiarizarse con los juegos tradicionales, aplique sus conocimientos y desarrolle su creatividad y capacidad organizativa para realizar una versión de tres juegos populares.</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La máquina del tiempo</text:p>
          </table:table-cell>
          <table:table-cell table:style-name="ce5" office:value-type="string" calcext:value-type="string">
            <text:p>Crea: Soy fabricante</text:p>
          </table:table-cell>
          <table:table-cell table:style-name="ce5" office:value-type="string" calcext:value-type="string">
            <text:p>El fin de este interactivo es que el alumnado aplique los conocimientos adquiridos sobre el reciclaje mediante la creación de un material destinado a la realización de una actividad o juego de Educación física. Deberá, asimismo, aplicar su creatividad y ejercitar sus capacidades organizativas y colaborativas. <text:s text:c="2"/>Para la realización de la actividad, te proponemos formar grupos de 4 o 5 miembros como máximo, además de establecer unos tiempos de trabajo (tanto dentro como fuera del aula).</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Deportistas de equipo</text:p>
          </table:table-cell>
          <table:table-cell table:style-name="ce5" office:value-type="string" calcext:value-type="string">
            <text:p>Crea: Maestros del omnikin</text:p>
          </table:table-cell>
          <table:table-cell table:style-name="ce5" office:value-type="string" calcext:value-type="string">
            <text:p>El fin de este interactivo es que los alumnos apliquen lo aprendido sobre el kin-ball diseñando una sesión de entrenamiento. La actividad propuesta les permitirá, asimismo, reflexionar sobre los objetivos principales del entrenamiento y los medios para alcanzarlos.</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Deportistas de equipo</text:p>
          </table:table-cell>
          <table:table-cell table:style-name="ce5" office:value-type="string" calcext:value-type="string">
            <text:p>Crea: Floorball trivial </text:p>
          </table:table-cell>
          <table:table-cell table:style-name="ce5" office:value-type="string" calcext:value-type="string">
            <text:p>El fin de este interactivo es que el alumnado aplique y refuerce los conceptos trabajados a lo largo de la secuencia sobre el <text:span text:style-name="T3">floorball</text:span><text:span text:style-name="T4"> </text:span></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Me oriento seguro</text:p>
          </table:table-cell>
          <table:table-cell table:style-name="ce5" office:value-type="string" calcext:value-type="string">
            <text:p>Crea: Mi mapa</text:p>
          </table:table-cell>
          <table:table-cell table:style-name="ce5" office:value-type="string" calcext:value-type="string">
            <text:p>El fin de este interactivo es que el alumnado aplique los conceptos trabajados sobre seguridad vial a lo largo de la secuencia, diseñando un plano del colegio donde situará distintas señales de tráfico e indicaciones viales.</text:p>
          </table:table-cell>
        </table:table-row>
        <table:table-row table:style-name="ro1">
          <table:table-cell office:value-type="string" calcext:value-type="string">
            <text:p>EF</text:p>
          </table:table-cell>
          <table:table-cell office:value-type="string" calcext:value-type="string">
            <text:p>5º Primaria</text:p>
          </table:table-cell>
          <table:table-cell table:style-name="ce2" office:value-type="string" calcext:value-type="string">
            <text:p>Me oriento seguro</text:p>
          </table:table-cell>
          <table:table-cell table:style-name="ce5" office:value-type="string" calcext:value-type="string">
            <text:p>Crea: El mapa de tu colegio</text:p>
          </table:table-cell>
          <table:table-cell table:style-name="ce5" office:value-type="string" calcext:value-type="string">
            <text:p>El fin de este interactivo es que el alumnado aplique los conceptos trabajados a lo largo de la secuencia sobre la orientación, diseñando un mapa del colegio con todo tipo de detalles. Además, deberá poner en práctica su creatividad y su capacidad para trabajar en equipo.</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ducar la mirada</text:p>
          </table:table-cell>
          <table:table-cell table:style-name="ce6" office:value-type="string" calcext:value-type="string">
            <text:p>Crea: Personajes de cuento</text:p>
          </table:table-cell>
          <table:table-cell table:style-name="ce5" office:value-type="string" calcext:value-type="string">
            <text:p>Con este interactivo, el alumnado llevará a la práctica los conocimientos adquiridos sobre el uso de materiales, introduciéndose en el proceso de diseño de una narración gráfica empleando algunos de los recursos tradicionales.</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ducar la mirada</text:p>
          </table:table-cell>
          <table:table-cell table:style-name="ce6" office:value-type="string" calcext:value-type="string">
            <text:p>Crea: Fotógrafo por un día</text:p>
          </table:table-cell>
          <table:table-cell table:style-name="ce5" office:value-type="string" calcext:value-type="string">
            <text:p>Este interactivo tiene como propósito que los alumnos aprendan a organizar una exposición fotográfica en la que puedan desarrollar su creatividad plasmando distintos lugares y actividades de su centro escolar. Esta propuesta les permitirá además practicar distintas habilidades, como trabajar en equipo, utilizar recursos técnicos u optimizar los materiales de los que disponen para llevar a cabo e</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Diseñamos</text:p>
          </table:table-cell>
          <table:table-cell table:style-name="ce6" office:value-type="string" calcext:value-type="string">
            <text:p>Crea: Un cartel diferente</text:p>
          </table:table-cell>
          <table:table-cell table:style-name="ce5" office:value-type="string" calcext:value-type="string">
            <text:p>Este interactivo tiene como objetivo que el alumnado realice un cartel basado en las emociones básicas: la tristeza, la felicidad, el miedo, la ira, la sorpresa y el asco</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Diseñamos</text:p>
          </table:table-cell>
          <table:table-cell table:style-name="ce6" office:value-type="string" calcext:value-type="string">
            <text:p>Crea: Un mapa muy personal</text:p>
          </table:table-cell>
          <table:table-cell table:style-name="ce5" office:value-type="string" calcext:value-type="string">
            <text:p>Este interactivo tiene como objetivo que el alumnado realice un mapa y un plano de su escuela para orientar a los visitantes de su centro. Para ello, deberá aplicar conocimientos relacionados con la confección de mapas y planos, elaborar su propia simbología, aplicar nociones de composición espacial a través de una cuadrícula, realizar un dibujo geométrico, aplicando la perspectiva, además de mostrar capacidades organizativas y de distribución del trabajo con sus compañeros.</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l volumen, la textura y la composición</text:p>
          </table:table-cell>
          <table:table-cell table:style-name="ce6" office:value-type="string" calcext:value-type="string">
            <text:p>Crea: Tres formas de ver tres dimensiones</text:p>
          </table:table-cell>
          <table:table-cell table:style-name="ce5" office:value-type="string" calcext:value-type="string">
            <text:p>Con este interactivo se pretende que el alumnado aplique, en una única creación plástica, tres métodos diferentes de representación del volumen: la superposición de planos, el claroscuro y el trabajo con elementos tridimensionales. El objetivo consiste en crear una maqueta o composición con recortes de cartulina superpuestos unos sobre otros.</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l volumen, la textura y la composición</text:p>
          </table:table-cell>
          <table:table-cell table:style-name="ce6" office:value-type="string" calcext:value-type="string">
            <text:p>Crea: Un paisaje en clase</text:p>
          </table:table-cell>
          <table:table-cell table:style-name="ce5" office:value-type="string" calcext:value-type="string">
            <text:p>En esta actividad se propone convertir el aula en un paisaje a partir de elementos reciclados. En gran grupo, los alumnos crearán una maqueta tridimensional que reproducirá un paisaje, a modo de instalación artística, con elementos previamente elaborados de forma individual.</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l arte </text:p>
          </table:table-cell>
          <table:table-cell table:style-name="ce6" office:value-type="string" calcext:value-type="string">
            <text:p>Crea: Conviértete en un artista contemporáneo</text:p>
          </table:table-cell>
          <table:table-cell table:style-name="ce5" office:value-type="string" calcext:value-type="string">
            <text:p>Este interactivo tiene como objetivo que el alumnado realice una interpretación de una obra de arte. Para ello, deberá primero leer la definición de arte apropiacionista, asimilar sus principios y después seleccionar una obra de arte de Anne Heyvaert, Francisco Leiro, Takashi Murakami o Ana Soler Baena. A partir de la obra elegida, deberá aplicar su capacidad de reinterpretación seleccionando aquellos elementos característicos de la obra, poner en práctica los principios de composición y seleccionar los materiales y técnicas más adecuadas para conseguir su objetivo.</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l arte </text:p>
          </table:table-cell>
          <table:table-cell table:style-name="ce6" office:value-type="string" calcext:value-type="string">
            <text:p>Crea: Una exposición <text:s/>en el centro escolar</text:p>
          </table:table-cell>
          <table:table-cell table:style-name="ce5" office:value-type="string" calcext:value-type="string">
            <text:p>Este interactivo tiene como objetivo que el alumnado organice una exposición con los trabajos artísticos realizados en clase. Para ello, deberá visualizar y extraer información sobre un montaje en el Museo Nacional Centro de Arte Reina Sofía, organizar el trabajo en grupo y trabajar en equipo para conseguir los objetivos fijados, estableciendo pautas y procedimientos de trabajo. Asimismo, se le pedirá realizar una obra de creación plástica adecuándose a la temática seleccionada por la clase, finalizando en tiempo y aplicando las técnicas más</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4" office:value-type="string" calcext:value-type="string">
            <text:p><text:span text:style-name="T1">El dibujo geométrico y la tecnología</text:span></text:p>
          </table:table-cell>
          <table:table-cell table:style-name="ce6" office:value-type="string" calcext:value-type="string">
            <text:p>Crea: El collage digital</text:p>
          </table:table-cell>
          <table:table-cell table:style-name="ce5" office:value-type="string" calcext:value-type="string">
            <text:p>El propósito de este interactivo es que el alumnado se familiarice con las técnicas de retoque y manipulación digital creando una obra de arte basada en la técnica del <text:span text:style-name="T8">collage</text:span><text:span text:style-name="T2">. Para crearla, deberá buscar artistas, seleccionar algunas de sus obras, diseñar un boceto en papel con un resultado estético, reflexionar, aplicar sus capacidades compositivas y, por último, utilizar la herramienta digital.</text:span></text:p>
          </table:table-cell>
        </table:table-row>
        <table:table-row table:style-name="ro1">
          <table:table-cell office:value-type="string" calcext:value-type="string">
            <text:p>Plástica</text:p>
          </table:table-cell>
          <table:table-cell office:value-type="string" calcext:value-type="string">
            <text:p>5º Primaria</text:p>
          </table:table-cell>
          <table:table-cell table:style-name="ce3" office:value-type="string" calcext:value-type="string">
            <text:p>El dibujo geométrico y la tecnología</text:p>
          </table:table-cell>
          <table:table-cell table:style-name="ce6" office:value-type="string" calcext:value-type="string">
            <text:p>Crea: La imagen del espejo</text:p>
          </table:table-cell>
          <table:table-cell table:style-name="ce5" office:value-type="string" calcext:value-type="string">
            <text:p><text:span text:style-name="T9">El propósito de este interactivo es que el alumnado sea capaz de identificar y reproducir las figuras geométricas básicas (triángulos y cuadriláteros) a través de los instrumentos del dibujo geométrico. Y también pueda construir una obra de arte grupal en la que aplique los ejes de simetría axial y especular, además de aplicar su sentido de la composición espacial y de la estética a través del uso del color y de la perspectiva. </text:span></text:p>
          </table:table-cell>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Músicas que emocionan</text:p>
          </table:table-cell>
          <table:table-cell table:style-name="ce6" office:value-type="string" calcext:value-type="string">
            <text:p>Crea: Confecciona patrones rítmicos con tu propio cuerpo</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Músicas que emocionan</text:p>
          </table:table-cell>
          <table:table-cell table:style-name="ce6" office:value-type="string" calcext:value-type="string">
            <text:p>crear una pieza musical</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Los arquitectos del sonido</text:p>
          </table:table-cell>
          <table:table-cell table:style-name="ce6" office:value-type="string" calcext:value-type="string">
            <text:p>Crea: Completa la melodía y cántala</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Los arquitectos del sonido</text:p>
          </table:table-cell>
          <table:table-cell table:style-name="ce6" office:value-type="string" calcext:value-type="string">
            <text:p>Crea: Formas musicales moviendo el esqueleto</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 <text:span text:style-name="T2">¡Contemplad mi obra!</text:span></text:p>
          </table:table-cell>
          <table:table-cell table:style-name="ce6" office:value-type="string" calcext:value-type="string">
            <text:p>Crea: Concierto de Navidad</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Formamos grandes familias!</text:p>
          </table:table-cell>
          <table:table-cell table:style-name="ce6" office:value-type="string" calcext:value-type="string">
            <text:p>Crea: Tocamos con nuestro cordófono</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Formamos grandes familias!</text:p>
          </table:table-cell>
          <table:table-cell table:style-name="ce6" office:value-type="string" calcext:value-type="string">
            <text:p>Crea: Tocamos con nuestro cordófono</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Formamos grandes familias!</text:p>
          </table:table-cell>
          <table:table-cell table:style-name="ce6" office:value-type="string" calcext:value-type="string">
            <text:p>Crea: Un acompañamiento para una melodía</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La música en el mundo</text:p>
          </table:table-cell>
          <table:table-cell table:style-name="ce6" office:value-type="string" calcext:value-type="string">
            <text:p>Crea: Una danza étnica</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La música en el mundo</text:p>
          </table:table-cell>
          <table:table-cell table:style-name="ce6" office:value-type="string" calcext:value-type="string">
            <text:p>Crea: Tocamos ritmos para nuestra batucada</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Cuéntame una canción</text:p>
          </table:table-cell>
          <table:table-cell table:style-name="ce6" office:value-type="string" calcext:value-type="string">
            <text:p>Crea: Reproduce tu historia</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Cuéntame una canción</text:p>
          </table:table-cell>
          <table:table-cell table:style-name="ce6" office:value-type="string" calcext:value-type="string">
            <text:p>Crea: Una exposición artístico-musical</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Música de la cabeza a los pies</text:p>
          </table:table-cell>
          <table:table-cell table:style-name="ce6" office:value-type="string" calcext:value-type="string">
            <text:p>Crea: A ritmo de una muiñeira</text:p>
          </table:table-cell>
          <table:table-cell table:style-name="ce5"/>
        </table:table-row>
        <table:table-row table:style-name="ro1">
          <table:table-cell office:value-type="string" calcext:value-type="string">
            <text:p>Música</text:p>
          </table:table-cell>
          <table:table-cell office:value-type="string" calcext:value-type="string">
            <text:p>5º Primaria</text:p>
          </table:table-cell>
          <table:table-cell table:style-name="ce3" office:value-type="string" calcext:value-type="string">
            <text:p>Música de la cabeza a los pies</text:p>
          </table:table-cell>
          <table:table-cell table:style-name="ce6" office:value-type="string" calcext:value-type="string">
            <text:p>Crea: Bailamos una sardana</text:p>
          </table:table-cell>
          <table:table-cell table:style-name="ce5"/>
        </table:table-row>
        <table:table-row table:style-name="ro1">
          <table:table-cell office:value-type="string" calcext:value-type="string">
            <text:p>Lingua castelá</text:p>
          </table:table-cell>
          <table:table-cell office:value-type="string" calcext:value-type="string">
            <text:p>5º Primaria</text:p>
          </table:table-cell>
          <table:table-cell table:style-name="ce3" office:value-type="string" calcext:value-type="string">
            <text:p>Cuantos cuentos cuentas</text:p>
          </table:table-cell>
          <table:table-cell table:style-name="ce6" office:value-type="string" calcext:value-type="string">
            <text:p>Crea: audiolibro de contos</text:p>
          </table:table-cell>
          <table:table-cell table:style-name="ce5"/>
        </table:table-row>
        <table:table-row table:style-name="ro1">
          <table:table-cell office:value-type="string" calcext:value-type="string">
            <text:p>Lingua castelá</text:p>
          </table:table-cell>
          <table:table-cell office:value-type="string" calcext:value-type="string">
            <text:p>6º Primaria</text:p>
          </table:table-cell>
          <table:table-cell table:style-name="ce3" office:value-type="string" calcext:value-type="string">
            <text:p>¿Quién es quién en la historia?</text:p>
          </table:table-cell>
          <table:table-cell table:style-name="ce6" office:value-type="string" calcext:value-type="string">
            <text:p>Crea: Diseño de un juego de mesa con persoaxes da historia.</text:p>
          </table:table-cell>
          <table:table-cell table:style-name="ce5"/>
        </table:table-row>
        <table:table-row table:style-name="ro1">
          <table:table-cell office:value-type="string" calcext:value-type="string">
            <text:p>Lingua castelá</text:p>
          </table:table-cell>
          <table:table-cell office:value-type="string" calcext:value-type="string">
            <text:p>1º ESO</text:p>
          </table:table-cell>
          <table:table-cell table:style-name="ce3" office:value-type="string" calcext:value-type="string">
            <text:p>Biografías rimadas</text:p>
          </table:table-cell>
          <table:table-cell table:style-name="ce6" office:value-type="string" calcext:value-type="string">
            <text:p>Crea: Album digital colectivo</text:p>
          </table:table-cell>
          <table:table-cell table:style-name="ce5"/>
        </table:table-row>
        <table:table-row table:style-name="ro1">
          <table:table-cell office:value-type="string" calcext:value-type="string">
            <text:p>Lingua castelá</text:p>
          </table:table-cell>
          <table:table-cell office:value-type="string" calcext:value-type="string">
            <text:p>2º ESO</text:p>
          </table:table-cell>
          <table:table-cell table:style-name="ce3" office:value-type="string" calcext:value-type="string">
            <text:p>Embellece tu lengua</text:p>
          </table:table-cell>
          <table:table-cell table:style-name="ce6" office:value-type="string" calcext:value-type="string">
            <text:p>Crea: Organización de una jinkana linguistica</text:p>
          </table:table-cell>
          <table:table-cell table:style-name="ce5"/>
        </table:table-row>
        <table:table-row table:style-name="ro1">
          <table:table-cell office:value-type="string" calcext:value-type="string">
            <text:p>Matemáticas</text:p>
          </table:table-cell>
          <table:table-cell office:value-type="string" calcext:value-type="string">
            <text:p>5º Primaria</text:p>
          </table:table-cell>
          <table:table-cell table:style-name="ce3" office:value-type="string" calcext:value-type="string">
            <text:p>El día de las matemáticas</text:p>
          </table:table-cell>
          <table:table-cell table:style-name="ce6" office:value-type="string" calcext:value-type="string">
            <text:p>Crea: Organización de una feria matemática</text:p>
          </table:table-cell>
          <table:table-cell table:style-name="ce5"/>
        </table:table-row>
        <table:table-row table:style-name="ro1">
          <table:table-cell office:value-type="string" calcext:value-type="string">
            <text:p>Matemáticas</text:p>
          </table:table-cell>
          <table:table-cell office:value-type="string" calcext:value-type="string">
            <text:p>6º Primaria</text:p>
          </table:table-cell>
          <table:table-cell table:style-name="ce3" office:value-type="string" calcext:value-type="string">
            <text:p>Mis bellas proporciones</text:p>
          </table:table-cell>
          <table:table-cell table:style-name="ce6" office:value-type="string" calcext:value-type="string">
            <text:p>Crea: Presentacion digital colectiva con la información recopilada</text:p>
          </table:table-cell>
          <table:table-cell table:style-name="ce5"/>
        </table:table-row>
        <table:table-row table:style-name="ro1">
          <table:table-cell office:value-type="string" calcext:value-type="string">
            <text:p>Matemáticas</text:p>
          </table:table-cell>
          <table:table-cell office:value-type="string" calcext:value-type="string">
            <text:p>1º ESO</text:p>
          </table:table-cell>
          <table:table-cell table:style-name="ce3" office:value-type="string" calcext:value-type="string">
            <text:p>Descubriendo Pi</text:p>
          </table:table-cell>
          <table:table-cell table:style-name="ce6" office:value-type="string" calcext:value-type="string">
            <text:p>Crea: Composición artísitica y video del proceso de creación</text:p>
          </table:table-cell>
          <table:table-cell table:style-name="ce5"/>
        </table:table-row>
        <table:table-row table:style-name="ro1">
          <table:table-cell office:value-type="string" calcext:value-type="string">
            <text:p>Matemáticas</text:p>
          </table:table-cell>
          <table:table-cell office:value-type="string" calcext:value-type="string">
            <text:p>2º ESO</text:p>
          </table:table-cell>
          <table:table-cell table:style-name="ce3" office:value-type="string" calcext:value-type="string">
            <text:p>Empaquetar mejor para contaminar menos</text:p>
          </table:table-cell>
          <table:table-cell table:style-name="ce6" office:value-type="string" calcext:value-type="string">
            <text:p>Crea: Video que recoge un análisis de un producto de embalaje.</text:p>
          </table:table-cell>
          <table:table-cell table:style-name="ce5"/>
        </table:table-row>
        <table:table-row table:style-name="ro1">
          <table:table-cell table:number-columns-repeated="2"/>
          <table:table-cell table:style-name="ce3"/>
          <table:table-cell table:number-columns-repeated="2"/>
        </table:table-row>
        <table:table-row table:style-name="ro1" table:number-rows-repeated="1048529">
          <table:table-cell table:number-columns-repeated="5"/>
        </table:table-row>
        <table:table-row table:style-name="ro1">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gl"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gl"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gl"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x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 style:data-style-name="N2" text:time-value="13:29:16.000029486">00:00:00</text:time></text:p>
        </style:region-right>
      </style:header>
      <style:header-left style:display="false"/>
      <style:footer>
        <text:p>Páx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2T11:31:57.456517640</meta:creation-date>
    <dc:date>2019-10-23T13:40:03.318171460</dc:date>
    <meta:editing-duration>PT25M25S</meta:editing-duration>
    <meta:editing-cycles>8</meta:editing-cycles>
    <meta:generator>LibreOffice/5.2.7.2$Linux_X86_64 LibreOffice_project/20m0$Build-2</meta:generator>
    <meta:document-statistic meta:table-count="1" meta:cell-count="202" meta:object-count="0"/>
  </office:meta>
</office:document-meta>
</file>