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Para instalar Scratch no PC</text:p>
      <text:p text:style-name="Standard"><text:a xlink:type="simple" xlink:href="https://scratch.mit.edu/" text:style-name="Internet_20_link" text:visited-style-name="Visited_20_Internet_20_Link"/></text:p>
      <text:p text:style-name="Standard"><text:a xlink:type="simple" xlink:href="https://scratch.mit.edu/" text:style-name="Internet_20_link" text:visited-style-name="Visited_20_Internet_20_Link">https://scratch.mit.edu/</text:a></text:p>
      <text:p text:style-name="Standard"/>
      <text:p text:style-name="Standard"><text:s text:c="16"/>Para iniciarse na programación de Scratch</text:p>
      <text:p text:style-name="Standard"/>
      <text:p text:style-name="Standard"><text:a xlink:type="simple" xlink:href="https://aprendescratch.com/guias-para-replicar-ejercicios/" text:style-name="Internet_20_link" text:visited-style-name="Visited_20_Internet_20_Link">https://aprendescratch.com/guias-para-replicar-ejercicios/</text:a></text:p>
      <text:p text:style-name="Standard"/>
      <text:p text:style-name="Standard"><text:a xlink:type="simple" xlink:href="https://miguelmejiac.files.wordpress.com/2013/07/cuadernillo-de-ejercicios-parte-1.pdf" text:style-name="Internet_20_link" text:visited-style-name="Visited_20_Internet_20_Link">https://miguelmejiac.files.wordpress.com/2013/07/cuadernillo-de-ejercicios-parte-1.pdf</text:a></text:p>
      <text:p text:style-name="Standard"/>
      <text:p text:style-name="Standard"/>
      <text:p text:style-name="Standard"><text:a xlink:type="simple" xlink:href="https://scratch.mit.edu/studios/1044186/" text:style-name="Internet_20_link" text:visited-style-name="Visited_20_Internet_20_Link">https://scratch.mit.edu/studios/1044186/</text:a></text:p>
      <text:p text:style-name="Standard"><text:a xlink:type="simple" xlink:href="../../../../../../usuario/Desktop/%20http://escornabot.com/web/content/how" text:style-name="Internet_20_link" text:visited-style-name="Visited_20_Internet_20_Link"/></text:p>
      <text:p text:style-name="Standard"/>
      <text:p text:style-name="Standard"><text:s text:c="15"/>Para baixar, instalar Arduino no PC</text:p>
      <text:p text:style-name="Standard"><text:a xlink:type="simple" xlink:href="../../../../../../usuario/Desktop/%20http://escornabot.com/web/content/how" text:style-name="Internet_20_link" text:visited-style-name="Visited_20_Internet_20_Link"/></text:p>
      <text:p text:style-name="Standard"><text:a xlink:type="simple" xlink:href="https://www.arduino.cc/" text:style-name="Internet_20_link" text:visited-style-name="Visited_20_Internet_20_Link">https://www.arduino.cc/</text:a></text:p>
      <text:p text:style-name="Standard"><text:s text:c="5"/></text:p>
      <text:p text:style-name="Standard"><text:s text:c="14"/>Páxina con código para implementar un semáforo simple...</text:p>
      <text:p text:style-name="Standard"/>
      <text:p text:style-name="Standard"><text:a xlink:type="simple" xlink:href="https://openwebinars.net/blog/tutorial-arduino-ejemplo-semaforo/" text:style-name="Internet_20_link" text:visited-style-name="Visited_20_Internet_20_Link">https://openwebinars.net/blog/tutorial-arduino-ejemplo-semaforo/</text:a></text:p>
      <text:p text:style-name="Standard"><text:s text:c="3"/></text:p>
      <text:p text:style-name="Standard"><text:s text:c="14"/>Webs para iniciarse con Arduino.</text:p>
      <text:p text:style-name="Standard"/>
      <text:p text:style-name="Standard"><text:a xlink:type="simple" xlink:href="https://www.luisllamas.es/" text:style-name="Internet_20_link" text:visited-style-name="Visited_20_Internet_20_Link">https://www.luisllamas.es/</text:a></text:p>
      <text:p text:style-name="Standard"/>
      <text:p text:style-name="Standard"><text:a xlink:type="simple" xlink:href="http://www.prometec.net/modulo-1/" text:style-name="Internet_20_link" text:visited-style-name="Visited_20_Internet_20_Link">http://www.prometec.net/modulo-1/</text:a></text:p>
      <text:p text:style-name="Standard"><text:a xlink:type="simple" xlink:href="../../../../../../usuario/Desktop/%20http://escornabot.com/web/content/how" text:style-name="Internet_20_link" text:visited-style-name="Visited_20_Internet_20_Link"/></text:p>
      <text:p text:style-name="Standard"><text:s text:c="14"/>Páxina con información sobre robótica e esccornabot</text:p>
      <text:p text:style-name="Standard"/>
      <text:p text:style-name="Standard"><text:a xlink:type="simple" xlink:href="../../../../../../usuario/Desktop/%20http://escornabot.com/web/content/how" text:style-name="Internet_20_link" text:visited-style-name="Visited_20_Internet_20_Link"><text:s/></text:a><text:a xlink:type="simple" xlink:href="http://escornabot.com/web/content/how" text:style-name="Internet_20_link" text:visited-style-name="Visited_20_Internet_20_Link">http://escornabot.com/web/content/how</text:a></text:p>
      <text:p text:style-name="Standard"/>
      <text:p text:style-name="Standard"><text:s text:c="13"/>Software e hardware en *.stl de código aberto para construir un escornabot:</text:p>
      <text:p text:style-name="Standard"/>
      <text:p text:style-name="Standard"><text:a xlink:type="simple" xlink:href="https://github.com/escornabot/" text:style-name="Internet_20_link" text:visited-style-name="Visited_20_Internet_20_Link">https://github.com/escornabot/</text:a></text:p>
      <text:p text:style-name="Standard"/>
      <text:p text:style-name="Standard"><text:s text:c="13"/>Páxinas con info e recursos sobre escornabot:</text:p>
      <text:p text:style-name="Standard"/>
      <text:p text:style-name="Standard"><text:a xlink:type="simple" xlink:href="https://bricolabs.cc/wiki/proyectos/escornabot" text:style-name="Internet_20_link" text:visited-style-name="Visited_20_Internet_20_Link">https://bricolabs.cc/wiki/proyectos/escornabot</text:a></text:p>
      <text:p text:style-name="Standard"/>
      <text:p text:style-name="Standard"><text:a xlink:type="simple" xlink:href="http://escornabot.org/wiki/index.php/Proyecto:Escornabots_na_biblioteca_escolar" text:style-name="Internet_20_link" text:visited-style-name="Visited_20_Internet_20_Link">http://escornabot.org/wiki/index.php/Proyecto:Escornabots_na_biblioteca_escolar</text:a></text:p>
      <text:p text:style-name="Standard"/>
      <text:p text:style-name="Standard"><text:a xlink:type="simple" xlink:href="http://escornabot.org/wiki/index.php/Recursos" text:style-name="Internet_20_link" text:visited-style-name="Visited_20_Internet_20_Link">http://escornabot.org/wiki/index.php/Recurso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meta:creation-date>2017-06-09T18:59:36.78</meta:creation-date>
    <dc:date>2017-06-09T19:28:36.67</dc:date>
    <dc:creator>Paco </dc:creator>
    <meta:editing-duration>PT13M49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3" meta:word-count="69" meta:character-count="1078" meta:non-whitespace-character-count="905"/>
  </office:meta>
</office:document-meta>
</file>