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Courier" svg:font-family="Courier" style:font-adornments="Estándar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adornments="Estánd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21feab"/>
    </style:style>
    <style:style style:name="P2" style:family="paragraph" style:parent-style-name="Standard" style:list-style-name=""/>
    <style:style style:name="P3" style:family="paragraph" style:parent-style-name="Heading_20_1">
      <style:text-properties officeooo:paragraph-rsid="002b17a3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Licenza">
      <style:text-properties officeooo:paragraph-rsid="002b17a3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1feab"/>
    </style:style>
    <style:style style:name="T2" style:family="text">
      <style:text-properties officeooo:rsid="0028640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bookmark-start text:name="__RefHeading___Toc946_1175972070"/>Listado de p<text:span text:style-name="T1">á</text:span>xinas web para fomento da lectura<text:bookmark-end text:name="__RefHeading___Toc946_1175972070"/></text:p>
      <text:table-of-content text:style-name="Sect1" text:protected="true" text:name="Índice de contidos1">
        <text:table-of-content-source text:outline-level="1">
          <text:index-title-template text:style-name="Contents_20_Heading">Índice de contido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idos1_Head">
            <text:p text:style-name="Contents_20_Heading">Índice de contidos</text:p>
          </text:index-title>
          <text:p text:style-name="P6"><text:a xlink:type="simple" xlink:href="#__RefHeading___Toc636_1175972070" text:style-name="Index_20_Link" text:visited-style-name="Index_20_Link">1) WEBS ESPECIALIZADAS EN BIBLIOTECAS ESCOLARES<text:tab/>1</text:a></text:p>
          <text:p text:style-name="P6"><text:a xlink:type="simple" xlink:href="#__RefHeading___Toc638_1175972070" text:style-name="Index_20_Link" text:visited-style-name="Index_20_Link">2) WEBS OU BLOGUES DE LECTURA<text:tab/>4</text:a></text:p>
          <text:p text:style-name="P6"><text:a xlink:type="simple" xlink:href="#__RefHeading___Toc640_1175972070" text:style-name="Index_20_Link" text:visited-style-name="Index_20_Link">3) ALFIN<text:tab/>7</text:a></text:p>
          <text:p text:style-name="P6"><text:a xlink:type="simple" xlink:href="#__RefHeading___Toc642_1175972070" text:style-name="Index_20_Link" text:visited-style-name="Index_20_Link">4) BIBLIOTECAS VIRTUAIS<text:tab/>8</text:a></text:p>
          <text:p text:style-name="P6"><text:a xlink:type="simple" xlink:href="#__RefHeading___Toc644_1175972070" text:style-name="Index_20_Link" text:visited-style-name="Index_20_Link">5) LIBRERÍAS VIRTUAIS<text:tab/>9</text:a></text:p>
          <text:p text:style-name="P6"><text:a xlink:type="simple" xlink:href="#__RefHeading___Toc646_1175972070" text:style-name="Index_20_Link" text:visited-style-name="Index_20_Link">6) DOCUMENTOS DE REFERENCIA<text:tab/>10</text:a></text:p>
          <text:p text:style-name="P6"><text:a xlink:type="simple" xlink:href="#__RefHeading___Toc648_1175972070" text:style-name="Index_20_Link" text:visited-style-name="Index_20_Link">7) BANCOS DE RECURSOS<text:tab/>11</text:a></text:p>
          <text:p text:style-name="P6"><text:a xlink:type="simple" xlink:href="#__RefHeading___Toc650_1175972070" text:style-name="Index_20_Link" text:visited-style-name="Index_20_Link">8) ASESORÍA DE BIBLIOTECAS ESCOLARES<text:tab/>12</text:a></text:p>
        </text:index-body>
      </text:table-of-content>
      <text:h text:style-name="P2" text:outline-level="1"/>
      <text:h text:style-name="Heading_20_1" text:outline-level="1"><text:bookmark-start text:name="__RefHeading___Toc636_1175972070"/>1) WEBS ESPECIALIZADAS EN BIBLIOTECAS ESCOLARES<text:bookmark-end text:name="__RefHeading___Toc636_1175972070"/></text:h>
      <text:h text:style-name="Heading_20_2" text:outline-level="2">@bareque. Revista de Bibliotecas escolares (Asturias)</text:h>
      <text:p text:style-name="Standard"><text:s text:c="2"/>Servicio de Ordenación Académica, Formación del Profesorado y Tecnologías Educativas.</text:p>
      <text:p text:style-name="Standard"><text:s text:c="2"/>Centros del Profesorado y de Recursos de Asturias</text:p>
      <text:p text:style-name="Preformatted_20_Text"><text:a xlink:type="simple" xlink:href="http://web.educastur.princast.es/proyectos/abareque/web/" text:style-name="Internet_20_link" text:visited-style-name="Visited_20_Internet_20_Link">http://web.educastur.princast.es/proyectos/abareque/web/</text:a> </text:p>
      <text:p text:style-name="Licenza"><text:s text:c="2"/>Licenza: CC BY-NC-ND</text:p>
      <text:h text:style-name="Heading_20_2" text:outline-level="2">B.E. Navarra</text:h>
      <text:p text:style-name="Standard"><text:s text:c="2"/>Catálogo de publicaciones sobre Bibliotecas escolares</text:p>
      <text:p text:style-name="P1"><text:a xlink:type="simple" xlink:href="https://www.educacion.navarra.es/web/publicaciones/" text:style-name="Internet_20_link" text:visited-style-name="Visited_20_Internet_20_Link">https://www.educacion.navarra.es/web/publicaciones/</text:a> <text:s/>(Sección Colecciones &gt; Bibliotecas escolares)</text:p>
      <text:p text:style-name="Licenza"><text:s text:c="2"/>Licenza: (c)</text:p>
      <text:h text:style-name="Heading_20_2" text:outline-level="2">Cataluña (?) En catalán</text:h>
      <text:p text:style-name="Preformatted_20_Text"><text:a xlink:type="simple" xlink:href="http://xtec.gencat.cat/ca/" text:style-name="Internet_20_link" text:visited-style-name="Visited_20_Internet_20_Link">http://xtec.gencat.cat/ca/</text:a> </text:p>
      <text:h text:style-name="Heading_20_2" text:outline-level="2">Portal de Bibliotecas escolares de Extremadura</text:h>
      <text:p text:style-name="Preformatted_20_Text"><text:a xlink:type="simple" xlink:href="http://bibliotecasescolares.educarex.es/" text:style-name="Internet_20_link" text:visited-style-name="Visited_20_Internet_20_Link">http://bibliotecasescolares.educarex.es/</text:a> </text:p>
      <text:p text:style-name="Licenza"><text:s text:c="2"/>Licenza: (c) 2014</text:p>
      <text:h text:style-name="Heading_20_2" text:outline-level="2"><text:soft-page-break/>Portal de Archivos y Bibliotecas escolares de Cantabria</text:h>
      <text:p text:style-name="Preformatted_20_Text"><text:a xlink:type="simple" xlink:href="http://arbidoc.blogspot.com.es/2009/01/bibliotecas-escolares.html" text:style-name="Internet_20_link" text:visited-style-name="Visited_20_Internet_20_Link">http://arbidoc.blogspot.com.es/2009/01/bibliotecas-escolares.html</text:a> </text:p>
      <text:p text:style-name="Licenza"><text:s text:c="2"/>Licenza: (c) 2009</text:p>
      <text:h text:style-name="Heading_20_2" text:outline-level="2">¿Qué te cuentas...? Blog de la Red de Bibliotecas escolares de Madrid</text:h>
      <text:p text:style-name="Preformatted_20_Text"><text:a xlink:type="simple" xlink:href="http://quetecuentasbiblioteca.blogspot.com.es/" text:style-name="Internet_20_link" text:visited-style-name="Visited_20_Internet_20_Link">http://quetecuentasbiblioteca.blogspot.com.es/</text:a> </text:p>
      <text:p text:style-name="Licenza"><text:s text:c="2"/>Licenza: (c) Sen actualizar desde 2012. Non ten información de contacto!</text:p>
      <text:h text:style-name="Heading_20_2" text:outline-level="2">Bibliotecas escolares de Aragón</text:h>
      <text:p text:style-name="Preformatted_20_Text"><text:a xlink:type="simple" xlink:href="http://bibliotecasescolares.educa.aragon.es/" text:style-name="Internet_20_link" text:visited-style-name="Visited_20_Internet_20_Link">http://bibliotecasescolares.educa.aragon.es/</text:a> </text:p>
      <text:p text:style-name="Licenza"><text:s text:c="2"/>Licenza: CC BY-NC</text:p>
      <text:h text:style-name="Heading_20_2" text:outline-level="2">Bibliotecas escolares Históricas</text:h>
      <text:p text:style-name="Standard"><text:s text:c="2"/>Ministerio de Educación, Cultura y Deporte</text:p>
      <text:p text:style-name="Preformatted_20_Text"><text:a xlink:type="simple" xlink:href="http://bvpb.mcu.es/institutos/es/micrositios/inicio.cmd" text:style-name="Internet_20_link" text:visited-style-name="Visited_20_Internet_20_Link">http://bvpb.mcu.es/institutos/es/micrositios/inicio.cmd</text:a> </text:p>
      <text:p text:style-name="Licenza"><text:s text:c="2"/>Licenza: (c)</text:p>
      <text:h text:style-name="Heading_20_2" text:outline-level="2">Europeana &gt; Hispana &gt; Galiciana (Colecciones digitales de archivos, bibliotecas y museos)</text:h>
      <text:p text:style-name="Standard"><text:s text:c="2"/>URL</text:p>
      <text:p text:style-name="Preformatted_20_Text"><text:s text:c="2"/>Europeana: <text:a xlink:type="simple" xlink:href="http://www.europeana.eu/portal/es" text:style-name="Internet_20_link" text:visited-style-name="Visited_20_Internet_20_Link">http://www.europeana.eu/portal/es</text:a> </text:p>
      <text:p text:style-name="Preformatted_20_Text"><text:s text:c="2"/>Hispana: <text:a xlink:type="simple" xlink:href="http://hispana.mcu.es/es/" text:style-name="Internet_20_link" text:visited-style-name="Visited_20_Internet_20_Link">http://hispana.mcu.es/es/</text:a> </text:p>
      <text:p text:style-name="Preformatted_20_Text"><text:s text:c="2"/>Galiciana: <text:a xlink:type="simple" xlink:href="http://biblioteca.galiciana.gal/" text:style-name="Internet_20_link" text:visited-style-name="Visited_20_Internet_20_Link">http://biblioteca.galiciana.gal/</text:a> </text:p>
      <text:h text:style-name="Heading_20_2" text:outline-level="2">HispanaPro. Centro de recursos para na comunidad HISPANA (portal de acceso al patrimonio digital)</text:h>
      <text:p text:style-name="Preformatted_20_Text"><text:a xlink:type="simple" xlink:href="https://hispanapro.wordpress.com/" text:style-name="Internet_20_link" text:visited-style-name="Visited_20_Internet_20_Link">https://hispanapro.wordpress.com/</text:a> </text:p>
      <text:h text:style-name="Heading_20_2" text:outline-level="2">Bibliotecas Escolares CRA. Chile</text:h>
      <text:p text:style-name="Standard"><text:s text:c="2"/>Unidad de Currículum y Evaluación</text:p>
      <text:p text:style-name="Preformatted_20_Text"><text:a xlink:type="simple" xlink:href="http://www.bibliotecas-cra.cl/" text:style-name="Internet_20_link" text:visited-style-name="Visited_20_Internet_20_Link">http://www.bibliotecas-cra.cl/</text:a> </text:p>
      <text:p text:style-name="Licenza"><text:s text:c="2"/>Licenza: (c) ???</text:p>
      <text:h text:style-name="Heading_20_2" text:outline-level="2">Portal de Educación. Junta de Castilla y León</text:h>
      <text:p text:style-name="Preformatted_20_Text"><text:a xlink:type="simple" xlink:href="http://www.educa.jcyl.es/fomentolectura/es" text:style-name="Internet_20_link" text:visited-style-name="Visited_20_Internet_20_Link">http://www.educa.jcyl.es/fomentolectura/es</text:a> </text:p>
      <text:p text:style-name="Licenza"><text:s text:c="2"/>Licenza: (c). Aviso legal. Contacto</text:p>
      <text:h text:style-name="Heading_20_2" text:outline-level="2"><text:soft-page-break/><text:s text:c="2"/>- Recomendación: Lectura &gt; Recursos y Publicaciones &gt; Colección Familias Lectoras...</text:h>
      <text:p text:style-name="Preformatted_20_Text"><text:a xlink:type="simple" xlink:href="http://www.juntadeandalucia.es/educacion/webportal/abaco-portlet/content/bd0e93e7-1b14-4a0a-9fa8-416b9363fce0" text:style-name="Internet_20_link" text:visited-style-name="Visited_20_Internet_20_Link">http://www.juntadeandalucia.es/educacion/webportal/abaco-portlet/content/bd0e93e7-1b14-4a0a-9fa8-416b9363fce0</text:a> </text:p>
      <text:p text:style-name="Licenza"><text:s text:c="2"/>Licenza: (c)</text:p>
      <text:h text:style-name="Heading_20_2" text:outline-level="2">Libro Abierto. Revista de las bibliotecas escolares de Andalucía</text:h>
      <text:p text:style-name="Preformatted_20_Text"><text:a xlink:type="simple" xlink:href="http://www.juntadeandalucia.es/educacion/portals/web/libro-abierto" text:style-name="Internet_20_link" text:visited-style-name="Visited_20_Internet_20_Link">http://www.juntadeandalucia.es/educacion/portals/web/libro-abierto</text:a> </text:p>
      <text:p text:style-name="Licenza"><text:s text:c="2"/>Licenza: (c). Contacto. Aviso legal.</text:p>
      <text:h text:style-name="Heading_20_2" text:outline-level="2">Pinakes. Revista de las Bibliotecas escolares de Extremadura.</text:h>
      <text:p text:style-name="Preformatted_20_Text"><text:a xlink:type="simple" xlink:href="http://pinakes.educarex.es/index.php" text:style-name="Internet_20_link" text:visited-style-name="Visited_20_Internet_20_Link">http://pinakes.educarex.es/index.php</text:a> </text:p>
      <text:p text:style-name="Licenza"><text:s text:c="2"/>Licenza; (c). Aviso legal. Contacto</text:p>
      <text:h text:style-name="Heading_20_2" text:outline-level="2">Rede de Bibliotecas escolares. Portugal</text:h>
      <text:p text:style-name="Preformatted_20_Text"><text:a xlink:type="simple" xlink:href="http://www.rbe.min-edu.pt/np4/home" text:style-name="Internet_20_link" text:visited-style-name="Visited_20_Internet_20_Link">http://www.rbe.min-edu.pt/np4/home</text:a> </text:p>
      <text:p text:style-name="Licenza"><text:s text:c="2"/>Licenza: CC NC-ND</text:p>
      <text:h text:style-name="Heading_20_2" text:outline-level="2">BEGEL. Bibliotecas escolares e Gipuzkoa</text:h>
      <text:p text:style-name="Preformatted_20_Text"><text:a xlink:type="simple" xlink:href="http://bibliotecasescolaresguip.blogspot.com.es/" text:style-name="Internet_20_link" text:visited-style-name="Visited_20_Internet_20_Link">http://bibliotecasescolaresguip.blogspot.com.es/</text:a> </text:p>
      <text:p text:style-name="Licenza"><text:s text:c="2"/>Licenza: (c)</text:p>
      <text:p text:style-name="Text_20_body"/>
      <text:h text:style-name="P4" text:outline-level="1"><text:bookmark-start text:name="__RefHeading___Toc638_1175972070"/>2) WEBS OU BLOGUES DE LECTURA<text:bookmark-end text:name="__RefHeading___Toc638_1175972070"/></text:h>
      <text:h text:style-name="Heading_20_2" text:outline-level="2">AGABEL. Asociación Galega polas Bibliotecas Escolares e a Lectura</text:h>
      <text:p text:style-name="Preformatted_20_Text"><text:a xlink:type="simple" xlink:href="http://agabel.blogspot.com.es/" text:style-name="Internet_20_link" text:visited-style-name="Visited_20_Internet_20_Link">http://agabel.blogspot.com.es/</text:a> </text:p>
      <text:p text:style-name="Licenza"><text:s text:c="2"/>Licenza: (c)</text:p>
      <text:h text:style-name="Heading_20_2" text:outline-level="2">ANIMALEC. Espacio de encuentro con la literatura infantil y juvenil</text:h>
      <text:p text:style-name="Preformatted_20_Text"><text:a xlink:type="simple" xlink:href="http://www.animalec.com/wpanimalec/" text:style-name="Internet_20_link" text:visited-style-name="Visited_20_Internet_20_Link">http://www.animalec.com/wpanimalec/</text:a> </text:p>
      <text:p text:style-name="Licenza"><text:s text:c="2"/>Licenza: CC BY-NC-ND</text:p>
      <text:h text:style-name="Heading_20_2" text:outline-level="2">BESCOLAR. (Mónica Baró. Teresa Mañà. Marta Roig)</text:h>
      <text:p text:style-name="Preformatted_20_Text"><text:a xlink:type="simple" xlink:href="http://bd.ub.edu/bescolar/?lang=es&amp;var_mode=calcul" text:style-name="Internet_20_link" text:visited-style-name="Visited_20_Internet_20_Link">http://bd.ub.edu/bescolar/?lang=es&amp;var_mode=calcul</text:a> </text:p>
      <text:p text:style-name="Licenza"><text:s text:c="2"/>Licenza: (c)</text:p>
      <text:h text:style-name="Heading_20_2" text:outline-level="2">BIENVENIDOS A LA FIESTA. Cuaderno de notas y diccionario de literatura infantil y juvenil</text:h>
      <text:p text:style-name="Preformatted_20_Text"><text:a xlink:type="simple" xlink:href="http://www.bienvenidosalafiesta.com/" text:style-name="Internet_20_link" text:visited-style-name="Visited_20_Internet_20_Link">http://www.bienvenidosalafiesta.com/</text:a> </text:p>
      <text:p text:style-name="Licenza"><text:s text:c="2"/>Licenza: (c)</text:p>
      <text:h text:style-name="Heading_20_2" text:outline-level="2">CANAL LECTOR. (Fundación Germán Sánchez Ruipérez). Recomendaciones de lecturas</text:h>
      <text:p text:style-name="Preformatted_20_Text"><text:a xlink:type="simple" xlink:href="http://canallector.com/" text:style-name="Internet_20_link" text:visited-style-name="Visited_20_Internet_20_Link">http://canallector.com/</text:a> </text:p>
      <text:p text:style-name="Licenza"><text:s text:c="2"/>Licenza: (c)</text:p>
      <text:h text:style-name="Heading_20_2" text:outline-level="2"><text:s text:c="2"/>- Los fundamentales</text:h>
      <text:p text:style-name="Preformatted_20_Text"><text:s text:c="3"/><text:a xlink:type="simple" xlink:href="https://losfundamentales.com/" text:style-name="Internet_20_link" text:visited-style-name="Visited_20_Internet_20_Link">https://losfundamentales.com/</text:a> </text:p>
      <text:p text:style-name="Licenza"><text:s text:c="5"/>Licenza: (c)</text:p>
      <text:h text:style-name="Heading_20_2" text:outline-level="2">Lectura Lab. El laboratorio de la lectura de la FGSR</text:h>
      <text:p text:style-name="Preformatted_20_Text"><text:a xlink:type="simple" xlink:href="http://www.lecturalab.org/" text:style-name="Internet_20_link" text:visited-style-name="Visited_20_Internet_20_Link">http://www.lecturalab.org/</text:a> </text:p>
      <text:p text:style-name="Licenza"><text:s text:c="2"/>Licenza: (c)</text:p>
      <text:h text:style-name="Heading_20_2" text:outline-level="2">Centro Andaluz de las Letras</text:h>
      <text:p text:style-name="Preformatted_20_Text"><text:a xlink:type="simple" xlink:href="http://www.juntadeandalucia.es/cultura/caletras/opencms/es/portal" text:style-name="Internet_20_link" text:visited-style-name="Visited_20_Internet_20_Link">http://www.juntadeandalucia.es/cultura/caletras/opencms/es/portal</text:a> </text:p>
      <text:p text:style-name="Licenza"><text:s text:c="2"/>Licenza: (c)</text:p>
      <text:h text:style-name="Heading_20_2" text:outline-level="2"><text:soft-page-break/>Familias Lectoras en Red</text:h>
      <text:p text:style-name="Preformatted_20_Text"><text:a xlink:type="simple" xlink:href="http://www.juntadeandalucia.es/educacion/webportal/web/familias-lectoras/coleccion-familias-lectoras" text:style-name="Internet_20_link" text:visited-style-name="Visited_20_Internet_20_Link">http://www.juntadeandalucia.es/educacion/webportal/web/familias-lectoras/coleccion-familias-lectoras</text:a> </text:p>
      <text:p text:style-name="Licenza"><text:s text:c="2"/>Licenza: (c)</text:p>
      <text:h text:style-name="Heading_20_2" text:outline-level="2">L&amp;B Libros y bitios. José Antonio Millán</text:h>
      <text:p text:style-name="Preformatted_20_Text"><text:a xlink:type="simple" xlink:href="http://jamillan.com/librosybitios/" text:style-name="Internet_20_link" text:visited-style-name="Visited_20_Internet_20_Link">http://jamillan.com/librosybitios/</text:a> </text:p>
      <text:p text:style-name="Licenza"><text:s text:c="2"/>Licenza: CC BY-NC-SA</text:p>
      <text:h text:style-name="Heading_20_2" text:outline-level="2">LEER.ES. CNIIE, Ministerio de Educación, Cultura y Deporte</text:h>
      <text:p text:style-name="Preformatted_20_Text"><text:a xlink:type="simple" xlink:href="http://leer.es/" text:style-name="Internet_20_link" text:visited-style-name="Visited_20_Internet_20_Link">http://leer.es/</text:a> </text:p>
      <text:p text:style-name="Licenza"><text:s text:c="2"/>Licenza: (c)</text:p>
      <text:h text:style-name="Heading_20_2" text:outline-level="2">Observatorio de Lectura. Productividad, Marketing, Tendencias</text:h>
      <text:p text:style-name="Preformatted_20_Text"><text:a xlink:type="simple" xlink:href="http://observatorio-lectura.info/" text:style-name="Internet_20_link" text:visited-style-name="Visited_20_Internet_20_Link">http://observatorio-lectura.info/</text:a> </text:p>
      <text:p text:style-name="Licenza"><text:s text:c="2"/>Licenza (c). Autoría?</text:p>
      <text:h text:style-name="Heading_20_2" text:outline-level="2">EducAR. Gobierno de Argentina</text:h>
      <text:p text:style-name="Preformatted_20_Text"><text:a xlink:type="simple" xlink:href="https://www.educ.ar/" text:style-name="Internet_20_link" text:visited-style-name="Visited_20_Internet_20_Link">https://www.educ.ar/</text:a> </text:p>
      <text:p text:style-name="Licenza"><text:s text:c="2"/>Licenza: (c) | CC BY NC-SA</text:p>
      <text:h text:style-name="Heading_20_2" text:outline-level="2"><text:s text:c="2"/>- Estrategias para buscar en Internet</text:h>
      <text:p text:style-name="Preformatted_20_Text"><text:s text:c="3"/><text:a xlink:type="simple" xlink:href="https://www.educ.ar/recursos/120208/estrategias-para-buscar-en-internet" text:style-name="Internet_20_link" text:visited-style-name="Visited_20_Internet_20_Link">https://www.educ.ar/recursos/120208/estrategias-para-buscar-en-internet</text:a> </text:p>
      <text:p text:style-name="Licenza"><text:s text:c="5"/>Licenza: CC BY NC-SA</text:p>
      <text:h text:style-name="Heading_20_2" text:outline-level="2">LG3. Consello da Cultura Galega</text:h>
      <text:p text:style-name="Preformatted_20_Text"><text:a xlink:type="simple" xlink:href="http://www.culturagalega.org/lg3/" text:style-name="Internet_20_link" text:visited-style-name="Visited_20_Internet_20_Link">http://www.culturagalega.org/lg3/</text:a> </text:p>
      <text:p text:style-name="Licenza"><text:s text:c="2"/>Licenza: (c)</text:p>
      <text:h text:style-name="Heading_20_2" text:outline-level="2"><text:s text:c="2"/>- MEGA. Música en Galicia</text:h>
      <text:p text:style-name="Preformatted_20_Text"><text:s text:c="3"/><text:a xlink:type="simple" xlink:href="http://www.culturagalega.org/mega/index.php" text:style-name="Internet_20_link" text:visited-style-name="Visited_20_Internet_20_Link">http://www.culturagalega.org/mega/index.php</text:a> </text:p>
      <text:p text:style-name="Licenza"><text:s text:c="5"/>Licenza: (c)</text:p>
      <text:h text:style-name="Heading_20_2" text:outline-level="2"><text:soft-page-break/>Recursos para bibliotecas infantiles y juveniles</text:h>
      <text:p text:style-name="Preformatted_20_Text"><text:a xlink:type="simple" xlink:href="http://bibliotecasinfantiles.blogspot.com.es/" text:style-name="Internet_20_link" text:visited-style-name="Visited_20_Internet_20_Link">http://bibliotecasinfantiles.blogspot.com.es/</text:a> </text:p>
      <text:p text:style-name="Licenza"><text:s text:c="2"/>Licenza: (c)</text:p>
      <text:h text:style-name="Heading_20_1" text:outline-level="1"/>
      <text:h text:style-name="P4" text:outline-level="1"><text:bookmark-start text:name="__RefHeading___Toc640_1175972070"/>3) ALFIN<text:bookmark-end text:name="__RefHeading___Toc640_1175972070"/></text:h>
      <text:h text:style-name="Heading_20_2" text:outline-level="2">ALFARED. Foro RED, Alfabetización informacional (Bibliotecas públicas, universitarias y especializadas)</text:h>
      <text:p text:style-name="Preformatted_20_Text"><text:a xlink:type="simple" xlink:href="http://www.alfared.org/" text:style-name="Internet_20_link" text:visited-style-name="Visited_20_Internet_20_Link">http://www.alfared.org/</text:a> </text:p>
      <text:p text:style-name="Licenza"><text:s text:c="2"/>Licenza: (c)</text:p>
      <text:h text:style-name="Heading_20_2" text:outline-level="2">Taller ALFIN. UNESCO (Universidad de Granada) ??</text:h>
      <text:p text:style-name="Preformatted_20_Text"><text:a xlink:type="simple" xlink:href="http://sw1.ugr.es/biblioteca/course/view.php?id=3" text:style-name="Internet_20_link" text:visited-style-name="Visited_20_Internet_20_Link">http://sw1.ugr.es/biblioteca/course/view.php?id=3</text:a> </text:p>
      <text:p text:style-name="Licenza"><text:s text:c="2"/>Licenza: (c)</text:p>
      <text:h text:style-name="Heading_20_2" text:outline-level="2">ALFIN Iberoamárica</text:h>
      <text:p text:style-name="Preformatted_20_Text"><text:a xlink:type="simple" xlink:href="http://alfiniberoamerica.blogspot.com.es/" text:style-name="Internet_20_link" text:visited-style-name="Visited_20_Internet_20_Link">http://alfiniberoamerica.blogspot.com.es/</text:a> </text:p>
      <text:p text:style-name="Licenza"><text:s text:c="2"/>Licenza: (c)</text:p>
      <text:h text:style-name="Heading_20_2" text:outline-level="2">ALFIN Iberoamárica WIKI</text:h>
      <text:p text:style-name="Preformatted_20_Text"><text:a xlink:type="simple" xlink:href="http://alfiniberoamerica.wikispaces.com/" text:style-name="Internet_20_link" text:visited-style-name="Visited_20_Internet_20_Link">http://alfiniberoamerica.wikispaces.com/</text:a> </text:p>
      <text:p text:style-name="Licenza"><text:s text:c="2"/>Licenza: CC BY-NC-SA</text:p>
      <text:h text:style-name="Heading_20_2" text:outline-level="2">APRENDER A ESTUDIAR</text:h>
      <text:p text:style-name="Preformatted_20_Text"><text:a xlink:type="simple" xlink:href="http://ntic.educacion.es/w3/eos/MaterialesEducativos/mem2006/aprender_estudiar/index2.html" text:style-name="Internet_20_link" text:visited-style-name="Visited_20_Internet_20_Link">http://ntic.educacion.es/w3/eos/MaterialesEducativos/mem2006/aprender_estudiar/index2.html</text:a> </text:p>
      <text:p text:style-name="Licenza"><text:s text:c="2"/>Licenza: (c)</text:p>
      <text:h text:style-name="Heading_20_2" text:outline-level="2">BIBLIOTECAESCOLAR.INFO. Gloria Durban Roca</text:h>
      <text:p text:style-name="Preformatted_20_Text"><text:a xlink:type="simple" xlink:href="http://bibliotecaescolarinfo.blogspot.com.es/" text:style-name="Internet_20_link" text:visited-style-name="Visited_20_Internet_20_Link">http://bibliotecaescolarinfo.blogspot.com.es/</text:a> </text:p>
      <text:p text:style-name="Licenza"><text:s text:c="2"/>Licenza: (c)</text:p>
      <text:h text:style-name="Heading_20_2" text:outline-level="2">Es de Libro. Cedro</text:h>
      <text:p text:style-name="Preformatted_20_Text"><text:a xlink:type="simple" xlink:href="http://www.esdelibro.es/inicio" text:style-name="Internet_20_link" text:visited-style-name="Visited_20_Internet_20_Link">http://www.esdelibro.es/inicio</text:a> </text:p>
      <text:p text:style-name="Licenza"><text:s text:c="2"/>Licenza: (c)</text:p>
      <text:h text:style-name="Heading_20_1" text:outline-level="1"/>
      <text:h text:style-name="P4" text:outline-level="1"><text:bookmark-start text:name="__RefHeading___Toc642_1175972070"/><text:span text:style-name="T2">4</text:span>) BIBLIOTECAS VIRTUAIS<text:bookmark-end text:name="__RefHeading___Toc642_1175972070"/></text:h>
      <text:h text:style-name="Heading_20_2" text:outline-level="2">Rede de bibliotecas públicas de Galicia</text:h>
      <text:p text:style-name="Preformatted_20_Text"><text:a xlink:type="simple" xlink:href="http://rbgalicia.xunta.gal/" text:style-name="Internet_20_link" text:visited-style-name="Visited_20_Internet_20_Link">http://rbgalicia.xunta.gal/</text:a> </text:p>
      <text:p text:style-name="Licenza"><text:s text:c="2"/>Licenza: (c)</text:p>
      <text:h text:style-name="Heading_20_2" text:outline-level="2">- GaliciaLe. Rede de bibliotecas públicas de Galicia</text:h>
      <text:p text:style-name="Preformatted_20_Text"><text:s/><text:a xlink:type="simple" xlink:href="http://www.galiciale.gal/" text:style-name="Internet_20_link" text:visited-style-name="Visited_20_Internet_20_Link">http://www.galiciale.gal/</text:a> </text:p>
      <text:p text:style-name="Licenza"><text:s text:c="3"/>Licenza: (c)</text:p>
      <text:h text:style-name="Heading_20_2" text:outline-level="2">- eBiblio. Préstamo de libros electrónicos</text:h>
      <text:p text:style-name="Preformatted_20_Text"><text:s/><text:a xlink:type="simple" xlink:href="http://galicia.ebiblio.es/opac/" text:style-name="Internet_20_link" text:visited-style-name="Visited_20_Internet_20_Link">http://galicia.ebiblio.es/opac/</text:a> </text:p>
      <text:p text:style-name="Licenza"><text:s text:c="3"/>Licenza: (c)</text:p>
      <text:h text:style-name="Heading_20_2" text:outline-level="2">BdG. Biblioteca de Galicia</text:h>
      <text:p text:style-name="Preformatted_20_Text"><text:a xlink:type="simple" xlink:href="http://bibliotecadegalicia.xunta.gal/" text:style-name="Internet_20_link" text:visited-style-name="Visited_20_Internet_20_Link">http://bibliotecadegalicia.xunta.gal/</text:a> </text:p>
      <text:p text:style-name="Licenza"><text:s text:c="2"/>LIcenza: (c) </text:p>
      <text:h text:style-name="Heading_20_2" text:outline-level="2">Biblioteca Digital Mundial</text:h>
      <text:p text:style-name="Preformatted_20_Text"><text:a xlink:type="simple" xlink:href="https://www.wdl.org/es/" text:style-name="Internet_20_link" text:visited-style-name="Visited_20_Internet_20_Link">https://www.wdl.org/es/</text:a> </text:p>
      <text:p text:style-name="Licenza"><text:s text:c="2"/>Licenza: (c)</text:p>
      <text:h text:style-name="Heading_20_2" text:outline-level="2">Bivir. Biblioteca Virtual de literatura Universal en Galego</text:h>
      <text:p text:style-name="Preformatted_20_Text"><text:a xlink:type="simple" xlink:href="http://tradutoresgalegos.com/bivir.html" text:style-name="Internet_20_link" text:visited-style-name="Visited_20_Internet_20_Link">http://tradutoresgalegos.com/bivir.html</text:a> </text:p>
      <text:p text:style-name="Licenza"><text:s text:c="2"/>Licenza: (c)</text:p>
      <text:h text:style-name="Heading_20_2" text:outline-level="2">Biblioteca Virtual Miguel de Cervantes</text:h>
      <text:p text:style-name="Preformatted_20_Text"><text:a xlink:type="simple" xlink:href="http://www.cervantesvirtual.com/" text:style-name="Internet_20_link" text:visited-style-name="Visited_20_Internet_20_Link">http://www.cervantesvirtual.com/</text:a> </text:p>
      <text:p text:style-name="Licenza"><text:s text:c="2"/>Licenza: (c)</text:p>
      <text:h text:style-name="Heading_20_2" text:outline-level="2"><text:s text:c="2"/>- Libros galegos en Internet</text:h>
      <text:p text:style-name="Preformatted_20_Text"><text:s text:c="3"/><text:a xlink:type="simple" xlink:href="http://www.cervantesvirtual.com/obra-visor/libros-galegos-en-internet-unha-guia-de-recursos-en-lina--0/html/" text:style-name="Internet_20_link" text:visited-style-name="Visited_20_Internet_20_Link">http://www.cervantesvirtual.com/obra-visor/libros-galegos-en-internet-unha-guia-de-recursos-en-lina--0/html/</text:a> </text:p>
      <text:p text:style-name="P5"><text:s text:c="5"/>Licenza: (c)</text:p>
      <text:h text:style-name="P3" text:outline-level="1"><text:bookmark-start text:name="__RefHeading___Toc644_1175972070"/><text:soft-page-break/><text:span text:style-name="T2">5</text:span>) LIBRERÍAS VIRTUAIS<text:bookmark-end text:name="__RefHeading___Toc644_1175972070"/></text:h>
      <text:h text:style-name="Heading_20_2" text:outline-level="2">Federeación de Gremios de Editores de España</text:h>
      <text:p text:style-name="Preformatted_20_Text"><text:a xlink:type="simple" xlink:href="http://federacioneditores.org/" text:style-name="Internet_20_link" text:visited-style-name="Visited_20_Internet_20_Link">http://federacioneditores.org/</text:a> </text:p>
      <text:p text:style-name="Licenza"><text:s text:c="2"/>Licenza: (c)</text:p>
      <text:h text:style-name="Heading_20_2" text:outline-level="2">Federación de Librarías de Galicia</text:h>
      <text:p text:style-name="Preformatted_20_Text"><text:a xlink:type="simple" xlink:href="http://www.librarias.org/" text:style-name="Internet_20_link" text:visited-style-name="Visited_20_Internet_20_Link">http://www.librarias.org/</text:a> </text:p>
      <text:p text:style-name="Licenza"><text:s text:c="2"/>Licenza: (c)</text:p>
      <text:h text:style-name="Heading_20_1" text:outline-level="1"/>
      <text:h text:style-name="P4" text:outline-level="1"><text:bookmark-start text:name="__RefHeading___Toc646_1175972070"/><text:span text:style-name="T2">6</text:span>) DOCUMENTOS DE REFERENCIA<text:bookmark-end text:name="__RefHeading___Toc646_1175972070"/></text:h>
      <text:h text:style-name="Heading_20_2" text:outline-level="2">Proyectos Documentales Integrados. Rosa Piquín Cancio</text:h>
      <text:p text:style-name="Preformatted_20_Text"><text:a xlink:type="simple" xlink:href="http://dpto.educacion.navarra.es/publicaciones/pdf/PDIcastell.pdf" text:style-name="Internet_20_link" text:visited-style-name="Visited_20_Internet_20_Link">http://dpto.educacion.navarra.es/publicaciones/pdf/PDIcastell.pdf</text:a> </text:p>
      <text:p text:style-name="Licenza"><text:s text:c="2"/>Licenza: (c)</text:p>
      <text:h text:style-name="Heading_20_2" text:outline-level="2">Programas para el desarrollo de la competencia informacional articulados desde la biblioteca escolar</text:h>
      <text:p text:style-name="Standard"><text:s text:c="2"/>DURBAN ROCA, Glòria, CID PROLONGO, Ana y GARCÍA GUERRERO, José</text:p>
      <text:p text:style-name="Preformatted_20_Text"><text:a xlink:type="simple" xlink:href="http://www.juntadeandalucia.es/educacion/webportal/ishare-servlet/content/41c9c0e8-473b-48e5-82e7-bee9d0d72d82" text:style-name="Internet_20_link" text:visited-style-name="Visited_20_Internet_20_Link">http://www.juntadeandalucia.es/educacion/webportal/ishare-servlet/content/41c9c0e8-473b-48e5-82e7-bee9d0d72d82</text:a> </text:p>
      <text:p text:style-name="Preformatted_20_Text"/>
      <text:p text:style-name="Preformatted_20_Text"><text:a xlink:type="simple" xlink:href="http://www.juntadeandalucia.es/educacion/webportal/web/lecturas-y-bibliotecas-escolares/bibliotecas-escolares/recursos/-/libre/detalle/8UdB/dr1234-1" text:style-name="Internet_20_link" text:visited-style-name="Visited_20_Internet_20_Link">http://www.juntadeandalucia.es/educacion/webportal/web/lecturas-y-bibliotecas-escolares/bibliotecas-escolares/recursos/-/libre/detalle/8UdB/dr1234-1</text:a> </text:p>
      <text:h text:style-name="Heading_20_1" text:outline-level="1"/>
      <text:h text:style-name="P4" text:outline-level="1"><text:bookmark-start text:name="__RefHeading___Toc648_1175972070"/><text:span text:style-name="T2">7</text:span>) BANCOS DE RECURSOS<text:bookmark-end text:name="__RefHeading___Toc648_1175972070"/></text:h>
      <text:h text:style-name="Heading_20_2" text:outline-level="2">PROCOMÚN. Red de Recursos Educativos en Abierto</text:h>
      <text:p text:style-name="Preformatted_20_Text"><text:a xlink:type="simple" xlink:href="https://procomun.educalab.es/" text:style-name="Internet_20_link" text:visited-style-name="Visited_20_Internet_20_Link">https://procomun.educalab.es/</text:a> </text:p>
      <text:p text:style-name="Licenza"><text:s text:c="2"/>Licenza: CC</text:p>
      <text:h text:style-name="Heading_20_2" text:outline-level="2">14 APPS PARA MAESTROS 3.0</text:h>
      <text:p text:style-name="Preformatted_20_Text"><text:a xlink:type="simple" xlink:href="http://www.elblogdemanuvelasco.com/2017/02/14-apps-para-maestros-30.html" text:style-name="Internet_20_link" text:visited-style-name="Visited_20_Internet_20_Link">http://www.elblogdemanuvelasco.com/2017/02/14-apps-para-maestros-30.html</text:a> </text:p>
      <text:p text:style-name="Licenza"><text:s text:c="2"/>Licenza: CC BY-NC-ND</text:p>
      <text:h text:style-name="Heading_20_1" text:outline-level="1"/>
      <text:h text:style-name="P4" text:outline-level="1"><text:bookmark-start text:name="__RefHeading___Toc650_1175972070"/><text:span text:style-name="T2">8</text:span>) ASESORÍA DE BIBLIOTECAS ESCOLARES<text:bookmark-end text:name="__RefHeading___Toc650_1175972070"/></text:h>
      <text:h text:style-name="Heading_20_2" text:outline-level="2">Blog da Asesoría de Bibliotecas escolares</text:h>
      <text:p text:style-name="Preformatted_20_Text"><text:a xlink:type="simple" xlink:href="http://www.edu.xunta.es/biblioteca/blog/" text:style-name="Internet_20_link" text:visited-style-name="Visited_20_Internet_20_Link">http://www.edu.xunta.es/biblioteca/blog/</text:a> </text:p>
      <text:p text:style-name="Licenza"><text:s text:c="2"/>Licenza: (c)</text:p>
      <text:h text:style-name="Heading_20_2" text:outline-level="2">REDE LECTURA</text:h>
      <text:p text:style-name="Preformatted_20_Text"><text:a xlink:type="simple" xlink:href="http://redelectura.blogspot.com.es/" text:style-name="Internet_20_link" text:visited-style-name="Visited_20_Internet_20_Link">http://redelectura.blogspot.com.es/</text:a> </text:p>
      <text:p text:style-name="Licenza"><text:s text:c="2"/>Licenza: (c)</text:p>
      <text:h text:style-name="Heading_20_2" text:outline-level="2">HORA DE LER</text:h>
      <text:p text:style-name="Preformatted_20_Text"><text:a xlink:type="simple" xlink:href="https://bega-horadeler.blogspot.com.es/" text:style-name="Internet_20_link" text:visited-style-name="Visited_20_Internet_20_Link">https://bega-horadeler.blogspot.com.es/</text:a> </text:p>
      <text:p text:style-name="Licenza"><text:s text:c="2"/>Licenza: (c)</text:p>
      <text:h text:style-name="Heading_20_2" text:outline-level="2">LER EN MANCOMÚN</text:h>
      <text:p text:style-name="Preformatted_20_Text"><text:a xlink:type="simple" xlink:href="http://lerenmancomun.blogspot.com.es/" text:style-name="Internet_20_link" text:visited-style-name="Visited_20_Internet_20_Link">http://lerenmancomun.blogspot.com.es/</text:a> </text:p>
      <text:p text:style-name="Licenza"><text:s text:c="2"/>Licenza: (c)</text:p>
      <text:h text:style-name="Heading_20_2" text:outline-level="2">LIBROS A EITO</text:h>
      <text:p text:style-name="Preformatted_20_Text"><text:a xlink:type="simple" xlink:href="http://librosaeito.blogspot.com.es/" text:style-name="Internet_20_link" text:visited-style-name="Visited_20_Internet_20_Link">http://librosaeito.blogspot.com.es/</text:a> </text:p>
      <text:p text:style-name="Licenza"><text:s text:c="2"/>Licenza: (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Courier" svg:font-family="Courier" style:font-adornments="Estándar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adornments="Estánd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style:shadow="none" style:writing-mode="page"/>
      <style:text-properties fo:color="#666666"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style:shadow="none" style:writing-mode="page"/>
      <style:text-properties fo:color="#666666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 style:master-page-name="">
      <loext:graphic-properties draw:fill="solid" draw:fill-color="#eeeeee" draw:fill-image-width="0cm" draw:fill-image-height="0cm"/>
      <style:paragraph-properties fo:margin-left="1cm" fo:margin-right="1cm" fo:margin-top="0cm" fo:margin-bottom="0cm" loext:contextual-spacing="false" fo:text-indent="0cm" style:auto-text-indent="false" style:page-number="auto" fo:background-color="#eeeeee" fo:padding="0.4cm" fo:border-left="2.01pt solid #3399ff" fo:border-right="0.06pt solid #eeeeee" fo:border-top="0.06pt solid #eeeeee" fo:border-bottom="0.06pt solid #eeeeee" style:shadow="none" style:writing-mode="page">
        <style:tab-stops/>
      </style:paragraph-properties>
      <style:text-properties style:font-name="Courier" fo:font-family="Courier" style:font-style-name="Estándar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style:shadow="none" style:writing-mode="page"/>
      <style:text-properties fo:color="#666666" style:font-name="Liberation Serif" fo:font-family="'Liberation Serif'" style:font-family-generic="roman" style:font-pitch="variable" fo:font-size="13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Título_20_nota" style:display-name="Título nota" style:family="paragraph" style:parent-style-name="Text_20_body">
      <loext:graphic-properties draw:fill="solid" draw:fill-color="#66ccff" draw:fill-image-width="0cm" draw:fill-image-height="0cm"/>
      <style:paragraph-properties fo:margin-top="0cm" fo:margin-bottom="0cm" loext:contextual-spacing="false" fo:line-height="100%" fo:background-color="#66ccff" style:shadow="none" style:writing-mode="page"/>
      <style:text-properties style:font-size-asian="10.5pt"/>
    </style:style>
    <style:style style:name="Corpo_20_nota" style:display-name="Corpo nota" style:family="paragraph" style:parent-style-name="Text_20_body" style:next-style-name="Text_20_body">
      <loext:graphic-properties draw:fill="solid" draw:fill-color="#cfe7f5" draw:fill-image-width="0cm" draw:fill-image-height="0cm"/>
      <style:paragraph-properties fo:line-height="100%" fo:background-color="#cfe7f5" fo:padding-left="0.4cm" fo:padding-right="0.4cm" fo:padding-top="0.7cm" fo:padding-bottom="0.7cm" fo:border-left="3pt solid #66ccff" fo:border-right="0.06pt solid #cfe7f5" fo:border-top="0.06pt solid #66ccff" fo:border-bottom="0.06pt solid #cfe7f5" style:shadow="none" style:writing-mode="page">
        <style:tab-stops/>
      </style:paragraph-properties>
      <style:text-properties fo:font-size="11pt" style:font-size-asian="10.5pt"/>
    </style:style>
    <style:style style:name="Licenza" style:family="paragraph" style:parent-style-name="Preformatted_20_Text">
      <style:paragraph-properties fo:text-align="end" style:justify-single-word="false" style:writing-mode="page"/>
      <style:text-properties fo:font-size="9pt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color="#666666"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color="#666666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color="#666666" style:font-name="Liberation Sans1" fo:font-family="'Liberation Sans'" style:font-style-name="Estándar" style:font-pitch="variable" fo:font-size="11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0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osé Luis Barreiro Cebey</meta:initial-creator>
    <meta:creation-date>2017-03-09T09:42:50.379675263</meta:creation-date>
    <dc:date>2017-03-21T12:57:22.667565844</dc:date>
    <dc:creator>Xosé Luis Barreiro Cebey</dc:creator>
    <meta:editing-duration>PT23M38S</meta:editing-duration>
    <meta:editing-cycles>10</meta:editing-cycles>
    <meta:generator>LibreOffice/5.2.3.3$Linux_X86_64 LibreOffice_project/20m0$Build-3</meta:generator>
    <meta:document-statistic meta:table-count="0" meta:image-count="0" meta:object-count="0" meta:page-count="12" meta:paragraph-count="205" meta:word-count="728" meta:character-count="7552" meta:non-whitespace-character-count="6796"/>
  </office:meta>
</office:document-meta>
</file>