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 Gothic" svg:font-family="'Century Gothic'"/>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353cm" fo:line-height="115%" fo:text-align="justify" style:justify-single-word="false"/>
    </style:style>
    <style:style style:name="P3" style:family="paragraph" style:parent-style-name="Standard">
      <style:paragraph-properties fo:line-height="100%" fo:text-align="center" style:justify-single-word="false"/>
      <style:text-properties style:use-window-font-color="true" style:font-name="Calibri1" fo:font-size="14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4pt" fo:font-weight="bold"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cm" fo:margin-bottom="0.353cm" fo:line-height="115%" fo:text-align="center" style:justify-single-word="false"/>
      <style:text-properties style:use-window-font-color="true" style:font-name="Calibri1" fo:font-size="11pt" fo:font-weight="bold" fo:background-color="transparent" style:font-name-asian="Calibri1" style:font-name-complex="Calibri1"/>
    </style:style>
    <style:style style:name="P9" style:family="paragraph" style:parent-style-name="Standard">
      <style:paragraph-properties fo:margin-top="0cm" fo:margin-bottom="0.353cm" fo:line-height="115%" fo:text-align="justify" style:justify-single-word="false"/>
      <style:text-properties style:use-window-font-color="true" style:font-name="Calibri1" fo:font-size="11pt" fo:font-weight="bold" fo:background-color="transparent" style:font-name-asian="Calibri1" style:font-name-complex="Calibri1"/>
    </style:style>
    <style:style style:name="P10"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top="0cm" fo:margin-bottom="0.353cm" fo:line-height="115%" fo:text-align="start" style:justify-single-word="false"/>
      <style:text-properties style:use-window-font-color="true" style:font-name="Century Gothic" fo:font-size="11pt" fo:font-weight="normal" fo:background-color="transparent" style:font-name-asian="Century Gothic" style:font-name-complex="Century Gothic"/>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ES PERDOURO</text:p>
      <text:p text:style-name="P3"/>
      <text:p text:style-name="P3">BURELA</text:p>
      <text:p text:style-name="P3"/>
      <text:p text:style-name="P3"/>
      <text:p text:style-name="P3"/>
      <text:p text:style-name="P3"/>
      <text:p text:style-name="P3"/>
      <text:p text:style-name="P3">AVALIAÇÃO INICIAL</text:p>
      <text:p text:style-name="P3">do</text:p>
      <text:p text:style-name="P3">ALUNADO PROCEDENTE DO SISTEMA ESCOLAR CABOVERDIANO</text:p>
      <text:p text:style-name="P3"/>
      <text:p text:style-name="P3"/>
      <text:p text:style-name="P3"/>
      <text:p text:style-name="P5"/>
      <text:p text:style-name="P5">ÁREAS DE AVALIAÇÃO:</text:p>
      <text:p text:style-name="P5"/>
      <text:p text:style-name="P5">1) Linguagem e cálculo matemático</text:p>
      <text:p text:style-name="P5">2) Geografia física e política</text:p>
      <text:p text:style-name="P5">3)Ciências Naturais</text:p>
      <text:p text:style-name="P5">4) Nivel de leitura</text:p>
      <text:p text:style-name="P5">5) Expressão escrita</text:p>
      <text:p text:style-name="P5"/>
      <text:p text:style-name="P5"/>
      <text:p text:style-name="P5"/>
      <text:p text:style-name="P5"><text:s/>PROVA DE NÍVEL DE LEITURA</text:p>
      <text:p text:style-name="P5"/>
      <text:p text:style-name="P4">Corrida de S. Silvestre da Praia: Recorde com 400 atletas</text:p>
      <text:p text:style-name="P6"/>
      <text:p text:style-name="P1"><text:span text:style-name="T1">Os organizadores da corrida de São Silvestre da cidade da Praia esperam bater o recorde de participantes numa prova do género em Cabo Verde, ao conseguir mandar para a pista quatrocentos atletas, nos escalões júnior, sénior e veterano. Serão mais cem corredores do que na edição de 2013, emprestando um brilho intenso a essa tarde desportiva destinada a atletas dos 16 anos para cima, com e sem deficiência física. Desportistas “olímpicos” e "paraolímpicos" </text:span><text:span text:style-name="T1">–cadeirantes, amputados dos membros superiores, invisuais, surdos-mudos est</text:span><text:span text:style-name="T1">ão envolvidos nesta festa desportiva que promete movimentar as artérias da cidade da Praia neste domingo, 28 de Dezembro.</text:span></text:p>
      <text:p text:style-name="P6">Orçada em 1400 contos, a corrida tem como chamariz vários atletas cabo-verdianos que competem na Europa, África e Estados Unidos, com experiência em diversas provas internacionais, incluindo os Jogos da Lusofonia e a meia maratona de Macau. Dos nomes mais sonantes destacam-se: Ruben Sança, Sónia Lopes, Crisolita Rodrigues, Sérgio Dias, André Furtado, Adilson Spencer e Samuel Freire, que vão certamente aumentar a parada para os demais concorrentes.</text:p>
      <text:p text:style-name="P6">“Esta é uma corrida destinada a atletas ‘olímpicos’ e ‘paraolímpicos’, ou seja, com e sem deficiência física. São dezoito provas disputadas em simultâneo, nos escalões júnior (15-19 anos de idade), sénior (20-39 anos), master-40 (dos 40 aos 59 anos) e master-60 (acima dos 60 anos), em masculino e feminino.</text:p>
      <text:p text:style-name="P6">Acontece ainda uma corrida de 150 metros em frente ao Estádio da Várzea, destinada aos velocistas, também em masculino e feminino”, informa Orlandinho Mascarenhas, Secretário-Geral do Comité Para-olímpico de Cabo Verde - entidade que organiza a corrida em parceria com a Associação de Atletismo de Santiago-Sul e a Câmara da Praia.</text:p>
      <text:p text:style-name="P6">Para os competidores juniores e os escalões masters, o percurso é de 6 quilómetros. Os seniores correm o dobro da distância. Já o trajecto dos cadeirantes é de apenas oitocentos metros. Porém, todos os <text:soft-page-break/>concorrentes partem ao mesmo tempo da zona de concentração junto à Adega na Achada Grande Trás, e terminam a prova em frente ao Estádio da Várzea, onde tem lugar a entrega dos troféus.</text:p>
      <text:p text:style-name="P6">Os valores de cada prémio ficam a depender do número de inscritos em cada prova. Assim: “Para não haver discriminação entre os competidores ‘olímpicos’ e os ‘paraolímpicos’ ficou decidido que o valor do prémio será em função do número de participantes na prova respectiva", explica Mascarenhas que criticou, entretanto, a falta de apoio da Direcção-Geral dos Desportos à corrida de S. Silvestre da cidade da Praia.</text:p>
      <text:p text:style-name="P6">Entre os atletas de palmarés internacional particpantes na São Silvestre da Praia estão também os que vão marcar presença na tradicional corrida de S. Silvestre da cidade do Mindelo. Ruben Sança, segundo classificado na meia-maratona de Macau, Sónia Lopes, vencedora de várias competições na Itália, Crisolita Rodrigues, outra medalhada em Macau, são algumas das presenças aguardadas na ilha de S. Vicente. Aliás, a escolha do dia 28 para a corrida de S. Silvestre na Praia teve em conta o interesse de alguns corredores em participar na tradicional corrida de fim de ano do Mindelo.</text:p>
      <text:p text:style-name="P6"/>
      <text:p text:style-name="P6"/>
      <text:p text:style-name="P1"><text:a xlink:type="simple" xlink:href="http://www.rtc.cv/index.php?paginas=13&amp;id_cod=37119"><text:span text:style-name="T4">http://www.rtc.cv/index.php?paginas=13&amp;id_cod=37119</text:span></text:a></text:p>
      <text:p text:style-name="P6"/>
      <text:p text:style-name="P6">TEXTO 1</text:p>
      <text:p text:style-name="P6">Kontisi um violento acidente onti di tarde, sábado dia 2 de Janeru, na strada ki ta bai pa Pico Leão, na Ribeira Grande di Santiago.</text:p>
      <text:p text:style-name="P6"/>
      <text:p text:style-name="P6">Um carro di marca Dina rabida e faze 21 ferido. Kondutor lebadu pa esquadra di polícia.</text:p>
      <text:p text:style-name="P6">Um di kes vítimas, um mudjer di 44 anu, tevi ki ser operadu pamodi um traumatismo grave ki è panha na acidente e inda è sta internadu na Hospital Agostinho Neto.</text:p>
      <text:p text:style-name="P6">Resto di vitimas, undi ki staba tambe três crianças, es panha pankada leve.</text:p>
      <text:p text:style-name="P6">Segundu informason ki divulgadu inda ka sabedu certu kuse ki provoka acidente, mas komu carro sta karegaba passagerus txeu dimas, keli pode ter sido motivu ki faze carro rabida ku alguen.</text:p>
      <text:p text:style-name="P6"/>
      <text:p text:style-name="P6">TEXTO 2</text:p>
      <text:p text:style-name="P6">Nu mandadu fotus ta mostra kusè ki es jovem ki ten sò 22 anu sta faze pa mininus e alguns scolas di nos terra, kes fotu ponu ku lagua na odju. Historias di kesli ta inspiranu pa na es novu anu ki sta entra (2016) pa atxanu ku vida e saùde pa tambe nu faze mas pa nos guentis ki mesti.</text:p>
      <text:p text:style-name="P6">Ka ta da pa xplika ternura ki es kriansas mostra e transmiti pa Beatriz na fotus, na agradeci ku amor es menina ki das algum momento de alegria ku kel poku ki è teni.</text:p>
      <text:p text:style-name="P6">Beatriz kria na Cabo Verde mas dja tem quase 6 anu ki è sta vive na Merca. Si mae é caboverdiana e si pai é nigeriano.</text:p>
      <text:p text:style-name="P6">Es jovem ta bai Cabo Verde è ta djobe scolas e casas de familia mas carenciado e è ta faze doason de material di scola, cumida, ropa e otus kusas.</text:p>
      <text:p text:style-name="P6">Nu kontacta Beatriz ki sta na Cabo Verde pa nu sabe mas sobre si projetu, è flanu: ”Nha objectivo é cria um organizaçao de caridade pa crianças mas necessitado na CV e pa vila de nha pai na Nigeria.</text:p>
      <text:p text:style-name="P6">Djam odja 1 Scola na Cabo Verde, na zona de Banana, ki ta fika na interior de Santiago ki nkre toma conta des pa n fazes casa de banho, das quadro novo e mesa ku cadera tambe. Pmd é 1 Scola ki meste mesmo. N visita kel scola e n apaixona pa crianças de la”.</text:p>
      <text:p text:style-name="P6">Dje bai varios ves pa CV sempre pa è ba djuda, è fla: ”Primero bes ki n faze doaçao foi ku apoiu de alguns amigos, de colegas de nha scola e colegas de nha trabadjo na Merca, mas des bes foi sò mi e 1 amigo de Guine-Bissau ki Ta vive na Merca tambe. Custo foi mas alto mas nu djunta nu cumpra bicicleta, doces, e material de scola des vez”.</text:p>
      <text:p text:style-name="P6">Es jovem dja kustuma apoia familias na Bela vista e na Ponta d água e sta planiadu pa è bai djuda familias na Calabaceira e na Tchada Tras na Praia.</text:p>
      <text:p text:style-name="P6">Nu perguntal modi ki pessoas pode apoial, Beatriz fla: ”Tudu alguem ki kre apoian pode xinte livre pa faze isso. Ate porque inda nha missao na CV inda ka termina ate n volta merca Na janeiro”</text:p>
      <text:p text:style-name="P6"/>
      <text:p text:style-name="P6">*Si bu deseja apoia es jovem ki sta faze es trabadju bonitu, kontactal li&gt; Beatrice Bank’ong</text:p>
      <text:p text:style-name="P6"/>
      <text:p text:style-name="P6"/>
      <text:p text:style-name="P8"><text:soft-page-break/>Corrida de São Silvestre 2015: Mais de cem participantes e menos patrocínios</text:p>
      <text:p text:style-name="P10">A corrida de São Silvestre 2015 da ilha de Monte Cara acontece esta quinta-feira, 31, e conta com mais de 100 atletas inscritas. Mas até o arranque da prova, por volta das 16 horas, as inscrições vão estar abertas. Como já é tradicional, a partida será na Praia da Laginha e a meta na Rua de Lisboa.</text:p>
      <text:p text:style-name="P10">Apesar de muito concorrida, Arlindo Fonseca, um dos organizadores da Corrida São Silvestre em São Vicente, lamenta a "escassez e atrasos na atribuição dos subsídios para os prémios”.</text:p>
      <text:p text:style-name="P10">Este ano, estão inscritos mais de 100 participantes, na maioria atletas masculinos. Entretanto, ao contrário dos anteriores, vão estar mais mulheres na linha de partida. Cada participante receberá uma camisola.</text:p>
      <text:p text:style-name="P10">O trajecto é o habitual. A partida será na Laginha, em frente ao Bar Caravela. Os atletas seguem pelo Shell Campim, Rua dos Bombeiros, Rotunda de Ribeira Bote, Avenida Cidade Invicta, Cruz, Madeiralzinho e Chã de Alecrim. Já na recta final passam novamente pela Praia da Laginha, Avenida Marginal e cortam a meta na Rua de Lisboa.</text:p>
      <text:p text:style-name="P10">“A ideia é incentivar a prática do atletismo, animar as ruas do Mindelo por esta altura do fim do ano e, sobretudo, cumprir a tradição da corrida de São Silvestre”, diz Arlindo Fonseca, que aproveita para sublinhar que ainda estão a recolher subsídios para os prémios e a incentivar as instituições públicas e privadas a apoiar este evento desportivo.</text:p>
      <text:p text:style-name="P10">Fonseca lamenta a escassez e o atraso dos apoios e patrocínios, o que lhes impede de precisar o valor dos prémios a ser distribuídos. E exemplifica. “É pena o atraso da Câmara Municipal de São Vicente, que a última hora nos deu um subsídio de apenas cento e cinquenta mil escudos. Por causa disso, este ano divulgamos tardiamente esta corrida. Ainda estamos a tentar fazer mais recolhas para ter um montante suficiente que justifique atribuição digna dos prémios”, frisa.</text:p>
      <text:p text:style-name="P10">Este membro da organização da prova destaca os apoios conseguidos nas ilhas do Sal e Santiago, onde os privados disponibilizam sempre bons patrocínios para as corridas do fim de ano. Aproveita para apelar a um maior engajamento da sociedade civil nestes tipos de provas. “A corrida de São Silvestre está a perder brilho”, avalia este organizador, que espera, não obstante os constrangimentos, que a prova venha a ter um bom número de participantes e que corra de melhor maneira.</text:p>
      <text:p text:style-name="P10">Fonseca aproveita para desejar a todos uma boa passagem de ano e deseja que 2016 seja melhor em todos os sentidos. De recordar que, no ano passado, ocuparam os lugares cimeiros do pódio António Andrade (Santo Antão) e Sónia Lopes (atleta que reside na Itália)</text:p>
      <text:p text:style-name="P10"/>
      <text:p text:style-name="P9">QUESTIONÁRIO</text:p>
      <text:p text:style-name="P10">1.- Em que dia se celebra a Corrida de São Silvestre?</text:p>
      <text:p text:style-name="P10">2.- Onde se celebra o evento?</text:p>
      <text:p text:style-name="P10">3.- Como se chama um dos organizadores? Qual é a sua função?</text:p>
      <text:p text:style-name="P10">4.- Nesta prova participam homens e mulheres?</text:p>
      <text:p text:style-name="P10">5.- Há algum prémio para todas as pessoas participantes?</text:p>
      <text:p text:style-name="P10"><text:soft-page-break/>6.- Quem conseguira a vitória na edição do ano passado?</text:p>
      <text:p text:style-name="P10">7.- Quanto dinheiro vão levar as pessoas ganhadoras desta edição de 2015?</text:p>
      <text:p text:style-name="P10">8.- A corrida da ilha de Santiago tem mais ou menos apoios?</text:p>
      <text:p text:style-name="P10">9.- Tens participado em provas como esta? Em caso afirmativo, explica onde, quando e como se desenvolveu a participação.</text:p>
      <text:p text:style-name="P10">10.- Conta-nos como foi a tua passagem do ano. </text:p>
      <text:p text:style-name="P10"/>
      <text:p text:style-name="P2"><text:a xlink:type="simple" xlink:href="http://www.rtc.cv/index.php?paginas=9&amp;id_cod=2891"><text:span text:style-name="T4">http://www.rtc.cv/index.php?paginas=9</text:span></text:a><text:a xlink:type="simple" xlink:href="http://www.rtc.cv/index.php?paginas=9&amp;id_cod=2891"><text:span text:style-name="T4">HYPERLINK "http://www.rtc.cv/index.php?paginas=9&amp;id_cod=2891"</text:span></text:a><text:a xlink:type="simple" xlink:href="http://www.rtc.cv/index.php?paginas=9&amp;id_cod=2891"><text:span text:style-name="T4">HYPERLINK "http://www.rtc.cv/index.php?paginas=9</text:span></text:a><text:a xlink:type="simple" xlink:href="http://www.rtc.cv/index.php?paginas=9&amp;id_cod=2891"><text:span text:style-name="T4">HYPERLINK "http://www.rtc.cv/index.php?paginas=9&amp;id_cod=2891"</text:span></text:a><text:a xlink:type="simple" xlink:href="http://www.rtc.cv/index.php?paginas=9&amp;id_cod=2891"><text:span text:style-name="T4">&amp;</text:span></text:a><text:a xlink:type="simple" xlink:href="http://www.rtc.cv/index.php?paginas=9&amp;id_cod=2891"><text:span text:style-name="T4">HYPERLINK "http://www.rtc.cv/index.php?paginas=9&amp;id_cod=2891"</text:span></text:a><text:a xlink:type="simple" xlink:href="http://www.rtc.cv/index.php?paginas=9&amp;id_cod=2891"><text:span text:style-name="T4">id_cod=2891"</text:span></text:a><text:a xlink:type="simple" xlink:href="http://www.rtc.cv/index.php?paginas=9&amp;id_cod=2891"><text:span text:style-name="T4">HYPERLINK "http://www.rtc.cv/index.php?paginas=9&amp;id_cod=2891"</text:span></text:a><text:a xlink:type="simple" xlink:href="http://www.rtc.cv/index.php?paginas=9&amp;id_cod=2891"><text:span text:style-name="T4">&amp;</text:span></text:a><text:a xlink:type="simple" xlink:href="http://www.rtc.cv/index.php?paginas=9&amp;id_cod=2891"><text:span text:style-name="T4">HYPERLINK "http://www.rtc.cv/index.php?paginas=9&amp;id_cod=2891"</text:span></text:a><text:a xlink:type="simple" xlink:href="http://www.rtc.cv/index.php?paginas=9&amp;id_cod=2891"><text:span text:style-name="T4">HYPERLINK "http://www.rtc.cv/index.php?paginas=9</text:span></text:a><text:a xlink:type="simple" xlink:href="http://www.rtc.cv/index.php?paginas=9&amp;id_cod=2891"><text:span text:style-name="T4">HYPERLINK "http://www.rtc.cv/index.php?paginas=9&amp;id_cod=2891"</text:span></text:a><text:a xlink:type="simple" xlink:href="http://www.rtc.cv/index.php?paginas=9&amp;id_cod=2891"><text:span text:style-name="T4">&amp;</text:span></text:a><text:a xlink:type="simple" xlink:href="http://www.rtc.cv/index.php?paginas=9&amp;id_cod=2891"><text:span text:style-name="T4">HYPERLINK "http://www.rtc.cv/index.php?paginas=9&amp;id_cod=2891"</text:span></text:a><text:a xlink:type="simple" xlink:href="http://www.rtc.cv/index.php?paginas=9&amp;id_cod=2891"><text:span text:style-name="T4">id_cod=2891"</text:span></text:a><text:a xlink:type="simple" xlink:href="http://www.rtc.cv/index.php?paginas=9&amp;id_cod=2891"><text:span text:style-name="T4">HYPERLINK "http://www.rtc.cv/index.php?paginas=9&amp;id_cod=2891"</text:span></text:a><text:a xlink:type="simple" xlink:href="http://www.rtc.cv/index.php?paginas=9&amp;id_cod=2891"><text:span text:style-name="T4">id_cod=2891</text:span></text:a></text:p>
      <text:p text:style-name="P2"><text:a xlink:type="simple" xlink:href="http://www.rtc.cv/index.php?paginas=13&amp;id_cod=37119"><text:span text:style-name="T4">http://www.rtc.cv/index.php?paginas=13</text:span></text:a><text:a xlink:type="simple" xlink:href="http://www.rtc.cv/index.php?paginas=13&amp;id_cod=37119"><text:span text:style-name="T4">HYPERLINK "http://www.rtc.cv/index.php?paginas=13&amp;id_cod=37119"</text:span></text:a><text:a xlink:type="simple" xlink:href="http://www.rtc.cv/index.php?paginas=13&amp;id_cod=37119"><text:span text:style-name="T4">HYPERLINK "http://www.rtc.cv/index.php?paginas=13</text:span></text:a><text:a xlink:type="simple" xlink:href="http://www.rtc.cv/index.php?paginas=13&amp;id_cod=37119"><text:span text:style-name="T4">HYPERLINK "http://www.rtc.cv/index.php?paginas=13&amp;id_cod=37119"</text:span></text:a><text:a xlink:type="simple" xlink:href="http://www.rtc.cv/index.php?paginas=13&amp;id_cod=37119"><text:span text:style-name="T4">&amp;</text:span></text:a><text:a xlink:type="simple" xlink:href="http://www.rtc.cv/index.php?paginas=13&amp;id_cod=37119"><text:span text:style-name="T4">HYPERLINK "http://www.rtc.cv/index.php?paginas=13&amp;id_cod=37119"</text:span></text:a><text:a xlink:type="simple" xlink:href="http://www.rtc.cv/index.php?paginas=13&amp;id_cod=37119"><text:span text:style-name="T4">id_cod=37119"</text:span></text:a><text:a xlink:type="simple" xlink:href="http://www.rtc.cv/index.php?paginas=13&amp;id_cod=37119"><text:span text:style-name="T4">HYPERLINK "http://www.rtc.cv/index.php?paginas=13&amp;id_cod=37119"</text:span></text:a><text:a xlink:type="simple" xlink:href="http://www.rtc.cv/index.php?paginas=13&amp;id_cod=37119"><text:span text:style-name="T4">&amp;</text:span></text:a><text:a xlink:type="simple" xlink:href="http://www.rtc.cv/index.php?paginas=13&amp;id_cod=37119"><text:span text:style-name="T4">HYPERLINK "http://www.rtc.cv/index.php?paginas=13&amp;id_cod=37119"</text:span></text:a><text:a xlink:type="simple" xlink:href="http://www.rtc.cv/index.php?paginas=13&amp;id_cod=37119"><text:span text:style-name="T4">HYPERLINK "http://www.rtc.cv/index.php?paginas=13</text:span></text:a><text:a xlink:type="simple" xlink:href="http://www.rtc.cv/index.php?paginas=13&amp;id_cod=37119"><text:span text:style-name="T4">HYPERLINK "http://www.rtc.cv/index.php?paginas=13&amp;id_cod=37119"</text:span></text:a><text:a xlink:type="simple" xlink:href="http://www.rtc.cv/index.php?paginas=13&amp;id_cod=37119"><text:span text:style-name="T4">&amp;</text:span></text:a><text:a xlink:type="simple" xlink:href="http://www.rtc.cv/index.php?paginas=13&amp;id_cod=37119"><text:span text:style-name="T4">HYPERLINK "http://www.rtc.cv/index.php?paginas=13&amp;id_cod=37119"</text:span></text:a><text:a xlink:type="simple" xlink:href="http://www.rtc.cv/index.php?paginas=13&amp;id_cod=37119"><text:span text:style-name="T4">id_cod=37119"</text:span></text:a><text:a xlink:type="simple" xlink:href="http://www.rtc.cv/index.php?paginas=13&amp;id_cod=37119"><text:span text:style-name="T4">HYPERLINK "http://www.rtc.cv/index.php?paginas=13&amp;id_cod=37119"</text:span></text:a><text:a xlink:type="simple" xlink:href="http://www.rtc.cv/index.php?paginas=13&amp;id_cod=37119"><text:span text:style-name="T4">id_cod=37119</text:span></text:a></text:p>
      <text:p text:style-name="P10">Joven “trinco” cabo-verdiano sina kontratu ku Sport Lisboa e Benfica</text:p>
      <text:p text:style-name="P10">FUTURO IMPOSSIVEL DE RECUSAR...</text:p>
      <text:p text:style-name="P10">Ê mais un joven cabo-verdiano ki sta ingressa na un “equipa grande” di Portugal. Carlos dos Santos Rodrigues, 20 ano, natural di Mindelo, mais conxidu pa Ponck, ê desdi es segunda-fera jugador di Benfica y e debi integra plantel imediatamenti ku passagen pa equipa B. </text:p>
      <text:p text:style-name="P10">Ponck , médio defensivo (trinco) bai pa Portugal na 2012 pa juga na Quarteirense, mas na epoca siguinte ê transfiri pa Farense, equipa di segunda Liga, undi ê sobresai na kes 21 jogos ki e fazi es temporada. Na hora di dispidida dirigentes di Farense desejal boa-sorte.</text:p>
      <text:p text:style-name="P10"/>
      <text:p text:style-name="P10">JOVEN CABO-VERDIANO REZIDENTI NA GUINE EQUATORIAL REUNI KU FAMILIA NA CABO VERDE...</text:p>
      <text:p text:style-name="P10">Foi es sábado. Alberto Cabral finalmenti da kel abrasu a si familia na Cabo Verde ki nunca ê ka konxeba. Tios, tias, primos y primas tudu recebel di braço abertu na localidade di Fonte Ana, pertu di Cabeça Carrera, na concelho di Santa Catarina, ilha di Santiago. </text:p>
      <text:p text:style-name="P10"><text:soft-page-break/>Alberto, ki ta rizidi na Guine Equatorial, ben Cabo Verde djobi si familia so ku alguns fotos antigos di familiares y un fotocopia di bilhete di identidade di si dona Nha Guilhermina ki bai kantratada pa S.Tomé na 1955 ( Nha Guilhermina inda sta ku bida, ê teni 85 ano y ê kontinua ta vivi na S.Tomé)</text:p>
      <text:p text:style-name="P10">Foi enton ki Walter Gomes, un amigo di Alberto, lembra di manda fotos pa Onda Kriolu ta pidi ajuda pa tenta localiza familiares. Kel li foi na dia di Natal. Es dia domingo Walter manda novos fotos y un mensagen ta agradeci Onda Kriolu y tudu alguén ki djuda ku informasons preciozu pa ki es encontro fosse possivel ( odja + fotos na kumentário).</text:p>
      <text:p text:style-name="P10">E un storia ku final feliz ki nos tudu nu tevi honra di participa. Nu ta deseja longa vida pa Alberto Cabral y felicidades djuntu ku si familia. Longa vida també pa si amigo Walter Gomes ki tevi es iniciativa y pa tudu leitores di Onda Kriolu !!!</text:p>
      <text:p text:style-name="P1"><text:span text:style-name="T2">1.- Escreve em </text:span><text:span text:style-name="T3">letra</text:span><text:span text:style-name="T2">: <text:s/></text:span></text:p>
      <text:p text:style-name="P6"/>
      <text:p text:style-name="P7">a) 3 x 4= <text:s/>12 <text:s text:c="4"/>Três por quatro são doze. // Três vezes quatro fazem doze <text:s text:c="12"/></text:p>
      <text:p text:style-name="P6"/>
      <text:p text:style-name="P7">b) 7 + 4=</text:p>
      <text:p text:style-name="P6"/>
      <text:p text:style-name="P1"><text:span text:style-name="T2">c) 25 </text:span><text:span text:style-name="T2">–</text:span><text:span text:style-name="T2"> 10=</text:span></text:p>
      <text:p text:style-name="P6"/>
      <text:p text:style-name="P7">d) 72 : 12 =</text:p>
      <text:p text:style-name="P6"/>
      <text:p text:style-name="P1"><text:span text:style-name="T2">2.- Escreve em </text:span><text:span text:style-name="T3">número</text:span><text:span text:style-name="T2">:</text:span></text:p>
      <text:p text:style-name="P6"/>
      <text:p text:style-name="P7">a) Sete por cinco é igual a trinta e cinco: <text:s/>7 x 5 = 35</text:p>
      <text:p text:style-name="P6"/>
      <text:p text:style-name="P7">b) Oito mais sete são quinze: </text:p>
      <text:p text:style-name="P6"/>
      <text:p text:style-name="P7">c) Quinhentos e treze menos quinze são...:</text:p>
      <text:p text:style-name="P6"/>
      <text:p text:style-name="P7">d) Nove por sete são sessenta e três:</text:p>
      <text:p text:style-name="P6"/>
      <text:p text:style-name="P7">e) Sessenta e quatro entre quatro são dezasseis:</text:p>
      <text:p text:style-name="P6"/>
      <text:p text:style-name="P6">3.- Realiza estas operações:</text:p>
      <text:p text:style-name="P11"><text:s/>a) (-12) <text:s/>(-4)=</text:p>
      <text:p text:style-name="P11">b) (-15) · 3 =</text:p>
      <text:p text:style-name="P11">c) 6 · (3 - 5) =</text:p>
      <text:p text:style-name="P11">d) (-4) + 12 · (-2) =</text:p>
      <text:p text:style-name="P7">4.- </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Century Gothic" svg:font-family="'Century Gothic'"/>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6" meta:word-count="2079" meta:character-count="13038" meta:non-whitespace-character-count="11016"/>
    <meta:generator>LibreOffice/3.4$Win32 LibreOffice_project/340m1$Build-302</meta:generator>
  </office:meta>
</office:document-meta>
</file>