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10.215cm"/>
        </style:tab-stops>
      </style:paragraph-properties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0.215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Liberation Serif" fo:font-size="12pt" fo:font-weight="normal" fo:background-color="transparent" style:font-name-asian="Liberation Serif" style:font-name-complex="Liberation Serif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T3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ES PERDOURO <text:s text:c="12"/>GRUPO DE TRABALLO MAIO 2016</text:p>
      <text:p text:style-name="P1"><text:span text:style-name="T1">AT</text:span><text:span text:style-name="T3">ENCIÓN Á DIVERSIDADE DO ALUMNADO INMIGRANTE</text:span><text:span text:style-name="T2"> <text:s/></text:span></text:p>
      <text:p text:style-name="P3"/>
      <text:p text:style-name="P4">PROFESORA DE CIENCIAS NATURAIS MONTSERRAT FREIRE TARRIDA</text:p>
      <text:p text:style-name="P3"/>
      <text:p text:style-name="P4">INTRODUCCIÓN:</text:p>
      <text:p text:style-name="P3"/>
      <text:p text:style-name="P4">A razón <text:s/>deste informe <text:s/>é facer unha pequena reflexión sobre a <text:s/>miña experiencia profesional e persoal da docencia impartida no grupo de 4º ESO PDC do curso actual no IES Perdouro.</text:p>
      <text:p text:style-name="P3"/>
      <text:p text:style-name="P4">Na distribución de horas aos departamentos, adxudicáronselle 8 horas de reforzo do ámbito ciéntífico ao Departamento de Ciencias Naturais. Ditas horas serían impartidas a un núnero moi reducido de alumnos fora do grupo de referencia. Decidíuse entre o profesorado implicado dividílas en dous bloques, <text:s/>Matemáticas e Ciencias Naturais. Eu fíxenme cargo de 4 horas de Ciencias Naturais, agrupadas en dúas sesións de 2 horas .</text:p>
      <text:p text:style-name="P4">As necesidades de atención a este alumnado fóronse modificándo ao longo do curso, establecéndose <text:s/>as seguintes etapas:</text:p>
      <text:p text:style-name="P3"/>
      <text:p text:style-name="P3"/>
      <text:p text:style-name="P4">PRIMEIRO TRIMESTRE.</text:p>
      <text:p text:style-name="P3"/>
      <text:p text:style-name="P4">Iniciei as clases cunha única alumna, de orixe caboverdiana, chegada durante o curso anterior ao IES Perdouro. A súa situación de partida no curso anterior era dun casi completo analfabetismo e dificultades importantes de apredizaxe. A esta situación engádeselle un problemas importante de comunicación oral, debido en parte ao seu idioma materno e en gran medida a carencias en habilidades sociais.</text:p>
      <text:p text:style-name="P4">Nestas condicións, nas primeiras semanas, utilizando materiais de Coñecemento do Medio de 1º de Primaria, as ciencias foron o pretexto para traballar a lectoescritura máis elemental e tentar conseguir dela unha comunicación máis activa. Aínda que os avances eran moi pequenos debido a estas limitacións, alumna tiña certo interese na aprendizaxe e foi respondendo aos meus intentos por conseguir dela unha conversa máis fluída.</text:p>
      <text:p text:style-name="P4"><text:s/>Coido que neste caso, mellorar a sociabilidade da alumna é tan necesario como conseguir unha alfabetización razonable. Íamos moi amodo pero polo bo camiño.</text:p>
      <text:p text:style-name="P3"/>
      <text:p text:style-name="P4">Transcorridas varias semanas, incorporáronse dúas alumnas a este reforzo. As súas características académicas, as súas capacidades e a súa actitude son moi diferentes do caso anterior: levan xa anos escolarizadas en galego, as súas capacidades son maiores, non teñen ningún problema de relación e o seu obxectivo é acceder a un ciclo medio a través das probas de acceso.</text:p>
      <text:p text:style-name="P4">A principal limitación destas alumnas é que presentan unha escasa motivación, falta de hábito de traballo e nula capacidade de esforzo.</text:p>
      <text:p text:style-name="P4"><text:s/>A partires deste momento foi necesario un cambio, e na clase se <text:s/>imparten contidos do currículo de 3º ESO relacionados con estas probas. Aínda que comezamos con certa ilusión, a pasividade das novas alumnas, a súa escasa participación e mínimo esforzo, van minando o traballo diario.</text:p>
      <text:p text:style-name="P3"/>
      <text:p text:style-name="P4">Isto supón un problema importante para o progreso da primeira alumna, xa que ademáis de non poder seguir estes contidos, a súa falta de autonomía fai que por sí mesma só poida facer tarefas moi repetitivas e mecánicas. A súa motivación diminuíu moitísimo e en pouco tempo a súa participación na clase desapareceu. O reparto de tempo e atención entre ela e as novas alumnas , fai difícil avanzar en <text:s/>ambos casos.</text:p>
      <text:p text:style-name="P3"/>
      <text:p text:style-name="P3"/>
      <text:p text:style-name="P3"/>
      <text:p text:style-name="P4"><text:soft-page-break/>SEGUNDO TRIMESTRE</text:p>
      <text:p text:style-name="P3"/>
      <text:p text:style-name="P4">Coa chegada de novos alumnos de Cabo Verde a finais do primeiro trimestre, houbo que replantexar horarios e grupos de reforzo entre os profesores de 4º PDC. Decidíuse, dacordo coa Xefatura de estudos e a Orientación, facer unha avaliación previa e atender de maneira <text:s/>individualizada a este grupo durante o 2º trimestre antes da súa inclusón nos grupos e niveis correspondentes.</text:p>
      <text:p text:style-name="P3"/>
      <text:p text:style-name="P4"><text:s/>A acollida e adaptación destes rapaces con diferentes idades, capacidades, niveis de formación intereses e motivación, levuoma a cabo Bernardo Penabade, profesor do Ámbito Linguístico e titor do <text:s/>grupo de 4º PDC.</text:p>
      <text:p text:style-name="P5">Tras un breve período de avaliación inicial e análise da escolarización anterior, decídese incorporar a un destes alumnos a un grupo de referencia de 1º de ESO e outro a o grupo de 1º de BAC. Este último recibirá algunha sesión semanal <text:s/>individual de apoio en diversas áreas.</text:p>
      <text:p text:style-name="P5"><text:s text:c="3"/>Oo traballo levado a cabo por Bernardo Penabade co grupo restante quedan recollido noutro documento. (Metodoloxía empregada neste caso, o Protocolo de atención, Protocolo de acollida nas aulas, Reformulación da avaliación inicial e Atención á diversidade).</text:p>
      <text:p text:style-name="P3"/>
      <text:p text:style-name="P5">Con esta nova distribución de horarios e agrupamentos, tiven ocasión de impartir clase no grupo de referencia de 4º PDC. Neste caso, 2 horas semanais temporalmente <text:s/>durante o 2º Trimestre. Un contacto <text:s/>breve pero moi satisfactorio.</text:p>
      <text:p text:style-name="P5"><text:s/>Dito grupo está formado maioritariamente por alumnado inmigrante aínda que con características diferentes tanto na súa orixe, como na situación familiar e na súa escolarización anterior. As paticularidades destes alumnos son moitas. Algún deles foi escolarizado en galego hai pouco máis dun ano, partindo dunha lingua nai africana e cunha grandísima progresión lingüística e académica. Outros levan máis tempo no noso sistema educativo e dominan a lingua, pero a súa traxectoria era de fracaso escolar. Moitos teñen referentes familiares distintos dos do alumnado local <text:s/>e menos recursos, non só económicos senon tamén culturais.</text:p>
      <text:p text:style-name="P3"/>
      <text:p text:style-name="P5">Con este panorama aparentemente pouco prometedor academicamente, comecei o 2º trimestre. O meu plantexamento de partida axiña cambiou. Atopei unha clase moi participativa, con grande curiosidade onde as dúbidas non quedaban no tinteiro e os contidos ían fluíndo entre montóns de preguntas e explicacións. O nivel de atención foi moi alto e axiña percibín neles un grande interés, independentemente das capacidades de cada quen. O traballo na aula foi para mín profesionalmente moi estimulante e persoalmente moi enriquecedor.</text:p>
      <text:p text:style-name="P5">Acabado o trimestre fixen unha pequena avaliación para comprobar o grado de asimilación dos contidos impartidos. Os resultados foron suficientemente satisfactorios e se axustaban aos obtidos pola profesora de referencia do Ámbito Científico.</text:p>
      <text:p text:style-name="P3"/>
      <text:p text:style-name="P5">Cabe reflexionar nestre grupo de traballo, sobre cales son as condicións que fan destes alumnos un grupo tan especial para o profesorado que entra na súa aula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TERCEIRO TRIMESTRE</text:p>
      <text:p text:style-name="P3"/>
      <text:p text:style-name="P5">Rematado este período transitorio voltamos aos horarios e grupos do 1º trimestre, <text:s/>entre os que se distrubuíron os alumnos recén chegados. Como criterio fundamental para a súa inclusión no grupo de referencia ou no de reforzo, empregáronse aspectos non só puramente académicos, como a progresión acadada, senón tamén actitudinais e de motivación.</text:p>
      <text:p text:style-name="P3"/>
      <text:p text:style-name="P5">Retornei ao grupo de reforzo, que agora se viu incrementado en dous alumnos máis. No perfil académico destes aínda que presentan certas carencias (debidas a unha escolarización <text:s/>diferente da do noso sistema educativo), tamén teñen capacidades coido que boas, pero a súa motivación é moi pouca e carecen de obxetivos.</text:p>
      <text:p text:style-name="P5"><text:s text:c="2"/></text:p>
      <text:p text:style-name="P5">CONCLUSIÓNS: </text:p>
      <text:p text:style-name="P3"/>
      <text:p text:style-name="P5">- <text:s/>Considero que nestas circustancias o aproveitamento que os alumnos estan facendo no grupo de Reforzo é escaso. Pero tamén é importante ter en conta que o “fracaso” destes alumnos posibilita o “éxito” do grupo de referencia, que doutro xeito veríase lastrado e ameazado no seu progreso.</text:p>
      <text:p text:style-name="P3"/>
      <text:p text:style-name="P5">- <text:s/>Unha parte moi importante do éxito do grupo de referencia de 4º PDC, radica nunha titorización “de proximidade”, moi intensa e eficaz levada a cabo por Bernardo Penabade, que sobrepasa o estrictamente académico. O clima creado é moi propicio para favorecer a autoestima destes rapaces é que consideren posible e importante a súa formación tanto académica como persoal. <text:s text:c="2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2" meta:word-count="1140" meta:character-count="7375" meta:non-whitespace-character-count="6221"/>
    <meta:generator>LibreOffice/3.4$Win32 LibreOffice_project/340m1$Build-302</meta:generator>
  </office:meta>
</office:document-meta>
</file>