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900000259094FBC5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xes1" text:anchor-type="paragraph" svg:width="10.892cm" svg:height="9.941cm" draw:z-index="0"><draw:image xlink:href="Pictures/100002010000025900000259094FBC5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rmen ares</meta:initial-creator>
    <meta:creation-date>2014-12-01T21:30:22.47</meta:creation-date>
    <dc:date>2014-12-01T21:30:55.74</dc:date>
    <dc:creator>carmen ares</dc:creator>
    <meta:editing-duration>PT00H00M32S</meta:editing-duration>
    <meta:editing-cycles>2</meta:editing-cycles>
    <meta:generator>OpenOffice.org/3.2$Win32 OpenOffice.org_project/320m18$Build-9502</meta:generator>
    <meta:document-statistic meta:table-count="0" meta:image-count="1" meta:object-count="0" meta:page-count="1" meta:paragraph-count="0" meta:word-count="0" meta:character-count="0"/>
  </office:meta>
</office:document-meta>
</file>