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25.7cm" style:rel-width="100%" table:align="left"/>
    </style:style>
    <style:style style:name="Táboa1.A" style:family="table-column">
      <style:table-column-properties style:column-width="13.363cm" style:rel-column-width="34076*"/>
    </style:style>
    <style:style style:name="Táboa1.B" style:family="table-column">
      <style:table-column-properties style:column-width="12.337cm" style:rel-column-width="31458*"/>
    </style:style>
    <style:style style:name="Táboa1.A1" style:family="table-cell">
      <style:table-cell-properties fo:padding="0.079cm" fo:border="none"/>
    </style:style>
    <style:style style:name="Táboa2" style:family="table">
      <style:table-properties style:width="25.7cm" style:rel-width="100%" table:align="left"/>
    </style:style>
    <style:style style:name="Táboa2.A" style:family="table-column">
      <style:table-column-properties style:column-width="10.186cm" style:rel-column-width="25975*"/>
    </style:style>
    <style:style style:name="Táboa2.B" style:family="table-column">
      <style:table-column-properties style:column-width="15.513cm" style:rel-column-width="39560*"/>
    </style:style>
    <style:style style:name="Táboa2.A1" style:family="table-cell">
      <style:table-cell-properties style:vertical-align="middle" fo:padding="0.079cm" fo:border="none"/>
    </style:style>
    <style:style style:name="Táboa2.B1" style:family="table-cell">
      <style:table-cell-properties fo:padding="0.079cm" fo:border="none"/>
    </style:style>
    <style:style style:name="Táboa3" style:family="table">
      <style:table-properties style:width="25.7cm" style:rel-width="100%" table:align="left"/>
    </style:style>
    <style:style style:name="Táboa3.A" style:family="table-column">
      <style:table-column-properties style:column-width="21.075cm" style:rel-column-width="53741*"/>
    </style:style>
    <style:style style:name="Táboa3.B" style:family="table-column">
      <style:table-column-properties style:column-width="4.625cm" style:rel-column-width="11793*"/>
    </style:style>
    <style:style style:name="Táboa3.A1" style:family="table-cell">
      <style:table-cell-properties style:vertical-align="middle" fo:padding="0.079cm" fo:border="none"/>
    </style:style>
    <style:style style:name="Táboa3.B1" style:family="table-cell">
      <style:table-cell-properties fo:padding="0.079cm" fo:border="none"/>
    </style:style>
    <style:style style:name="Táboa4" style:family="table">
      <style:table-properties style:width="25.7cm" style:rel-width="100%" table:align="left"/>
    </style:style>
    <style:style style:name="Táboa4.A" style:family="table-column">
      <style:table-column-properties style:column-width="13.878cm" style:rel-column-width="35391*"/>
    </style:style>
    <style:style style:name="Táboa4.B" style:family="table-column">
      <style:table-column-properties style:column-width="11.822cm" style:rel-column-width="30143*"/>
    </style:style>
    <style:style style:name="Táboa4.A1" style:family="table-cell">
      <style:table-cell-properties style:vertical-align="middle" fo:padding="0.079cm" fo:border="none"/>
    </style:style>
    <style:style style:name="Táboa4.B1" style:family="table-cell">
      <style:table-cell-properties fo:padding="0.079cm" fo:border="none"/>
    </style:style>
    <style:style style:name="Táboa5" style:family="table">
      <style:table-properties style:width="25.7cm" style:rel-width="100%" table:align="left"/>
    </style:style>
    <style:style style:name="Táboa5.A" style:family="table-column">
      <style:table-column-properties style:column-width="15.676cm" style:rel-column-width="39974*"/>
    </style:style>
    <style:style style:name="Táboa5.B" style:family="table-column">
      <style:table-column-properties style:column-width="10.024cm" style:rel-column-width="25560*"/>
    </style:style>
    <style:style style:name="Táboa5.A1" style:family="table-cell">
      <style:table-cell-properties style:vertical-align="middle" fo:padding="0.079cm" fo:border="none"/>
    </style:style>
    <style:style style:name="Táboa5.B1" style:family="table-cell">
      <style:table-cell-properties fo:padding="0.079cm" fo:border="none"/>
    </style:style>
    <style:style style:name="Táboa6" style:family="table">
      <style:table-properties style:width="25.7cm" style:rel-width="100%" table:align="left"/>
    </style:style>
    <style:style style:name="Táboa6.A" style:family="table-column">
      <style:table-column-properties style:column-width="13.621cm" style:rel-column-width="34731*"/>
    </style:style>
    <style:style style:name="Táboa6.B" style:family="table-column">
      <style:table-column-properties style:column-width="12.079cm" style:rel-column-width="30803*"/>
    </style:style>
    <style:style style:name="Táboa6.A1" style:family="table-cell">
      <style:table-cell-properties style:vertical-align="middle" fo:padding="0.079cm" fo:border="none"/>
    </style:style>
    <style:style style:name="Táboa6.B1" style:family="table-cell">
      <style:table-cell-properties fo:padding="0.079cm" fo:border="none"/>
    </style:style>
    <style:style style:name="Táboa7" style:family="table">
      <style:table-properties style:width="25.7cm" style:rel-width="100%" table:align="left"/>
    </style:style>
    <style:style style:name="Táboa7.A" style:family="table-column">
      <style:table-column-properties style:column-width="12.462cm" style:rel-column-width="31777*"/>
    </style:style>
    <style:style style:name="Táboa7.B" style:family="table-column">
      <style:table-column-properties style:column-width="13.238cm" style:rel-column-width="33758*"/>
    </style:style>
    <style:style style:name="Táboa7.A1" style:family="table-cell">
      <style:table-cell-properties style:vertical-align="middle" fo:padding="0.079cm" fo:border="none"/>
    </style:style>
    <style:style style:name="Táboa7.B1" style:family="table-cell">
      <style:table-cell-properties fo:padding="0.079cm" fo:border="none"/>
    </style:style>
    <style:style style:name="Táboa8" style:family="table">
      <style:table-properties style:width="25.7cm" style:rel-width="100%" table:align="left"/>
    </style:style>
    <style:style style:name="Táboa8.A" style:family="table-column">
      <style:table-column-properties style:column-width="4.221cm" style:rel-column-width="10763*"/>
    </style:style>
    <style:style style:name="Táboa8.B" style:family="table-column">
      <style:table-column-properties style:column-width="3.616cm" style:rel-column-width="9220*"/>
    </style:style>
    <style:style style:name="Táboa8.C" style:family="table-column">
      <style:table-column-properties style:column-width="3.692cm" style:rel-column-width="9414*"/>
    </style:style>
    <style:style style:name="Táboa8.D" style:family="table-column">
      <style:table-column-properties style:column-width="3.858cm" style:rel-column-width="9836*"/>
    </style:style>
    <style:style style:name="Táboa8.E" style:family="table-column">
      <style:table-column-properties style:column-width="3.842cm" style:rel-column-width="9796*"/>
    </style:style>
    <style:style style:name="Táboa8.F" style:family="table-column">
      <style:table-column-properties style:column-width="3.787cm" style:rel-column-width="9657*"/>
    </style:style>
    <style:style style:name="Táboa8.G" style:family="table-column">
      <style:table-column-properties style:column-width="2.686cm" style:rel-column-width="6849*"/>
    </style:style>
    <style:style style:name="Táboa8.A1" style:family="table-cell">
      <style:table-cell-properties style:vertical-align="middle" fo:padding="0.079cm" fo:border="none"/>
    </style:style>
    <style:style style:name="Táboa8.A2" style:family="table-cell">
      <style:table-cell-properties fo:padding="0.079cm" fo:border="none"/>
    </style:style>
    <style:style style:name="Táboa8.B2" style:family="table-cell">
      <style:table-cell-properties fo:padding="0.079cm" fo:border="none"/>
    </style:style>
    <style:style style:name="Táboa8.C2" style:family="table-cell">
      <style:table-cell-properties fo:padding="0.079cm" fo:border="none"/>
    </style:style>
    <style:style style:name="Táboa8.D2" style:family="table-cell">
      <style:table-cell-properties fo:padding="0.079cm" fo:border="none"/>
    </style:style>
    <style:style style:name="Táboa8.E2" style:family="table-cell">
      <style:table-cell-properties fo:padding="0.079cm" fo:border="none"/>
    </style:style>
    <style:style style:name="Táboa8.F2" style:family="table-cell">
      <style:table-cell-properties fo:padding="0.079cm" fo:border="none"/>
    </style:style>
    <style:style style:name="Táboa8.G2" style:family="table-cell">
      <style:table-cell-properties fo:padding="0.079cm" fo:border="none"/>
    </style:style>
    <style:style style:name="Táboa9" style:family="table">
      <style:table-properties style:width="25.7cm" style:rel-width="100%" table:align="left" fo:background-color="#ffffff">
        <style:background-image/>
      </style:table-properties>
    </style:style>
    <style:style style:name="Táboa9.A" style:family="table-column">
      <style:table-column-properties style:column-width="3.854cm" style:rel-column-width="9830*"/>
    </style:style>
    <style:style style:name="Táboa9.G" style:family="table-column">
      <style:table-column-properties style:column-width="2.57cm" style:rel-column-width="6553*"/>
    </style:style>
    <style:style style:name="Táboa9.A1" style:family="table-cell">
      <style:table-cell-properties style:vertical-align="bottom" fo:padding="0.079cm" fo:border="none"/>
    </style:style>
    <style:style style:name="Táboa9.B1" style:family="table-cell">
      <style:table-cell-properties style:vertical-align="middle" fo:background-color="#999999" fo:padding="0.079cm" fo:border="none">
        <style:background-image/>
      </style:table-cell-properties>
    </style:style>
    <style:style style:name="Táboa9.B2" style:family="table-cell">
      <style:table-cell-properties style:vertical-align="middle" fo:background-color="#cccccc" fo:padding="0.07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Para que tus programas de radio sean escuchados por el mundo entero, a cualquier hora y sin ningún coste.... <text:line-break/><text:bookmark text:name="1"/></text:p>
      <text:h text:style-name="Heading_20_2" text:outline-level="2">¿Qué es un podcast? </text:h>
      <text:p text:style-name="Text_20_body"><text:line-break/>Podríamos darte una explicación muy técnica.. que es la que encuentras <text:a xlink:type="simple" xlink:href="http://es.wikipedia.org/wiki/Podcasting" office:target-frame-name="_blank" xlink:show="new">aquí</text:a>... pero simple y llanamente vamos a decirte que es la posibilidad de que cuelgues en internet tus propios audios y que otros lo disfruten. También de que lo que escribas/subas a tu web/blog aparezca en otras páginas... ¿tiene buena pinta verdad? Pues sigue leyendo.... <text:line-break/><text:line-break/><text:line-break/><text:line-break/><text:line-break/><text:bookmark text:name="2"/></text:p>
      <text:h text:style-name="Heading_20_2" text:outline-level="2">¿Qué es Podomatic?</text:h>
      <text:p text:style-name="Text_20_body">Podomatic es un servicio gratuito en internet que permite crear tu web/blog de una manera muy sencillla y además con la posibilidad de adjuntar archivos. En este caso de audio (mp3, ogg, wav...) ¿Imaginas poder tener un "registro" de tus programas emitidos, una pequeña ficha en texto y los mismos programas en mp3? Pues eso es Podomatic. <text:line-break/><text:line-break/>Podomatic permite subir hasta 500 Mb a tu cuenta. Si economizas bien los audios sale a casi ¡¡18 programas de una hora de duración!! y tiene una capacidad de transferencia mensual de 15 Gb....<text:line-break/><text:line-break/>... en difinitiva, "radio a la carta". <text:line-break/><text:line-break/><text:line-break/><text:line-break/><text:bookmark text:name="3"/></text:p>
      <text:h text:style-name="Heading_20_2" text:outline-level="2"><text:soft-page-break/>Darse de alta </text:h>
      <text:p text:style-name="Text_20_body">Para darse de alta en Podomatic debes dirigirte a su página: <text:a xlink:type="simple" xlink:href="http://www.podomatic.com/" office:target-frame-name="_blank" xlink:show="new">http://www.podomatic.com/</text:a> . La web está en inglés, pero si no te defiendes en este idioma, no te preocupes... nosotros tampoco y nos hemos apañado. De todas formas aquí te guiaremos paso a paso.<text:line-break/><text:line-break/>Cuando hayas entrado a la página debes pulsar la opción <text:a xlink:type="simple" xlink:href="https://www.podomatic.com/path/login" office:target-frame-name="_blank" xlink:show="new">Log In</text:a> y después <text:a xlink:type="simple" xlink:href="https://www.podomatic.com/path/signup" office:target-frame-name="_blank" xlink:show="new">Create a free account </text:a><text:line-break/><text:line-break/><draw:frame draw:style-name="fr1" draw:name="imaxes1" text:anchor-type="as-char" svg:width="15.055cm" svg:height="3.228cm" draw:z-index="0"><draw:image xlink:href="http://www.radioenlace.org/podomatic/img1.jpg" xlink:type="simple" xlink:show="embed" xlink:actuate="onLoad"/></draw:frame> <text:line-break/><text:line-break/>A continuación rellena los datos que aparecen en el formulario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Table_20_Contents"><draw:frame draw:style-name="fr1" draw:name="imaxes2" text:anchor-type="as-char" svg:width="10.742cm" svg:height="6.403cm" draw:z-index="13"><draw:image xlink:href="http://www.radioenlace.org/podomatic/img2.jpg" xlink:type="simple" xlink:show="embed" xlink:actuate="onLoad"/></draw:frame></text:p>
          </table:table-cell>
          <table:table-cell table:style-name="Táboa1.A1" office:value-type="string">
            <text:p text:style-name="P5"><text:span text:style-name="Strong_20_Emphasis">Your name: First</text:span>... para tu nombre y <text:span text:style-name="Strong_20_Emphasis">Last</text:span>... para tu apellido (o lo que te dé la gana poner...) <text:line-break/><text:line-break/><text:span text:style-name="Strong_20_Emphasis">Email</text:span> para tu dirección de correo electrónico (esto sí que es importante que sea auténtico)<text:line-break/><text:line-break/><text:span text:style-name="Strong_20_Emphasis">Gender</text:span> para el sexo (no vale poner ni poco ni mucho, sólo mujer u hombre) <text:line-break/><text:line-break/><text:span text:style-name="Strong_20_Emphasis">Date of birth</text:span> es la fecha de tu cumpleaños<text:line-break/><text:line-break/><text:span text:style-name="Strong_20_Emphasis">Pick a Podomatic address</text:span> es la dirección que quieres que tenga tu web/blog, en este caso hemos elegido <text:span text:style-name="Emphasis">radioenlace.podomatic.com </text:span><text:line-break/><text:line-break/><text:span text:style-name="Strong_20_Emphasis">Password</text:span> es tu contraseña, no olvides que tiene que ser de más de 6 caracteres<text:line-break/><text:line-break/>Por último pulsamos sobre el botón <text:span text:style-name="Strong_20_Emphasis">Sign Up</text:span> </text:p>
          </table:table-cell>
        </table:table-row>
      </table:table>
      <text:p text:style-name="Text_20_body"><text:soft-page-break/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Table_20_Contents"><draw:frame draw:style-name="fr1" draw:name="imaxes3" text:anchor-type="as-char" svg:width="10.028cm" svg:height="4.048cm" draw:z-index="14"><draw:image xlink:href="http://www.radioenlace.org/podomatic/img3.jpg" xlink:type="simple" xlink:show="embed" xlink:actuate="onLoad"/></draw:frame></text:p>
          </table:table-cell>
          <table:table-cell table:style-name="Táboa2.B1" office:value-type="string">
            <text:p text:style-name="Table_20_Contents">En el paso siguiente te da la opción de poner una foto o imagen que se relacionará a tu blog. Puedes pulsar el botón <text:span text:style-name="Strong_20_Emphasis">Examinar</text:span> (igual que cuando adjuntas un archivo a un e-mail) para buscarla en tu ordenador y cuando la hayas encontrado presiona <text:span text:style-name="Strong_20_Emphasis">Upload</text:span> </text:p>
          </table:table-cell>
        </table:table-row>
      </table:table>
      <text:p text:style-name="Text_20_body">A continuación te aparecerá la siguiente página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2"><draw:frame draw:style-name="fr2" draw:name="imaxes4" text:anchor-type="paragraph" svg:width="16.51cm" svg:height="10.292cm" draw:z-index="1"><draw:image xlink:href="http://www.radioenlace.org/podomatic/img4.jpg" xlink:type="simple" xlink:show="embed" xlink:actuate="onLoad"/></draw:frame></text:p>
          </table:table-cell>
          <table:table-cell table:style-name="Táboa3.B1" office:value-type="string">
            <text:p text:style-name="Table_20_Contents">Ya está listo tu web/blog. Para subir tu primer audio presiona el botón <text:span text:style-name="Strong_20_Emphasis">Post your first episode </text:span></text:p>
          </table:table-cell>
        </table:table-row>
      </table:table>
      <text:p text:style-name="Text_20_body"><text:line-break/><text:line-break/><text:line-break/><text:line-break/><text:bookmark text:name="4"/></text:p>
      <text:h text:style-name="Heading_20_2" text:outline-level="2">Subir audios</text:h>
      <text:p text:style-name="Text_20_body">Aparecerá ahora una nueva ficha donde debes especificar una seri de campos </text:p>
      <table:table table:name="Táboa4" table:style-name="Táboa4">
        <table:table-column table:style-name="Táboa4.A"/>
        <table:table-column table:style-name="Táboa4.B"/>
        <text:soft-page-break/>
        <table:table-row>
          <table:table-cell table:style-name="Táboa4.A1" office:value-type="string">
            <text:p text:style-name="Table_20_Contents"><draw:frame draw:style-name="fr1" draw:name="imaxes5" text:anchor-type="as-char" svg:width="11.271cm" svg:height="8.996cm" draw:z-index="15"><draw:image xlink:href="http://www.radioenlace.org/podomatic/img5.jpg" xlink:type="simple" xlink:show="embed" xlink:actuate="onLoad"/></draw:frame></text:p>
          </table:table-cell>
          <table:table-cell table:style-name="Táboa4.B1" office:value-type="string">
            <text:p text:style-name="Table_20_Contents"><text:span text:style-name="Strong_20_Emphasis"><text:line-break/><text:line-break/>Title</text:span> es el título del audio <text:line-break/><text:line-break/><text:span text:style-name="Strong_20_Emphasis">Tags</text:span> son las palabras clave con las que te pueden encontrar en los buscadores... las más definitorias de tu programa<text:line-break/><text:line-break/><text:span text:style-name="Strong_20_Emphasis">Comments</text:span> es una breve descripción del audio que estás subiendo (a quién entrevistastes, qué música suena...) <text:line-break/><text:line-break/>Adicionalmente pudes añadir una imagen concreta relacionada a tu audio ( por ejemplo, la foto de la persona que entrevistas o la portada del disco del que hablas...). Esto se hará en <text:span text:style-name="Strong_20_Emphasis">Add picture</text:span> </text:p>
          </table:table-cell>
        </table:table-row>
      </table:table>
      <text:p text:style-name="Text_20_body"><text:line-break/>Bien, pues ahora... llegó el momento de subir el audio que grabaste: <draw:frame draw:style-name="fr3" draw:name="imaxes6" text:anchor-type="char" svg:width="6.403cm" svg:height="1.614cm" draw:z-index="2"><draw:image xlink:href="http://www.radioenlace.org/podomatic/img6.jpg" xlink:type="simple" xlink:show="embed" xlink:actuate="onLoad"/></draw:frame></text:p>
      <text:p text:style-name="Text_20_body">Pulsa <text:span text:style-name="Strong_20_Emphasis">Import </text:span>y aparecerá el siguiente menú<text:span text:style-name="Strong_20_Emphasis"> <text:line-break/><text:line-break/><text:line-break/></text:span><text:span text:style-name="Strong_20_Emphasis"><draw:frame draw:style-name="fr1" draw:name="imaxes7" text:anchor-type="as-char" svg:width="17.383cm" svg:height="4.313cm" draw:z-index="3"><draw:image xlink:href="http://www.radioenlace.org/podomatic/img7.jpg" xlink:type="simple" xlink:show="embed" xlink:actuate="onLoad"/></draw:frame></text:span><text:span text:style-name="Strong_20_Emphasis"><text:line-break/><text:line-break/></text:span><text:soft-page-break/>En el desplegable, por defecto, viene seleccionado <text:span text:style-name="Strong_20_Emphasis">Select Media</text:span>... déjalo así y presiona sobre el botón <text:span text:style-name="Strong_20_Emphasis">Examinar</text:span> 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Table_20_Contents"><draw:frame draw:style-name="fr1" draw:name="imaxes8" text:anchor-type="as-char" svg:width="12.674cm" svg:height="9.393cm" draw:z-index="17"><draw:image xlink:href="http://www.radioenlace.org/podomatic/IMG8.jpg" xlink:type="simple" xlink:show="embed" xlink:actuate="onLoad"/></draw:frame></text:p>
          </table:table-cell>
          <table:table-cell table:style-name="Táboa5.B1" office:value-type="string">
            <text:p text:style-name="Table_20_Contents">Selecciona el archivo de tu programa y pulsa <text:span text:style-name="Strong_20_Emphasis">Abrir</text:span> ... </text:p>
          </table:table-cell>
        </table:table-row>
      </table:table>
      <text:p text:style-name="Text_20_body">A continuació pulsa <text:span text:style-name="Strong_20_Emphasis">Post Episode</text:span> para que empieze a subirse el audio y se guarden los datos. Ten en cuenta que los archivos de audios suelen ser pesados y va a tardar unos minutos en subirse al servidor. Te aparecerá la siguiente barra indicándote el progreso<text:line-break/><text:line-break/><draw:frame draw:style-name="fr1" draw:name="imaxes9" text:anchor-type="as-char" svg:width="16.245cm" svg:height="1.191cm" draw:z-index="4"><draw:image xlink:href="http://www.radioenlace.org/podomatic/img10.jpg" xlink:type="simple" xlink:show="embed" xlink:actuate="onLoad"/></draw:frame> <text:line-break/><text:line-break/>En ella podrás ver el tiempo que resta para la subida y los Mb que ya se han cargado así como la velocidad a la que se está subiendo.<text:line-break/><text:line-break/><text:line-break/>Cuando haya terminado te aparecerá la pantalla siguiente</text:p>
      <table:table table:name="Táboa6" table:style-name="Táboa6">
        <table:table-column table:style-name="Táboa6.A"/>
        <table:table-column table:style-name="Táboa6.B"/>
        <text:soft-page-break/>
        <table:table-row>
          <table:table-cell table:style-name="Táboa6.A1" office:value-type="string">
            <text:p text:style-name="Table_20_Contents"><draw:frame draw:style-name="fr1" draw:name="imaxes10" text:anchor-type="as-char" svg:width="10.98cm" svg:height="5.08cm" draw:z-index="18"><draw:image xlink:href="http://www.radioenlace.org/podomatic/img11.jpg" xlink:type="simple" xlink:show="embed" xlink:actuate="onLoad"/></draw:frame></text:p>
          </table:table-cell>
          <table:table-cell table:style-name="Táboa6.B1" office:value-type="string">
            <text:p text:style-name="Table_20_Contents"><text:line-break/><text:line-break/>Esto quiere decir que tu audio ya se ha subido. El formulario es para que les llegue a tus contactos la novedad vía correo electrónico. Ahora pulsa <text:span text:style-name="Strong_20_Emphasis">Skip </text:span>y en la pantalla siguiente de nuevo <text:span text:style-name="Strong_20_Emphasis">Skip</text:span></text:p>
          </table:table-cell>
        </table:table-row>
      </table:table>
      <text:p text:style-name="Text_20_body">Tu web/blog está creado y tu audio subido... sólo queda comprobarlo. Haz clic en <text:span text:style-name="Strong_20_Emphasis">My Podcast Page </text:span>...<text:line-break/><draw:frame draw:style-name="fr1" draw:name="imaxes11" text:anchor-type="as-char" svg:width="17.727cm" svg:height="5.398cm" draw:z-index="5"><draw:image xlink:href="http://www.radioenlace.org/podomatic/img12.jpg" xlink:type="simple" xlink:show="embed" xlink:actuate="onLoad"/></draw:frame><text:line-break/><text:line-break/>... y ahí está. Esa es la parte pública de tu web. En ella los visitantes podrán oír tus audios e incluso descargarlos<text:line-break/><text:line-break/><text:line-break/><text:soft-page-break/><draw:frame draw:style-name="fr1" draw:name="imaxes12" text:anchor-type="as-char" svg:width="18.891cm" svg:height="5.768cm" draw:z-index="6"><draw:image xlink:href="http://www.radioenlace.org/podomatic/img13.jpg" xlink:type="simple" xlink:show="embed" xlink:actuate="onLoad"/></draw:frame> <text:line-break/><text:line-break/>Puedes oírlo pulsando <text:span text:style-name="Strong_20_Emphasis">Play</text:span> y descargarlo pulsando <text:span text:style-name="Strong_20_Emphasis">Download. </text:span>Si deseas conocer la ubicación exacta del archivo sólo tienes que pasar el ratón sobre Download (sin hacer clic) y en la barra de abajo de tu navegador aparecerá la dirección</text:p>
      <table:table table:name="Táboa7" table:style-name="Táboa7">
        <table:table-column table:style-name="Táboa7.A"/>
        <table:table-column table:style-name="Táboa7.B"/>
        <table:table-row>
          <table:table-cell table:style-name="Táboa7.A1" office:value-type="string">
            <text:p text:style-name="P2"><draw:frame draw:style-name="fr2" draw:name="imaxes13" text:anchor-type="paragraph" svg:width="12.303cm" svg:height="7.197cm" draw:z-index="7"><draw:image xlink:href="http://www.radioenlace.org/podomatic/img14.jpg" xlink:type="simple" xlink:show="embed" xlink:actuate="onLoad"/></draw:frame></text:p>
          </table:table-cell>
          <table:table-cell table:style-name="Táboa7.B1" office:value-type="string">
            <text:p text:style-name="Table_20_Contents">También puedes copiar la dirección: Con Internet Explorer pulsa el botón derecho (secundario) y selecciona <text:span text:style-name="Strong_20_Emphasis">Copiar acceso directo</text:span>. Con Mozilla Firefox haz lo mismo pero selecciona <text:span text:style-name="Strong_20_Emphasis">Copiar dirección del enlace</text:span>.. el resultado es el mismo. Si haces Control+V sobre cualquier campo de texto (formulario, word...) te aparecerá.... <text:line-break/><text:line-break/><text:span text:style-name="Emphasis">http://radioenlace.podomatic.com/<text:line-break/>enclosure/2007-10-26T01_11_04-07_00.mp3</text:span></text:p>
          </table:table-cell>
        </table:table-row>
      </table:table>
      <text:p text:style-name="Text_20_body"><text:line-break/>Ahora, cada vez que quieras subir un audio sólo deberás ir a <text:a xlink:type="simple" xlink:href="http://www.podomatic.com/" office:target-frame-name="_blank" xlink:show="new"><text:span text:style-name="Strong_20_Emphasis">http://www.podomatic.com</text:span></text:a> &gt; <text:span text:style-name="Strong_20_Emphasis">Log in</text:span> &gt; escribir tu e-mail y tu contraseña e ir a <text:span text:style-name="Strong_20_Emphasis">My Podcast</text:span> y <text:span text:style-name="Strong_20_Emphasis">Post an Episode</text:span>. Sencillo ¿verdad? </text:p>
      <text:p text:style-name="Text_20_body"><text:bookmark text:name="5"/><text:soft-page-break/></text:p>
      <text:h text:style-name="Heading_20_2" text:outline-level="2">Configurando y viendo las posibilidades del blog </text:h>
      <text:p text:style-name="Text_20_body">Cuando te registras en la página de Podomatic (cuando haces log in) Siempre te aparecerá la siguiente barra <text:line-break/><text:line-break/>  <draw:frame draw:style-name="fr1" draw:name="imaxes14" text:anchor-type="as-char" svg:width="17.674cm" svg:height="0.741cm" draw:z-index="8"><draw:image xlink:href="http://www.radioenlace.org/podomatic/img15.jpg" xlink:type="simple" xlink:show="embed" xlink:actuate="onLoad"/></draw:frame><text:line-break/><text:line-break/><text:line-break/>Todo lo relativo a tu web/blog /podcast está en My Podcast. Haz clic encima y te apareceá el siguiente menú 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row>
          <table:table-cell table:style-name="Táboa8.A1" table:number-columns-spanned="7" office:value-type="string">
            <text:p text:style-name="P3"><draw:frame draw:style-name="fr1" draw:name="imaxes15" text:anchor-type="as-char" svg:width="18.733cm" svg:height="1.508cm" draw:z-index="16"><draw:image xlink:href="http://www.radioenlace.org/podomatic/img16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8.A2" office:value-type="string">
            <text:p text:style-name="P4"><text:span text:style-name="Strong_20_Emphasis">My Podcast Page</text:span><text:line-break/>te enseña la página pública, la que ve todo el mundo y desde donde oyen y descargan el programa </text:p>
          </table:table-cell>
          <table:table-cell table:style-name="Táboa8.B2" office:value-type="string">
            <text:p text:style-name="P4"><text:span text:style-name="Strong_20_Emphasis">Post an Episode</text:span> <text:line-break/>como ya hemos explicado, es donde tienes que hacer clic para subir un nuevo audio </text:p>
          </table:table-cell>
          <table:table-cell table:style-name="Táboa8.C2" office:value-type="string">
            <text:p text:style-name="P4"><text:span text:style-name="Strong_20_Emphasis">Statistics</text:span><text:line-break/>te proporciona unas estadísticas bastante completas de las visitas que tiene tu página y las descargas que se hacen desde ella de tus audios. </text:p>
          </table:table-cell>
          <table:table-cell table:style-name="Táboa8.D2" office:value-type="string">
            <text:p text:style-name="P4"><text:span text:style-name="Strong_20_Emphasis">Preferences </text:span><text:line-break/>es el interfaz que te permite configurar tu cuenta (correo, contactos, diseño predeterminado ...) </text:p>
          </table:table-cell>
          <table:table-cell table:style-name="Táboa8.E2" office:value-type="string">
            <text:p text:style-name="P4"><text:span text:style-name="Strong_20_Emphasis">Design<text:line-break/></text:span>te permite modificar (mínimamente) el aspecto de tu web/blog </text:p>
          </table:table-cell>
          <table:table-cell table:style-name="Táboa8.F2" office:value-type="string">
            <text:p text:style-name="P4"><text:span text:style-name="Strong_20_Emphasis">My media</text:span><text:line-break/>te enumera los archivos de audio que has subido y te dice sus características </text:p>
          </table:table-cell>
          <table:table-cell table:style-name="Táboa8.G2" office:value-type="string">
            <text:p text:style-name="P4"><text:span text:style-name="Strong_20_Emphasis">Tips</text:span> <text:line-break/>te da una serie de indicaciones (eso sí, en inglés) de cómo usar Podomatic </text:p>
          </table:table-cell>
        </table:table-row>
      </table:table>
      <text:h text:style-name="Heading_20_2" text:outline-level="2"><text:soft-page-break/><text:line-break/><text:line-break/><text:line-break/><text:bookmark text:name="6"/><text:line-break/><text:line-break/>Difundir los contenidos</text:h>
      <text:p text:style-name="Text_20_body">Aquí es donde realmente empezamos a hablar de podcast... Como ya te hemos explicado el podcast permite automatizar tus novedades, bien para un usuario normal, a través de un lector de noticias, o bien insertando estos contenidos en la web. El podcast en un "derivado" del lenguaje RSS, y éste hace que tu web proporcione los datos básicos sobre las novedades que has introducido y esta información se puede insertar en otra web...¡ tachán! Webs actualizadas automáticamente con lo que los otros usuarios hacen. <text:line-break/><text:line-break/>Por eso, si te abres un podcast en Podomatic (o el que sea) contribuyes a que la página de Radio Enlace sea más activa, además de, por supuesto, hacer que suban tus visitas y tus contenidos se difundan... hasta el infinito.<text:line-break/><text:line-break/>¿dónde está esa información? en las páginas que aparecen si haces clic sobre cualquiera de estos iconos en <text:span text:style-name="Strong_20_Emphasis">Subscribe to this Podcast</text:span><text:line-break/><text:line-break/><text:a xlink:type="simple" xlink:href="http://radioenlace.podomatic.com/rss2.xml" office:target-frame-name="_blank" xlink:show="new">RSS Feed</text:a>   <draw:frame draw:style-name="fr4" draw:name="imaxes16" text:anchor-type="as-char" svg:width="2.752cm" svg:height="0.45cm" draw:z-index="9"><draw:image xlink:href="http://www.radioenlace.org/podomatic/add.gif" xlink:type="simple" xlink:show="embed" xlink:actuate="onLoad"/></draw:frame>   <draw:frame draw:style-name="fr4" draw:name="imaxes17" text:anchor-type="as-char" svg:width="2.408cm" svg:height="0.45cm" draw:z-index="10"><draw:image xlink:href="http://www.radioenlace.org/podomatic/addtomyyahoo4.gif" xlink:type="simple" xlink:show="embed" xlink:actuate="onLoad"/></draw:frame>   <draw:frame draw:style-name="fr4" draw:name="imaxes18" text:anchor-type="as-char" svg:width="2.408cm" svg:height="0.45cm" draw:z-index="11"><draw:image xlink:href="http://www.radioenlace.org/podomatic/ngsub1.gif" xlink:type="simple" xlink:show="embed" xlink:actuate="onLoad"/></draw:frame>   <draw:frame draw:style-name="fr4" draw:name="imaxes19" text:anchor-type="as-char" svg:width="4.101cm" svg:height="1.164cm" draw:z-index="12"><draw:image xlink:href="http://www.radioenlace.org/podomatic/subscribe_with_itunes.gif" xlink:type="simple" xlink:show="embed" xlink:actuate="onLoad"/></draw:frame><text:line-break/><text:line-break/>Como habrás podido deducir, así es como funciona el famoso <text:span text:style-name="Emphasis">iTunes </text:span>y por descontado el <text:span text:style-name="Emphasis">iPod</text:span> <text:line-break/><text:line-break/><text:line-break/><text:line-break/><text:line-break/><text:bookmark text:name="7"/></text:p>
      <text:h text:style-name="Heading_20_2" text:outline-level="2">Recomendaciones técnicas</text:h>
      <text:p text:style-name="Text_20_body">Por alguna extraña razón que desconocemos tenemos la mala costumbre de guardar nuestros audios a una calidad de 128 Kbps. Esto es prácticamente la calidad de una canción en un cd. La radio en FM no emite en ningún momento a esa calidad así que ¿porqué usamos esta cifra tan alta? Lo ideal <text:soft-page-break/>sería guardar nuestros programas a 64 Kbps como máximo. A continuación te presentamos una tabla de referencia para que subas tus audios</text:p>
      <table:table table:name="Táboa9" table:style-name="Táboa9">
        <table:table-column table:style-name="Táboa9.A" table:number-columns-repeated="6"/>
        <table:table-column table:style-name="Táboa9.G"/>
        <table:table-row>
          <table:table-cell table:style-name="Táboa9.A1" office:value-type="string">
            <text:p text:style-name="P6">1 hora duración   </text:p>
          </table:table-cell>
          <table:table-cell table:style-name="Táboa9.B1" office:value-type="string">
            <text:p text:style-name="P4"><text:span text:style-name="Strong_20_Emphasis">Frecuencia<text:line-break/>adecuada </text:span></text:p>
          </table:table-cell>
          <table:table-cell table:style-name="Táboa9.B1" office:value-type="string">
            <text:p text:style-name="P4"><text:span text:style-name="Strong_20_Emphasis">Peso</text:span></text:p>
          </table:table-cell>
          <table:table-cell table:style-name="Táboa9.B1" office:value-type="string">
            <text:p text:style-name="P4"><text:span text:style-name="Strong_20_Emphasis">Voz</text:span></text:p>
          </table:table-cell>
          <table:table-cell table:style-name="Táboa9.B1" office:value-type="string">
            <text:p text:style-name="P4"><text:span text:style-name="Strong_20_Emphasis">Música</text:span></text:p>
          </table:table-cell>
          <table:table-cell table:style-name="Táboa9.B1" office:value-type="string">
            <text:p text:style-name="P4"><text:span text:style-name="Strong_20_Emphasis">Capacidad<text:line-break/>Podomatic<text:line-break/></text:span>(500 Mb.) </text:p>
          </table:table-cell>
          <table:table-cell table:style-name="Táboa9.B1" office:value-type="string">
            <text:p text:style-name="P4"><text:span text:style-name="Strong_20_Emphasis">Descarga</text:span></text:p>
          </table:table-cell>
        </table:table-row>
        <table:table-row>
          <table:table-cell table:style-name="Táboa9.B1" office:value-type="string">
            <text:p text:style-name="P4"><text:span text:style-name="Strong_20_Emphasis">128 Kbps</text:span></text:p>
          </table:table-cell>
          <table:table-cell table:style-name="Táboa9.B2" office:value-type="string">
            <text:p text:style-name="P4">44100 Hz </text:p>
          </table:table-cell>
          <table:table-cell table:style-name="Táboa9.B2" office:value-type="string">
            <text:p text:style-name="P4">56 Mb. </text:p>
          </table:table-cell>
          <table:table-cell table:style-name="Táboa9.B2" office:value-type="string">
            <text:p text:style-name="P4">Muy buena </text:p>
          </table:table-cell>
          <table:table-cell table:style-name="Táboa9.B2" office:value-type="string">
            <text:p text:style-name="P4">Muy buena </text:p>
          </table:table-cell>
          <table:table-cell table:style-name="Táboa9.B2" office:value-type="string">
            <text:p text:style-name="P4">9 programas</text:p>
          </table:table-cell>
          <table:table-cell table:style-name="Táboa9.B2" office:value-type="string">
            <text:p text:style-name="P4">Lenta</text:p>
          </table:table-cell>
        </table:table-row>
        <table:table-row>
          <table:table-cell table:style-name="Táboa9.B1" office:value-type="string">
            <text:p text:style-name="P4"><text:span text:style-name="Strong_20_Emphasis">64 Kbps </text:span></text:p>
          </table:table-cell>
          <table:table-cell table:style-name="Táboa9.B2" office:value-type="string">
            <text:p text:style-name="P4">22050 Hz </text:p>
          </table:table-cell>
          <table:table-cell table:style-name="Táboa9.B2" office:value-type="string">
            <text:p text:style-name="P4">28 Mb </text:p>
          </table:table-cell>
          <table:table-cell table:style-name="Táboa9.B2" office:value-type="string">
            <text:p text:style-name="P4">Muy buena </text:p>
          </table:table-cell>
          <table:table-cell table:style-name="Táboa9.B2" office:value-type="string">
            <text:p text:style-name="P4">Buena</text:p>
          </table:table-cell>
          <table:table-cell table:style-name="Táboa9.B2" office:value-type="string">
            <text:p text:style-name="P4">18 programas </text:p>
          </table:table-cell>
          <table:table-cell table:style-name="Táboa9.B2" office:value-type="string">
            <text:p text:style-name="P4">Rápida</text:p>
          </table:table-cell>
        </table:table-row>
        <table:table-row>
          <table:table-cell table:style-name="Táboa9.B1" office:value-type="string">
            <text:p text:style-name="P4"><text:span text:style-name="Strong_20_Emphasis">32 Kbps </text:span></text:p>
          </table:table-cell>
          <table:table-cell table:style-name="Táboa9.B2" office:value-type="string">
            <text:p text:style-name="P4">11025 Hz </text:p>
          </table:table-cell>
          <table:table-cell table:style-name="Táboa9.B2" office:value-type="string">
            <text:p text:style-name="P4">14 Mb </text:p>
          </table:table-cell>
          <table:table-cell table:style-name="Táboa9.B2" office:value-type="string">
            <text:p text:style-name="P4">Buena</text:p>
          </table:table-cell>
          <table:table-cell table:style-name="Táboa9.B2" office:value-type="string">
            <text:p text:style-name="P4">Mala</text:p>
          </table:table-cell>
          <table:table-cell table:style-name="Táboa9.B2" office:value-type="string">
            <text:p text:style-name="P4">32 programas </text:p>
          </table:table-cell>
          <table:table-cell table:style-name="Táboa9.B2" office:value-type="string">
            <text:p text:style-name="P4">Muy rápida </text:p>
          </table:table-cell>
        </table:table-row>
      </table:table>
      <text:p text:style-name="Text_20_body"><text:line-break/><text:line-break/>El formato más estandarizado es el mp3. Sin embargo cada vez se utiliza más ogg (ogg-vorbis). La mayoría del software actualizado reconoce este formato y además es de código libre. También hay que añadir que muchos reproductores portátiles aún no reconocen este formato. <text:line-break/><text:line-break/>Puedes grabar tu audio con estas características o convertirlo específicamente para tu Podomatic con algunos programas gratuitos, en castellando y muy cómodos de usar. Por ejemplo, te recomendamos <text:a xlink:type="simple" xlink:href="http://www.koyotesoft.com/indexEn.html" office:target-frame-name="_blank" xlink:show="new">Free Mp3 Wma Converter</text:a><text:line-break/><text:line-break/><text:line-break/><text:line-break/><text:line-break/><text:line-break/><text:bookmark text:name="8"/></text:p>
      <text:h text:style-name="Heading_20_2" text:outline-level="2">¿alguna pregunta? </text:h>
      <text:p text:style-name="Text_20_body"><text:line-break/>Si aún así tienes dudas sobre el uso del Podomatic o sobre las posibilidades que ofrece el podcast, puedes escribirnos a <text:a xlink:type="simple" xlink:href="mailto:webmaster@radioenlace.org">webmaster@radioenlace.org</text:a> y te tratarémos de resolvértelas.<text:line-break/><text:line-break/>También puedes, antes de activar tu cuenta, probar la cuenta genérica de Radio Enlace:<text:line-break/>Acceso: <text:a xlink:type="simple" xlink:href="https://www.podomatic.com/path/login" office:target-frame-name="_blank" xlink:show="new">https://www.podomatic.com/path/login</text:a> <text:line-break/>Usuario (mail): <text:span text:style-name="Emphasis">radioenlace@radioenlace.org </text:span><text:line-break/>Contraseña: <text:span text:style-name="Emphasis">18aniversario</text:span><text:line-break/><text:line-break/><text:soft-page-break/><text:line-break/><text:line-break/><text:line-break/><text:line-break/><text:bookmark text:name="81"/></text:p>
      <text:h text:style-name="Heading_20_2" text:outline-level="2">Enlaces de referencia: </text:h>
      <text:p text:style-name="Text_20_body"><text:line-break/>¿Qué es un podcast?<text:line-break/><text:a xlink:type="simple" xlink:href="http://es.wikipedia.org/wiki/Podcast" office:target-frame-name="_blank" xlink:show="new">http://es.wikipedia.org/wiki/Podcast</text:a><text:line-break/><text:line-break/>Podcast en castellano<text:line-break/><text:a xlink:type="simple" xlink:href="http://www.podcast-es.org/index.php/Portada" office:target-frame-name="_blank" xlink:show="new">http://www.podcast-es.org/index.php/Portada</text:a><text:line-break/><text:a xlink:type="simple" xlink:href="http://www.podcastellano.com/" office:target-frame-name="_blank" xlink:show="new">http://www.podcastellano.com</text:a><text:line-break/><text:a xlink:type="simple" xlink:href="http://www.mundopodcast.net/" office:target-frame-name="_blank" xlink:show="new">http://www.mundopodcast.net</text:a><text:line-break/><text:a xlink:type="simple" xlink:href="http://www.google.es/search?hl=es&amp;q=podcast&amp;btnG=Buscar&amp;meta=lr%3Dlang_es" office:target-frame-name="_blank" xlink:show="new">+++</text:a><text:line-break/><text:line-break/>Podomatic<text:line-break/><text:a xlink:type="simple" xlink:href="http://www.podomatic.com/" office:target-frame-name="_blank" xlink:show="new">http://www.podomatic.com</text:a><text:line-break/><text:line-break/>Más páginas con podcast<text:line-break/><text:a xlink:type="simple" xlink:href="http://audio.urcm.net/" office:target-frame-name="_blank" xlink:show="new">http://audio.urcm.net</text:a><text:line-break/><text:a xlink:type="simple" xlink:href="http://www.masvoces.org/" office:target-frame-name="_blank" xlink:show="new">http://www.masvoces.org</text:a><text:line-break/><text:a xlink:type="simple" xlink:href="http://www.rednosotrasenelmundo.org/" office:target-frame-name="_blank" xlink:show="new">http://www.rednosotrasenelmundo.org</text:a><text:line-break/><text:a xlink:type="simple" xlink:href="http://www.radioenlace.org/" office:target-frame-name="_blank" xlink:show="new">http://www.radioenlace.org</text:a><text:line-break/>.... 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3-11-16T17:59:54.57</dc:date>
    <meta:document-statistic meta:table-count="9" meta:image-count="19" meta:object-count="0" meta:page-count="11" meta:paragraph-count="75" meta:word-count="1455" meta:character-count="9011" meta:non-whitespace-character-count="7450"/>
    <meta:user-defined meta:name="Info 1"/>
    <meta:user-defined meta:name="Info 2"/>
    <meta:user-defined meta:name="Info 3"/>
    <meta:user-defined meta:name="Info 4"/>
  </office:meta>
</office:document-meta>
</file>