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416600009698000054AB8884E136.svg" manifest:media-type=""/>
  <manifest:file-entry manifest:full-path="Pictures/10000201000003AF00000212CAAB90D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11.42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5.591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7" style:family="graphic" style:parent-style-name="standard" style:list-style-name="L7">
      <style:graphic-properties draw:stroke="none" svg:stroke-width="0cm" draw:fill="solid" draw:fill-color="#ff00ff" draw:opacity="50%" draw:textarea-vertical-align="middle" draw:auto-grow-height="false" draw:fit-to-size="false" fo:padding-top="0.019cm" fo:padding-bottom="0.019cm" fo:padding-left="0.019cm" fo:padding-right="0.019cm" fo:wrap-option="wrap" draw:shadow="visible" draw:shadow-offset-x="0cm" draw:shadow-offset-y="0.056cm" draw:shadow-color="#000000" draw:shadow-opacity="50%"/>
    </style:style>
    <style:style style:name="gr8" style:family="graphic" style:parent-style-name="standard" style:list-style-name="L8">
      <style:graphic-properties draw:stroke="none" svg:stroke-width="0cm" draw:fill="solid" draw:fill-color="#9966cc" draw:opacity="50%" draw:textarea-vertical-align="middle" draw:auto-grow-height="false" draw:fit-to-size="false" fo:padding-top="0.021cm" fo:padding-bottom="0.021cm" fo:padding-left="0.021cm" fo:padding-right="0.021cm" fo:wrap-option="wrap" draw:shadow="visible" draw:shadow-offset-x="0cm" draw:shadow-offset-y="0.056cm" draw:shadow-color="#000000" draw:shadow-opacity="50%"/>
    </style:style>
    <style:style style:name="gr9" style:family="graphic" style:parent-style-name="standard" style:list-style-name="L8">
      <style:graphic-properties draw:stroke="none" svg:stroke-width="0cm" draw:fill="solid" draw:fill-color="#9966cc" draw:opacity="50%" draw:textarea-vertical-align="middle" draw:auto-grow-height="false" draw:fit-to-size="false" fo:padding-top="0.021cm" fo:padding-bottom="0.021cm" fo:padding-left="0.021cm" fo:padding-right="0.021cm" fo:wrap-option="wrap" draw:shadow="visible" draw:shadow-offset-x="0cm" draw:shadow-offset-y="0.056cm" draw:shadow-color="#000000" draw:shadow-opacity="50%"/>
    </style:style>
    <style:style style:name="gr10" style:family="graphic" style:parent-style-name="standard" style:list-style-name="L8">
      <style:graphic-properties draw:stroke="none" svg:stroke-width="0cm" draw:fill="solid" draw:fill-color="#9966cc" draw:opacity="50%" draw:textarea-vertical-align="middle" draw:auto-grow-height="false" draw:fit-to-size="false" fo:padding-top="0.021cm" fo:padding-bottom="0.021cm" fo:padding-left="0.021cm" fo:padding-right="0.021cm" fo:wrap-option="wrap" draw:shadow="visible" draw:shadow-offset-x="0cm" draw:shadow-offset-y="0.056cm" draw:shadow-color="#000000" draw:shadow-opacity="50%"/>
    </style:style>
    <style:style style:name="gr11" style:family="graphic" style:parent-style-name="standard" style:list-style-name="L8">
      <style:graphic-properties draw:stroke="none" svg:stroke-width="0cm" draw:fill="solid" draw:fill-color="#9966cc" draw:opacity="50%" draw:textarea-vertical-align="middle" draw:auto-grow-height="false" draw:fit-to-size="false" fo:padding-top="0.021cm" fo:padding-bottom="0.021cm" fo:padding-left="0.021cm" fo:padding-right="0.021cm" fo:wrap-option="wrap" draw:shadow="visible" draw:shadow-offset-x="0cm" draw:shadow-offset-y="0.056cm" draw:shadow-color="#000000" draw:shadow-opacity="50%"/>
    </style:style>
    <style:style style:name="gr12" style:family="graphic" style:parent-style-name="standard" style:list-style-name="L8">
      <style:graphic-properties draw:stroke="none" svg:stroke-width="0cm" draw:fill="solid" draw:fill-color="#9966cc" draw:opacity="50%" draw:textarea-vertical-align="middle" draw:auto-grow-height="false" draw:fit-to-size="false" fo:padding-top="0.021cm" fo:padding-bottom="0.021cm" fo:padding-left="0.021cm" fo:padding-right="0.021cm" fo:wrap-option="wrap" draw:shadow="visible" draw:shadow-offset-x="0cm" draw:shadow-offset-y="0.056cm" draw:shadow-color="#000000" draw:shadow-opacity="50%"/>
    </style:style>
    <style:style style:name="gr13" style:family="graphic" style:parent-style-name="standard" style:list-style-name="L8">
      <style:graphic-properties draw:stroke="none" svg:stroke-width="0cm" draw:fill="solid" draw:fill-color="#9966cc" draw:opacity="50%" draw:textarea-vertical-align="middle" draw:auto-grow-height="false" draw:fit-to-size="false" fo:padding-top="0.021cm" fo:padding-bottom="0.021cm" fo:padding-left="0.021cm" fo:padding-right="0.021cm" fo:wrap-option="wrap" draw:shadow="visible" draw:shadow-offset-x="0cm" draw:shadow-offset-y="0.056cm" draw:shadow-color="#000000" draw:shadow-opacity="50%"/>
    </style:style>
    <style:style style:name="gr14" style:family="graphic" style:parent-style-name="standard" style:list-style-name="L8">
      <style:graphic-properties draw:stroke="none" svg:stroke-width="0cm" draw:fill="solid" draw:fill-color="#9966cc" draw:opacity="50%" draw:textarea-vertical-align="middle" draw:auto-grow-height="false" draw:fit-to-size="false" fo:padding-top="0.021cm" fo:padding-bottom="0.021cm" fo:padding-left="0.021cm" fo:padding-right="0.021cm" fo:wrap-option="wrap" draw:shadow="visible" draw:shadow-offset-x="0cm" draw:shadow-offset-y="0.056cm" draw:shadow-color="#000000" draw:shadow-opacity="50%"/>
    </style:style>
    <style:style style:name="gr15" style:family="graphic" style:parent-style-name="standard" style:list-style-name="L8">
      <style:graphic-properties draw:stroke="none" svg:stroke-width="0cm" draw:fill="solid" draw:fill-color="#9966cc" draw:opacity="50%" draw:textarea-vertical-align="middle" draw:auto-grow-height="false" draw:fit-to-size="false" fo:padding-top="0.021cm" fo:padding-bottom="0.021cm" fo:padding-left="0.021cm" fo:padding-right="0.021cm" fo:wrap-option="wrap" draw:shadow="visible" draw:shadow-offset-x="0cm" draw:shadow-offset-y="0.056cm" draw:shadow-color="#000000" draw:shadow-opacity="50%"/>
    </style:style>
    <style:style style:name="gr16" style:family="graphic" style:parent-style-name="standard" style:list-style-name="L8">
      <style:graphic-properties draw:stroke="none" svg:stroke-width="0cm" draw:fill="solid" draw:fill-color="#9966cc" draw:opacity="50%" draw:textarea-vertical-align="middle" draw:auto-grow-height="false" draw:fit-to-size="false" fo:padding-top="0.021cm" fo:padding-bottom="0.021cm" fo:padding-left="0.021cm" fo:padding-right="0.021cm" fo:wrap-option="wrap" draw:shadow="visible" draw:shadow-offset-x="0cm" draw:shadow-offset-y="0.056cm" draw:shadow-color="#000000" draw:shadow-opacity="50%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8" style:family="graphic" style:parent-style-name="objectwithoutfill">
      <style:graphic-properties svg:stroke-width="0.1cm" svg:stroke-color="#0099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solid" svg:stroke-width="0.071cm" svg:stroke-color="#aebad5" draw:fill="gradient" draw:fill-color="#ffffff" draw:fill-gradient-name="Linear_20_blue_2f_white" draw:textarea-vertical-align="top" draw:auto-grow-height="true" draw:fit-to-size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opacity="50%" draw:textarea-horizontal-align="justify" draw:textarea-vertical-align="middle" draw:auto-grow-height="false" fo:min-height="0cm" fo:min-width="0cm" fo:wrap-option="no-wrap" draw:shadow-opacity="50%"/>
    </style:style>
    <style:style style:name="pr1" style:family="presentation" style:parent-style-name="escolanova-notes">
      <style:graphic-properties draw:fill-color="#ffffff" draw:auto-grow-height="true" fo:min-height="13.364cm"/>
    </style:style>
    <style:style style:name="pr2" style:family="presentation" style:parent-style-name="En_20_blanco-notes">
      <style:graphic-properties draw:fill-color="#ffffff" fo:min-height="13.365cm"/>
    </style:style>
    <style:style style:name="pr3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5" style:family="presentation" style:parent-style-name="Título_20_y_20_objetos-notes">
      <style:graphic-properties draw:fill-color="#ffffff" fo:min-height="13.365cm"/>
    </style:style>
    <style:style style:name="P1" style:family="paragraph">
      <style:paragraph-properties fo:text-align="center" style:punctuation-wrap="hanging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.222cm" fo:line-height="90%" fo:text-align="center" fo:text-indent="0cm" style:punctuation-wrap="hanging" style:font-independent-line-spacing="true"/>
      <style:text-properties fo:font-size="18pt" fo:hyphenate="false"/>
    </style:style>
    <style:style style:name="P9" style:family="paragraph">
      <style:paragraph-properties style:punctuation-wrap="hanging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11" style:family="paragraph">
      <style:paragraph-properties fo:text-align="start" style:font-independent-line-spacing="true"/>
      <style:text-properties fo:color="#000000" fo:font-size="36pt" style:font-size-asian="36pt" style:font-size-complex="36pt"/>
    </style:style>
    <style:style style:name="P12" style:family="paragraph">
      <style:paragraph-properties fo:text-align="center" style:font-independent-line-spacing="true"/>
      <style:text-properties fo:color="#000000"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5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16" style:family="paragraph">
      <style:paragraph-properties fo:text-align="end" style:font-independent-line-spacing="true"/>
      <style:text-properties fo:color="#660066" fo:font-size="18pt" fo:text-shadow="1pt 1pt"/>
    </style:style>
    <style:style style:name="P17" style:family="paragraph">
      <style:paragraph-properties fo:margin-left="0cm" fo:margin-right="0cm" fo:margin-top="0.212cm" fo:margin-bottom="0cm" fo:line-height="100%" fo:text-align="justify" fo:text-indent="0cm" style:punctuation-wrap="hanging"/>
      <style:text-properties fo:hyphenate="false"/>
    </style:style>
    <style:style style:name="T1" style:family="text">
      <style:text-properties fo:color="#660066" fo:font-family="'Bernard MT Condensed'" style:font-family-generic="roman" style:font-pitch="variable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660066" style:text-line-through-style="none" fo:font-family="'Bernard MT Condensed'" style:font-family-generic="roman" style:font-pitch="variabl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color="#000000" style:text-line-through-style="none" fo:font-family="'Britannic Bold'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Century Schoolbook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'Britannic Bold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'Century Schoolbook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ffffff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fo:font-family="'Britannic Bold'" style:font-family-generic="swiss" style:font-pitch="variable" fo:font-size="20pt" style:font-size-asian="20pt" style:font-size-complex="20pt"/>
    </style:style>
    <style:style style:name="T12" style:family="text">
      <style:text-properties fo:color="#000000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Century School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style:text-line-through-style="none" fo:font-family="'Century Schoolboo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00" fo:font-family="'Century Schoolbook'" fo:font-size="20pt" fo:font-weight="bold" style:letter-kerning="true" style:font-family-asian="'Lucida Sans Unicode'" style:font-family-generic-asian="system" style:font-pitch-asian="variable" style:font-size-asian="20pt" style:font-weight-asian="bold" style:font-family-complex="Mangal" style:font-family-generic-complex="system" style:font-pitch-complex="variable" style:font-size-complex="20pt" style:font-weight-complex="bold"/>
    </style:style>
    <style:style style:name="T17" style:family="text">
      <style:text-properties fo:color="#000000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fo:font-family="'Century Schoolbook'" fo:font-weight="bold" style:font-weight-asian="bold" style:font-weight-complex="bold"/>
    </style:style>
    <style:style style:name="T19" style:family="text">
      <style:text-properties fo:color="#660066" style:text-line-through-style="none" fo:font-family="'Century Schoolbook'" fo:font-size="30pt" fo:letter-spacing="normal" fo:font-style="normal" fo:text-shadow="1pt 1pt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0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00" style:text-line-through-style="none" fo:font-family="'Century School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color="#000000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color="#000000" style:text-line-through-style="none" fo:font-family="'Century Schoolbook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-0.6cm" text:min-label-width="0.6cm"/>
        <style:text-properties fo:font-family="StarSymbol" fo:color="#b32c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scolanova" presentation:presentation-page-layout-name="AL1T0">
        <draw:custom-shape draw:name="3 Rectángulo" draw:style-name="gr1" draw:text-style-name="P3" draw:layer="layout" svg:width="25.399cm" svg:height="5.841cm" svg:x="0cm" svg:y="6.325cm">
          <text:p text:style-name="P1"><text:span text:style-name="T1">M</text:span><text:span text:style-name="T2">ODELO PEDAGÓXICO</text:span></text:p>
          <text:p text:style-name="P2"><text:span text:style-name="T2"><text:s/></text:span><text:span text:style-name="T2">DA ESCOLA NO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n_20_blanco">
        <draw:custom-shape draw:style-name="gr3" draw:text-style-name="P4" draw:layer="layout" svg:width="23cm" svg:height="13.4cm" svg:x="0.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 CuadroTexto" draw:style-name="gr4" draw:text-style-name="P6" draw:layer="layout" svg:width="20.601cm" svg:height="11.676cm" svg:x="2.699cm" svg:y="0.524cm">
          <text:p text:style-name="P5"><text:span text:style-name="T3"/></text:p>
          <text:p text:style-name="P5"><text:span text:style-name="T4"><text:s/></text:span></text:p>
          <text:p text:style-name="P5"><text:span text:style-name="T5">Corrente pedagóxica reformada que trata de cambiar o rumbo da educación tradicional, intelectualista e depositante dándolle un sentido libre e activo.</text:span></text:p>
          <text:p text:style-name="P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En_20_blanco">
        <draw:custom-shape draw:style-name="gr3" draw:text-style-name="P4" draw:layer="layout" svg:width="23.2cm" svg:height="16.8cm" svg:x="0.4cm" svg:y="1.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2 CuadroTexto" draw:style-name="gr5" draw:text-style-name="P6" draw:layer="layout" svg:width="17.8cm" svg:height="7.532cm" svg:x="4cm" svg:y="5.36cm">
          <text:p text:style-name="P5"><text:span text:style-name="T7">Inicios: </text:span></text:p>
          <text:list text:style-name="L2">
            <text:list-item>
              <text:p text:style-name="P5"><text:span text:style-name="T8">Nace como movemento de renovación escolar e pedagóxica </text:span></text:p>
            </text:list-item>
            <text:list-item>
              <text:p text:style-name="P5"><text:span text:style-name="T8">Aparece en Europa e nos estados unidos a finais do século XIX e inicios do XX.</text:span></text:p>
            </text:list-item>
            <text:list-item>
              <text:p text:style-name="P5"><text:span text:style-name="T8">Nace <text:s/>co ideal de superar a ensinanza autoritaria tradicional. </text:span></text:p>
            </text:list-item>
            <text:list-item>
              <text:p text:style-name="P5"><text:span text:style-name="T8">Tamén se chamou escola progresista</text:span><text:span text:style-name="T5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3" draw:layer="layout" svg:width="0.846cm" svg:height="0.846cm" svg:x="0.432cm" svg:y="-0.401cm">
          <text:p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6" draw:text-style-name="P3" draw:layer="layout" svg:width="0.846cm" svg:height="0.846cm" svg:x="0.432cm" svg:y="-0.401cm">
          <text:p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6" draw:text-style-name="P3" draw:layer="layout" svg:width="0.846cm" svg:height="0.846cm" svg:x="0.432cm" svg:y="-0.401cm">
          <text:p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6" draw:text-style-name="P3" draw:layer="layout" svg:width="0.846cm" svg:height="0.846cm" svg:x="0.432cm" svg:y="-0.401cm">
          <text:p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6" draw:text-style-name="P3" draw:layer="layout" svg:width="0.846cm" svg:height="0.846cm" svg:x="0.432cm" svg:y="-0.401cm">
          <text:p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En_20_blanco">
        <draw:custom-shape draw:style-name="gr7" draw:text-style-name="P8" draw:layer="layout" svg:width="5.8cm" svg:height="4.869cm" svg:x="9.2cm" svg:y="7.742cm">
          <text:p text:style-name="P7"><text:span text:style-name="T9">CARACTERÍSTICAS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8" draw:text-style-name="P8" draw:layer="layout" svg:width="4.026cm" svg:height="4.026cm" svg:x="10.386cm" svg:y="0.078cm">
          <text:p text:style-name="P7"><text:span text:style-name="T10">Xa no se ve ao neno como un ser pasivo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9" draw:text-style-name="P8" draw:layer="layout" svg:width="4.026cm" svg:height="4.026cm" svg:x="15.313cm" svg:y="1.871cm">
          <text:p text:style-name="P7"><text:span text:style-name="T10">Ruptura co <text:s/>modelo de ensinanza tradicional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0" draw:text-style-name="P8" draw:layer="layout" svg:width="4.026cm" svg:height="4.026cm" svg:x="17.934cm" svg:y="6.412cm">
          <text:p text:style-name="P7"><text:span text:style-name="T10">Renovación metodolóxic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1" draw:text-style-name="P8" draw:layer="layout" svg:width="4.026cm" svg:height="4.026cm" svg:x="17.023cm" svg:y="11.574cm">
          <text:p text:style-name="P7"><text:span text:style-name="T10">Ten en conta os intereses do neno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2" draw:text-style-name="P8" draw:layer="layout" svg:width="4.026cm" svg:height="4.026cm" svg:x="12.8cm" svg:y="14.574cm">
          <text:p text:style-name="P7"><text:span text:style-name="T10">O alumno posicionase activamente ante a aprendizax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3" draw:text-style-name="P8" draw:layer="layout" svg:width="4.026cm" svg:height="4.026cm" svg:x="7.974cm" svg:y="14.574cm">
          <text:p text:style-name="P7"><text:span text:style-name="T10">Ensinanza socializada, desenvolve a cooperació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4" draw:text-style-name="P8" draw:layer="layout" svg:width="4.026cm" svg:height="4.026cm" svg:x="3.749cm" svg:y="11.574cm">
          <text:p text:style-name="P7"><text:span text:style-name="T10">Colabora <text:s/>escola – familia.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5" draw:text-style-name="P8" draw:layer="layout" svg:width="4.026cm" svg:height="4.026cm" svg:x="2.839cm" svg:y="6.412cm">
          <text:p text:style-name="P7"><text:span text:style-name="T10">O alumno non admite pasivamente os coñecemento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6" draw:text-style-name="P8" draw:layer="layout" svg:width="4.026cm" svg:height="4.026cm" svg:x="5.46cm" svg:y="1.871cm">
          <text:p text:style-name="P7"><text:span text:style-name="T10">Actividade basada na observación experimentación e manipulació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1 CuadroTexto" draw:style-name="gr17" draw:text-style-name="P3" draw:layer="layout" svg:width="21.201cm" svg:height="4.061cm" svg:x="1.699cm" svg:y="1.524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<text:s/>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8" draw:text-style-name="P4" draw:layer="layout" svg:x1="10cm" svg:y1="8.6cm" svg:x2="8.2cm" svg:y2="5.8cm">
          <text:p/>
        </draw:line>
        <draw:line draw:style-name="gr18" draw:text-style-name="P4" draw:layer="layout" svg:x1="12.435cm" svg:y1="7.742cm" svg:x2="12.2cm" svg:y2="4cm">
          <text:p/>
        </draw:line>
        <draw:line draw:style-name="gr18" draw:text-style-name="P4" draw:layer="layout" svg:x1="14cm" svg:y1="8.4cm" svg:x2="16.365cm" svg:y2="5.258cm">
          <text:p/>
        </draw:line>
        <draw:line draw:style-name="gr18" draw:text-style-name="P4" draw:layer="layout" svg:x1="14.835cm" svg:y1="10.4cm" svg:x2="18.2cm" svg:y2="9cm">
          <text:p/>
        </draw:line>
        <draw:line draw:style-name="gr18" draw:text-style-name="P4" draw:layer="layout" svg:x1="14.2cm" svg:y1="11.8cm" svg:x2="17.8cm" svg:y2="12.4cm">
          <text:p/>
        </draw:line>
        <draw:line draw:style-name="gr18" draw:text-style-name="P4" draw:layer="layout" svg:x1="13.2cm" svg:y1="12.611cm" svg:x2="14.8cm" svg:y2="15.2cm">
          <text:p/>
        </draw:line>
        <draw:line draw:style-name="gr18" draw:text-style-name="P4" draw:layer="layout" svg:x1="11.2cm" svg:y1="12.611cm" svg:x2="10.2cm" svg:y2="15cm">
          <text:p/>
        </draw:line>
        <draw:line draw:style-name="gr18" draw:text-style-name="P4" draw:layer="layout" svg:x1="9.4cm" svg:y1="10.2cm" svg:x2="6.6cm" svg:y2="9cm">
          <text:p/>
        </draw:line>
        <draw:line draw:style-name="gr18" draw:text-style-name="P4" draw:layer="layout" svg:x1="9.6cm" svg:y1="11.4cm" svg:x2="7.4cm" svg:y2="12.8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En_20_blanco">
        <draw:custom-shape draw:style-name="gr19" draw:text-style-name="P4" draw:layer="layout" svg:width="19.6cm" svg:height="13.2cm" svg:x="2.2cm" svg:y="2.8cm">
          <text:p/>
          <draw:enhanced-geometry svg:viewBox="0 0 21600 21600" draw:type="rectangle" draw:enhanced-path="M 0 0 L 21600 0 21600 21600 0 21600 0 0 Z N"/>
        </draw:custom-shape>
        <draw:custom-shape draw:name="1 CuadroTexto" draw:style-name="gr17" draw:text-style-name="P3" draw:layer="layout" svg:width="19.001cm" svg:height="7.874cm" svg:x="2.4cm" svg:y="5.2cm">
          <text:p text:style-name="P9"><text:span text:style-name="T11">Metodoloxía de ensino:</text:span></text:p>
          <text:list text:style-name="L2">
            <text:list-item>
              <text:p text:style-name="P10"><text:span text:style-name="T8">Ensinanza <text:s/>libre e activa.</text:span></text:p>
            </text:list-item>
            <text:list-item>
              <text:p text:style-name="P10"><text:span text:style-name="T8">A <text:s/>mestra/e toma en conta o punto de vista do estudante, quen se manexa libremente.</text:span></text:p>
            </text:list-item>
            <text:list-item>
              <text:p text:style-name="P10"><text:span text:style-name="T8">O espazo educativo non se limita ao aula de clase, vai máis aló;</text:span></text:p>
            </text:list-item>
            <text:list-item>
              <text:p text:style-name="P10"><text:span text:style-name="T8">A mestra/o realiza avaliación formativa, <text:s/>corrixindo errores e ofrece retroalimentación inmediata.</text:span></text:p>
            </text:list-item>
          </text:list>
          <text:p text:style-name="P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En_20_blanco">
        <draw:custom-shape draw:name="1 CuadroTexto" draw:style-name="gr17" draw:text-style-name="P11" draw:layer="layout" svg:width="19.001cm" svg:height="1.775cm" svg:x="2.899cm" svg:y="1.924cm">
          <text:p text:style-name="P2"><text:span text:style-name="T12">Filosofía da Escola Nov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17" draw:text-style-name="P3" draw:layer="layout" svg:width="20.201cm" svg:height="3.299cm" svg:x="1.899cm" svg:y="7.125cm">
          <text:p text:style-name="P5"><text:span text:style-name="T13"><text:s/></text:span><text:span text:style-name="T13">O primordial é a actividade, co fin de que se aprenda <text:s/>co <text:s/>contacto co <text:s/>mundo e coa base na practic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Rectángulo" draw:style-name="gr17" draw:text-style-name="P3" draw:layer="layout" svg:width="12.699cm" svg:height="2.283cm" svg:x="11.3cm" svg:y="11.125cm">
          <text:p text:style-name="P2"><text:span text:style-name="T13">“</text:span><text:span text:style-name="T13">Lo máximo de aprender es aprender haciendo”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17" draw:text-style-name="P3" draw:layer="layout" svg:width="19.201cm" svg:height="2.283cm" svg:x="2.099cm" svg:y="14.526cm">
          <text:p text:style-name="P5"><text:span text:style-name="T13">Búscanse as ferramentas que o estudante utilizarán nun futuro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En_20_blanco">
        <draw:custom-shape draw:name="1 CuadroTexto" draw:style-name="gr17" draw:text-style-name="P12" draw:layer="layout" svg:width="20.601cm" svg:height="1.436cm" svg:x="2.499cm" svg:y="1.724cm">
          <text:p text:style-name="P2"><text:span text:style-name="T14">Principios da Escola No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0" draw:text-style-name="P13" draw:layer="layout" svg:width="9cm" svg:height="1.775cm" svg:x="1.899cm" svg:y="4.524cm">
          <text:p text:style-name="P2"><text:span text:style-name="T4">A educación debe respectar a individualidade do nen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20" draw:text-style-name="P13" draw:layer="layout" svg:width="11.4cm" svg:height="2.537cm" svg:x="11.7cm" svg:y="6.325cm">
          <text:p text:style-name="P2"><text:span text:style-name="T4">Os estudos e a aprendizaxe deben dar curso libre aos intereses innatos do estudant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CuadroTexto" draw:style-name="gr20" draw:text-style-name="P13" draw:layer="layout" svg:width="9.4cm" svg:height="1.775cm" svg:x="1.499cm" svg:y="9.725cm">
          <text:p text:style-name="P2"><text:span text:style-name="T4">A competencia debe ser substituída pola cooperació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20" draw:text-style-name="P13" draw:layer="layout" svg:width="10.8cm" svg:height="2.537cm" svg:x="12.3cm" svg:y="13.125cm">
          <text:p text:style-name="P2"><text:span text:style-name="T4">Preparar ao neno como futuro cidadán da súa nación e da humanidad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20" draw:text-style-name="P13" draw:layer="layout" svg:width="8.6cm" svg:height="1.775cm" svg:x="1.699cm" svg:y="15.526cm">
          <text:p text:style-name="P2"><text:span text:style-name="T4">Educación con trato idéntico a ambos sexo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En_20_blanco">
        <draw:custom-shape draw:style-name="gr21" draw:text-style-name="P4" draw:layer="layout" svg:width="19cm" svg:height="4.2cm" svg:x="3.4cm" svg:y="14.4cm">
          <text:p/>
          <draw:enhanced-geometry svg:viewBox="0 0 21600 21600" draw:glue-points="10800 0 0 10800 10800 21600 21600 10800 ?f40 ?f41" draw:text-areas="0 0 21600 21600" draw:type="rectangular-callout" draw:modifiers="-3179.5800221041 19121.73292073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4" draw:layer="layout" svg:width="21.6cm" svg:height="5.2cm" svg:x="1.8cm" svg:y="7.8cm">
          <text:p/>
          <draw:enhanced-geometry svg:viewBox="0 0 21600 21600" draw:glue-points="10800 0 0 10800 10800 21600 21600 10800 ?f40 ?f41" draw:text-areas="0 0 21600 21600" draw:type="rectangular-callout" draw:modifiers="22312.9669922689 25748.89444337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4" draw:layer="layout" svg:width="19cm" svg:height="5.2cm" svg:x="4.8cm" svg:y="2cm">
          <text:p/>
          <draw:enhanced-geometry svg:viewBox="0 0 21600 21600" draw:glue-points="10800 0 0 10800 10800 21600 21600 10800 ?f40 ?f41" draw:text-areas="0 0 21600 21600" draw:type="rectangular-callout" draw:modifiers="-4162.89668964791 21321.74581811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3 CuadroTexto" draw:style-name="gr17" draw:text-style-name="P12" draw:layer="layout" svg:width="17.001cm" svg:height="1.098cm" svg:x="6.799cm" svg:y="2.702cm">
          <text:list text:style-name="L3">
            <text:list-header>
              <text:p text:style-name="P14"><text:span text:style-name="T15">A escola debe estar situada na vida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CuadroTexto" draw:style-name="gr17" draw:text-style-name="P3" draw:layer="layout" svg:width="18.401cm" svg:height="2.792cm" svg:x="5.499cm" svg:y="4.124cm">
          <text:p text:style-name="P10"><text:span text:style-name="T6">Os estudantes non deben aprender para a propia institución, a escola debe ser dinámica e evolucionar ao mesmo tempo que o fai a sociedad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17" draw:text-style-name="P3" draw:layer="layout" svg:width="20.201cm" svg:height="1.096cm" svg:x="0.999cm" svg:y="7.787cm">
          <text:p text:style-name="P2"><text:span text:style-name="T16">A escola debe xirar en torno aos intereses do ne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17" draw:text-style-name="P3" draw:layer="layout" svg:width="19.201cm" svg:height="1.775cm" svg:x="5.099cm" svg:y="9.725cm">
          <text:p text:style-name="P5"><text:span text:style-name="T4">Cando o neno manifesta os seus intereses espontaneamente este debe ser dirixido e motivado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CuadroTexto" draw:style-name="gr17" draw:text-style-name="P12" draw:layer="layout" svg:width="18.601cm" svg:height="1.013cm" svg:x="4.599cm" svg:y="14.6cm">
          <text:p text:style-name="P2"><text:span text:style-name="T17">A escola debe ser ac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8 CuadroTexto" draw:style-name="gr17" draw:text-style-name="P3" draw:layer="layout" svg:width="19.601cm" svg:height="1.775cm" svg:x="3.8cm" svg:y="15.625cm">
          <text:p text:style-name="P5"><text:span text:style-name="T4">Debe poñer en funcionamento todo o potencial psicomotor do alum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En_20_blanco">
        <draw:custom-shape draw:style-name="gr21" draw:text-style-name="P4" draw:layer="layout" svg:width="19cm" svg:height="5.2cm" svg:x="1.8cm" svg:y="9.4cm">
          <text:p/>
          <draw:enhanced-geometry svg:viewBox="0 0 21600 21600" draw:glue-points="10800 0 0 10800 10800 21600 21600 10800 ?f40 ?f41" draw:text-areas="0 0 21600 21600" draw:type="rectangular-callout" draw:modifiers="22852.7340666281 28145.20284560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4" draw:layer="layout" svg:width="19cm" svg:height="5.2cm" svg:x="4.6cm" svg:y="2.4cm">
          <text:p/>
          <draw:enhanced-geometry svg:viewBox="0 0 21600 21600" draw:glue-points="10800 0 0 10800 10800 21600 21600 10800 ?f40 ?f41" draw:text-areas="0 0 21600 21600" draw:type="rectangular-callout" draw:modifiers="-3971.91726751224 25217.30436454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1 CuadroTexto" draw:style-name="gr17" draw:text-style-name="P12" draw:layer="layout" svg:width="18.601cm" svg:height="1.013cm" svg:x="4.999cm" svg:y="3cm">
          <text:p text:style-name="P2"><text:span text:style-name="T17">A escola debe ser unha auténtica comunidade vita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17" draw:text-style-name="P3" draw:layer="layout" svg:width="17.201cm" svg:height="1.775cm" svg:x="5.999cm" svg:y="4.6cm">
          <text:p text:style-name="P5"><text:span text:style-name="T4">Non é unha reunión de individuos soamente senón que se pon en practica a solidaried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CuadroTexto" draw:style-name="gr17" draw:text-style-name="P3" draw:layer="layout" svg:width="17.001cm" svg:height="1.013cm" svg:x="1.499cm" svg:y="9.525cm">
          <text:p text:style-name="P1"><text:span text:style-name="T18">Debe revalorizarse o papel do mest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17" draw:text-style-name="P3" draw:layer="layout" svg:width="18.601cm" svg:height="1.775cm" svg:x="2cm" svg:y="11cm">
          <text:p text:style-name="P5"><text:span text:style-name="T4">A mestra debe estar máis informado e máis capacitado para poder guiar aos estudantes por iso toma maior importanc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laciones de Poder." draw:style-name="dp4" draw:master-page-name="Título_20_y_20_objetos" presentation:presentation-page-layout-name="AL2T11">
        <draw:frame draw:name="3 Título" presentation:style-name="pr3" draw:text-style-name="P16" draw:layer="layout" svg:width="20.742cm" svg:height="1.374cm" svg:x="1.27cm" svg:y="1.8cm" presentation:class="title" presentation:user-transformed="true">
          <draw:text-box>
            <text:p text:style-name="P15"><text:span text:style-name="T19">Relacións de Poder.</text:span></text:p>
          </draw:text-box>
        </draw:frame>
        <draw:frame draw:name="4 Marcador de contenido" presentation:style-name="pr4" draw:text-style-name="P3" draw:layer="layout" svg:width="22cm" svg:height="14.2cm" svg:x="1cm" svg:y="3.8cm" presentation:class="outline" presentation:user-transformed="true">
          <draw:text-box>
            <text:list text:style-name="L5">
              <text:list-item>
                <text:p text:style-name="P17"><text:span text:style-name="T20">A relación mestra-alumno sufre unha transformación na Escola Nova. </text:span></text:p>
                <text:p text:style-name="P17"><text:span text:style-name="T20"/></text:p>
              </text:list-item>
              <text:list-item>
                <text:p text:style-name="P17"><text:span text:style-name="T20">A relación de poder-sumisión propia da Escola Tradicional substitúese por unha relación de afecto e camaradería</text:span></text:p>
                <text:p text:style-name="P17"><text:span text:style-name="T20"/></text:p>
              </text:list-item>
              <text:list-item>
                <text:p text:style-name="P17"><text:span text:style-name="T20">O mestre convirtese nun auxiliar do libre e espontáneo desenvolvemento do alumno. A autodisciplina é moi importante nesta nova relación, o mestre cede o poder aos seus alumnos para colocalos en posición funcional de autogoberno que os leve a comprender a necesidade de elaborar e observar reglas</text:span><text:span text:style-name="T21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>
            <draw:text-box>
              <text:p>AUTORES- VER DOC.</text:p>
            </draw:text-box>
          </draw:frame>
        </presentation:notes>
      </draw:page>
      <draw:page draw:name="page11" draw:style-name="dp3" draw:master-page-name="En_20_blanco">
        <draw:custom-shape draw:name="3 Rectángulo" draw:style-name="gr17" draw:text-style-name="P3" draw:layer="layout" svg:width="22.602cm" svg:height="14.551cm" svg:x="0.998cm" svg:y="1.4cm">
          <text:p text:style-name="P5"><text:span text:style-name="T4"><text:line-break/></text:span><text:span text:style-name="T22">”</text:span><text:span text:style-name="T23">La educación consiste  en  hacer  del hombre  un ser  lo  menos imperfecto posible</text:span><text:span text:style-name="T22">” (QUINTILIANO).   </text:span><text:span text:style-name="T22"><text:line-break/></text:span><text:span text:style-name="T22"> “</text:span></text:p>
          <text:p text:style-name="P5"><text:span text:style-name="T23">La educación  es  el desarrollo armónico  de  la personalidad</text:span><text:span text:style-name="T22">”  (ROUSSEA)</text:span><text:span text:style-name="T22"><text:line-break/></text:span><text:span text:style-name="T22">  </text:span></text:p>
          <text:p text:style-name="P5"><text:span text:style-name="T22">“</text:span><text:span text:style-name="T23">Después de analizar  la naturaleza  de la educación,  concluyo que es un proceso de desarrollo</text:span><text:span text:style-name="T22">” (DEWE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es" fo:country="CO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language-asian="es" style:country-asian="CO" style:font-style-asian="normal" style:font-weight-asian="normal" style:font-family-complex="Mangal" style:font-family-generic-complex="system" style:font-pitch-complex="variable" style:font-size-complex="24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es" fo:country="CO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s" style:country-asian="CO" style:font-style-asian="normal" style:font-weight-asian="normal" style:font-family-complex="Mangal" style:font-family-generic-complex="system" style:font-pitch-complex="variable" style:font-size-complex="1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es" fo:country="CO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language-asian="es" style:country-asian="CO" style:font-style-asian="normal" style:font-weight-asian="normal" style:font-family-complex="Mangal" style:font-family-generic-complex="system" style:font-pitch-complex="variable" style:font-size-complex="24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cm" fo:margin-bottom="0.1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cm" fo:margin-bottom="0.1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cm" fo:margin-bottom="0.1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cm" fo:margin-bottom="0.1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cm" fo:margin-bottom="0.1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es" fo:country="CO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s" style:country-asian="CO" style:font-style-asian="normal" style:font-weight-asian="normal" style:font-family-complex="Mangal" style:font-family-generic-complex="system" style:font-pitch-complex="variable" style:font-size-complex="1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es" fo:country="CO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language-asian="es" style:country-asian="CO" style:font-style-asian="normal" style:font-weight-asian="normal" style:font-family-complex="Mangal" style:font-family-generic-complex="system" style:font-pitch-complex="variable" style:font-size-complex="24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es" fo:country="CO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s" style:country-asian="CO" style:font-style-asian="normal" style:font-weight-asian="normal" style:font-family-complex="Mangal" style:font-family-generic-complex="system" style:font-pitch-complex="variable" style:font-size-complex="1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solid" draw:fill-color="#ffffff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es" fo:country="CO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language-asian="es" style:country-asian="CO" style:font-style-asian="normal" style:font-weight-asian="normal" style:font-family-complex="Mangal" style:font-family-generic-complex="system" style:font-pitch-complex="variable" style:font-size-complex="24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top="0cm" fo:margin-bottom="0.1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cm" fo:margin-bottom="0.1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cm" fo:margin-bottom="0.1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cm" fo:margin-bottom="0.1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cm" fo:margin-bottom="0.1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es" fo:country="CO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s" style:country-asian="CO" style:font-style-asian="normal" style:font-weight-asian="normal" style:font-family-complex="Mangal" style:font-family-generic-complex="system" style:font-pitch-complex="variable" style:font-size-complex="1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escolanova-background" style:family="presentation">
      <style:graphic-properties draw:stroke="none" draw:fill="none"/>
      <style:text-properties style:letter-kerning="true"/>
    </style:style>
    <style:style style:name="escolano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scolanov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scolanova-outline1" style:family="presentation">
      <style:graphic-properties draw:stroke="none" draw:fill="none" draw:auto-grow-height="false" draw:fit-to-size="shrink-to-fit">
        <text:list-style style:name="escolanova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ffffff" style:text-outline="false" style:text-line-through-style="none" fo:font-family="'Liberation Sans'" style:font-family-generic="roman" style:font-pitch="variable" fo:font-size="29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colanova-outline2" style:family="presentation" style:parent-style-name="escolanova-outline1">
      <style:paragraph-properties fo:margin-left="0cm" fo:margin-right="0cm" fo:margin-top="0cm" fo:margin-bottom="0.361cm" fo:text-indent="0cm"/>
      <style:text-properties fo:color="#ffffff" fo:font-size="25.3999996185303pt" style:font-size-asian="28pt" style:font-size-complex="28pt"/>
    </style:style>
    <style:style style:name="escolanova-outline3" style:family="presentation" style:parent-style-name="escolanova-outline2">
      <style:paragraph-properties fo:margin-left="0cm" fo:margin-right="0cm" fo:margin-top="0cm" fo:margin-bottom="0.27cm" fo:text-indent="0cm"/>
      <style:text-properties fo:color="#ffffff" fo:font-size="21.7999992370605pt" style:font-size-asian="24pt" style:font-size-complex="24pt"/>
    </style:style>
    <style:style style:name="escolanova-outline4" style:family="presentation" style:parent-style-name="escolanova-outline3">
      <style:paragraph-properties fo:margin-left="0cm" fo:margin-right="0cm" fo:margin-top="0cm" fo:margin-bottom="0.179cm" fo:text-indent="0cm"/>
      <style:text-properties fo:color="#ffffff" fo:font-size="18.1000003814697pt" style:font-size-asian="20pt" style:font-size-complex="20pt"/>
    </style:style>
    <style:style style:name="escolanova-outline5" style:family="presentation" style:parent-style-name="escolanova-outline4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escolanova-outline6" style:family="presentation" style:parent-style-name="escolanova-outline5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escolanova-outline7" style:family="presentation" style:parent-style-name="escolanova-outline6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escolanova-outline8" style:family="presentation" style:parent-style-name="escolanova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escolanova-outline9" style:family="presentation" style:parent-style-name="escolanova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escolanova-subtitle" style:family="presentation">
      <style:graphic-properties draw:stroke="none" draw:fill="none" draw:textarea-vertical-align="middle">
        <text:list-style style:name="escolanov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colanova-title" style:family="presentation">
      <style:graphic-properties draw:stroke="none" draw:fill="none" draw:textarea-vertical-align="middle" draw:fit-to-size="shrink-to-fit">
        <text:list-style style:name="escolanov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4.0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En_20_blanco-backgroundobjects">
      <style:graphic-properties draw:stroke="none" draw:fill="none" draw:fill-color="#ffffff" draw:auto-grow-height="false" fo:min-height="1.485cm"/>
    </style:style>
    <style:style style:name="Mpr7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os_20_objetos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4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5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6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Dos_20_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os_20_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escolanova-title">
      <style:graphic-properties draw:auto-grow-height="false" fo:min-height="3.507cm"/>
    </style:style>
    <style:style style:name="Mpr20" style:family="presentation" style:parent-style-name="escolanova-outline1">
      <style:graphic-properties fo:min-height="12.18cm"/>
    </style:style>
    <style:style style:name="Mpr21" style:family="presentation" style:parent-style-name="escolanova-backgroundobjects">
      <style:graphic-properties draw:stroke="none" draw:fill="none" draw:fill-color="#ffffff" draw:auto-grow-height="false" fo:min-height="1.449cm"/>
    </style:style>
    <style:style style:name="Mpr22" style:family="presentation" style:parent-style-name="escolanova-backgroundobjects">
      <style:graphic-properties draw:stroke="none" draw:fill="none" draw:fill-color="#ffffff" draw:auto-grow-height="false" fo:min-height="1.485cm"/>
    </style:style>
    <style:style style:name="Mpr23" style:family="presentation" style:parent-style-name="escolanov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575f6d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line draw:name="15 Conector recto" draw:style-name="Mgr3" draw:text-style-name="MP3" draw:layer="backgroundobjects" drawooo:display="printer" svg:x1="24.341cm" svg:y1="0cm" svg:x2="24.341cm" svg:y2="19.05cm">
        <text:p/>
      </draw:line>
      <draw:line draw:name="6 Conector recto" draw:style-name="Mgr4" draw:text-style-name="MP3" draw:layer="backgroundobjects" drawooo:display="printer" svg:x1="0.211cm" svg:y1="0cm" svg:x2="0.211cm" svg:y2="19.05cm">
        <text:p/>
      </draw:line>
      <draw:line draw:name="8 Conector recto" draw:style-name="Mgr5" draw:text-style-name="MP3" draw:layer="backgroundobjects" drawooo:display="printer" svg:x1="24.976cm" svg:y1="0cm" svg:x2="24.976cm" svg:y2="19.05cm">
        <text:p/>
      </draw:line>
      <draw:custom-shape draw:name="9 Rectángulo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7" draw:text-style-name="MP3" draw:layer="backgroundobjects" drawooo:display="printer" svg:x1="24.765cm" svg:y1="0cm" svg:x2="24.765cm" svg:y2="19.05cm">
        <text:p/>
      </draw:line>
      <draw:custom-shape draw:name="11 Elipse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7 Título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2">Prema para editar o formato de texto do títuloHaga clic para modificar el estilo de título del patrón</text:span></text:p>
        </draw:text-box>
      </draw:frame>
      <draw:frame draw:name="27 Marcador de fecha" presentation:style-name="Mpr2" draw:text-style-name="MP6" draw:layer="backgroundobjects" svg:width="6.349cm" svg:height="1.057cm" draw:transform="rotate (-1.5707963267949) translate (25.273cm 0.616cm)" presentation:class="date-time" presentation:user-transformed="true">
        <draw:text-box>
          <text:p text:style-name="MP5"><text:span text:style-name="MT3"><text:date style:data-style-name="D1" text:date-value="2013-12-02">2/12/13</text:date></text:span></text:p>
        </draw:text-box>
      </draw:frame>
      <draw:frame draw:name="16 Marcador de pie de página" presentation:style-name="Mpr2" draw:text-style-name="MP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9 Rectángulo" draw:style-name="Mgr9" draw:text-style-name="MP3" draw:layer="backgroundobjects" svg:width="1.692cm" svg:height="19.049cm" svg:x="1.05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1 Rectángulo" draw:style-name="Mgr10" draw:text-style-name="MP3" draw:layer="backgroundobjects" svg:width="0.29cm" svg:height="19.049cm" svg:x="0.76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3 Rectángulo" draw:style-name="Mgr11" draw:text-style-name="MP3" draw:layer="backgroundobjects" svg:width="0.504cm" svg:height="19.049cm" svg:x="2.752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8 Rectángulo" draw:style-name="Mgr12" draw:text-style-name="MP3" draw:layer="backgroundobjects" svg:width="0.639cm" svg:height="19.049cm" svg:x="3.1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13" draw:text-style-name="MP3" draw:layer="backgroundobjects" svg:x1="0.295cm" svg:y1="0cm" svg:x2="0.295cm" svg:y2="19.05cm">
        <text:p/>
      </draw:line>
      <draw:line draw:name="17 Conector recto" draw:style-name="Mgr14" draw:text-style-name="MP3" draw:layer="backgroundobjects" svg:x1="2.54cm" svg:y1="0cm" svg:x2="2.54cm" svg:y2="19.05cm">
        <text:p/>
      </draw:line>
      <draw:line draw:name="19 Conector recto" draw:style-name="Mgr4" draw:text-style-name="MP3" draw:layer="backgroundobjects" svg:x1="2.372cm" svg:y1="0cm" svg:x2="2.372cm" svg:y2="19.05cm">
        <text:p/>
      </draw:line>
      <draw:line draw:name="15 Conector recto" draw:style-name="Mgr15" draw:text-style-name="MP3" draw:layer="backgroundobjects" svg:x1="4.796cm" svg:y1="0cm" svg:x2="4.796cm" svg:y2="19.05cm">
        <text:p/>
      </draw:line>
      <draw:line draw:name="14 Conector recto" draw:style-name="Mgr16" draw:text-style-name="MP3" draw:layer="backgroundobjects" svg:x1="2.963cm" svg:y1="0cm" svg:x2="2.963cm" svg:y2="19.05cm">
        <text:p/>
      </draw:line>
      <draw:line draw:name="21 Conector recto" draw:style-name="Mgr4" draw:text-style-name="MP3" draw:layer="backgroundobjects" svg:x1="25.316cm" svg:y1="0cm" svg:x2="25.316cm" svg:y2="19.05cm">
        <text:p/>
      </draw:line>
      <draw:custom-shape draw:name="26 Rectángulo" draw:style-name="Mgr17" draw:text-style-name="MP3" draw:layer="backgroundobjects" svg:width="0.211cm" svg:height="19.049cm" svg:x="3.38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0 Elipse" draw:style-name="Mgr8" draw:text-style-name="MP3" draw:layer="backgroundobjects" svg:width="3.597cm" svg:height="3.597cm" svg:x="1.693cm" svg:y="9.52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2 Elipse" draw:style-name="Mgr18" draw:text-style-name="MP3" draw:layer="backgroundobjects" svg:width="1.781cm" svg:height="1.781cm" svg:x="3.638cm" svg:y="13.51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3 Elipse" draw:style-name="Mgr19" draw:text-style-name="MP3" draw:layer="backgroundobjects" svg:width="0.38cm" svg:height="0.38cm" svg:x="3.031cm" svg:y="15.2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5 Elipse" draw:style-name="Mgr19" draw:text-style-name="MP3" draw:layer="backgroundobjects" svg:width="0.761cm" svg:height="0.761cm" svg:x="4.623cm" svg:y="16.07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4 Elipse" draw:style-name="Mgr18" draw:text-style-name="MP3" draw:layer="backgroundobjects" svg:width="1.015cm" svg:height="1.015cm" svg:x="5.292cm" svg:y="12.48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28 Marcador de número de diapositiva" presentation:style-name="Mpr2" draw:text-style-name="MP6" draw:layer="backgroundobjects" svg:width="1.692cm" svg:height="1.437cm" svg:x="3.682cm" svg:y="13.691cm" presentation:class="page-number" presentation:user-transformed="true">
        <draw:text-box>
          <text:p text:style-name="MP7"><text:span text:style-name="MT4"><text:page-number>&lt;número&gt;</text:page-number></text:span></text:p>
        </draw:text-box>
      </draw:frame>
      <draw:frame presentation:style-name="Diapositiva_20_de_20_título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draw:line draw:name="15 Conector recto" draw:style-name="Mgr3" draw:text-style-name="MP3" draw:layer="backgroundobjects" svg:x1="24.341cm" svg:y1="0cm" svg:x2="24.341cm" svg:y2="19.05cm">
        <text:p/>
      </draw:line>
      <draw:line draw:name="6 Conector recto" draw:style-name="Mgr4" draw:text-style-name="MP3" draw:layer="backgroundobjects" svg:x1="0.211cm" svg:y1="0cm" svg:x2="0.211cm" svg:y2="19.05cm">
        <text:p/>
      </draw:line>
      <draw:line draw:name="8 Conector recto" draw:style-name="Mgr5" draw:text-style-name="MP3" draw:layer="backgroundobjects" svg:x1="24.976cm" svg:y1="0cm" svg:x2="24.976cm" svg:y2="19.05cm">
        <text:p/>
      </draw:line>
      <draw:custom-shape draw:name="9 Rectángulo" draw:style-name="Mgr6" draw:text-style-name="MP3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3" draw:layer="backgroundobjects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1 Marcador de fecha" presentation:style-name="Mpr5" draw:text-style-name="MP6" draw:layer="backgroundobjects" svg:width="5.587cm" svg:height="1.066cm" draw:transform="rotate (-1.5707963267949) translate (24.409cm 0.745cm)" presentation:class="date-time" presentation:user-transformed="true">
        <draw:text-box>
          <text:p text:style-name="MP5"><text:span text:style-name="MT3"><text:date style:data-style-name="D1" text:date-value="2013-12-02">2/12/13</text:date></text:span></text:p>
        </draw:text-box>
      </draw:frame>
      <draw:frame draw:name="2 Marcador de pie de página" presentation:style-name="Mpr5" draw:text-style-name="MP6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draw:frame draw:name="3 Marcador de número de diapositiva" presentation:style-name="Mpr5" draw:text-style-name="MP6" draw:layer="backgroundobjects" svg:width="1.692cm" svg:height="1.447cm" svg:x="22.581cm" svg:y="15.928cm" presentation:class="page-number" presentation:user-transformed="true">
        <draw:text-box>
          <text:p text:style-name="MP7"><text:span text:style-name="MT4"><text:page-number>&lt;número&gt;</text:page-number></text:span></text:p>
        </draw:text-box>
      </draw:frame>
      <draw:frame presentation:style-name="En_20_blanco-title" draw:layer="backgroundobjects" svg:width="22.859cm" svg:height="3.18cm" svg:x="1.27cm" svg:y="0.76cm" presentation:class="title" presentation:placeholder="true">
        <draw:text-box/>
      </draw:frame>
      <draw:frame presentation:style-name="En_20_blanco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4.848cm" svg:height="11.136cm" svg:x="3.075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line draw:name="15 Conector recto" draw:style-name="Mgr3" draw:text-style-name="MP3" draw:layer="backgroundobjects" svg:x1="24.341cm" svg:y1="0cm" svg:x2="24.341cm" svg:y2="19.05cm">
        <text:p/>
      </draw:line>
      <draw:line draw:name="6 Conector recto" draw:style-name="Mgr4" draw:text-style-name="MP3" draw:layer="backgroundobjects" svg:x1="0.211cm" svg:y1="0cm" svg:x2="0.211cm" svg:y2="19.05cm">
        <text:p/>
      </draw:line>
      <draw:line draw:name="8 Conector recto" draw:style-name="Mgr5" draw:text-style-name="MP3" draw:layer="backgroundobjects" svg:x1="24.976cm" svg:y1="0cm" svg:x2="24.976cm" svg:y2="19.05cm">
        <text:p/>
      </draw:line>
      <draw:custom-shape draw:name="9 Rectángulo" draw:style-name="Mgr6" draw:text-style-name="MP3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3" draw:layer="backgroundobjects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1 Título" presentation:style-name="Mpr8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5">Prema para editar o formato de texto do títuloHaga clic para modificar el estilo de título del patrón</text:span></text:p>
        </draw:text-box>
      </draw:frame>
      <draw:frame draw:name="7 Marcador de contenido" presentation:style-name="Mpr9" draw:text-style-name="MP3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8"><text:span text:style-name="MT6">Prema para editar o formato de texto do esquema</text:span></text:p>
              <text:list>
                <text:list-item>
                  <text:p text:style-name="MP8"><text:span text:style-name="MT6">Segundo nivel do esquema</text:span></text:p>
                  <text:list>
                    <text:list-item>
                      <text:p text:style-name="MP8"><text:span text:style-name="MT6">Terceiro nivel do esquema</text:span></text:p>
                      <text:list>
                        <text:list-item>
                          <text:p text:style-name="MP8"><text:span text:style-name="MT6">Cuarto nivel do esquema</text:span></text:p>
                          <text:list>
                            <text:list-item>
                              <text:p text:style-name="MP8"><text:span text:style-name="MT6">Quinto nivel do esquema</text:span></text:p>
                              <text:list>
                                <text:list-item>
                                  <text:p text:style-name="MP8"><text:span text:style-name="MT6">Sexto nivel do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6">Sétimo nivel do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7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10" draw:text-style-name="MP6" draw:layer="backgroundobjects" svg:width="5.587cm" svg:height="1.066cm" draw:transform="rotate (-1.5707963267949) translate (24.409cm 0.745cm)" presentation:class="date-time" presentation:user-transformed="true">
        <draw:text-box>
          <text:p text:style-name="MP5"><text:span text:style-name="MT3"><text:date style:data-style-name="D1" text:date-value="2013-12-02">2/12/13</text:date></text:span></text:p>
        </draw:text-box>
      </draw:frame>
      <draw:frame draw:name="8 Marcador de número de diapositiva" presentation:style-name="Mpr10" draw:text-style-name="MP6" draw:layer="backgroundobjects" svg:width="1.692cm" svg:height="1.447cm" svg:x="22.581cm" svg:y="15.928cm" presentation:class="page-number" presentation:user-transformed="true">
        <draw:text-box>
          <text:p text:style-name="MP7"><text:span text:style-name="MT4"><text:page-number>&lt;número&gt;</text:page-number></text:span></text:p>
        </draw:text-box>
      </draw:frame>
      <draw:frame draw:name="9 Marcador de pie de página" presentation:style-name="Mpr10" draw:text-style-name="MP6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presentation:notes style:page-layout-name="PM2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1">
      <draw:line draw:name="15 Conector recto" draw:style-name="Mgr3" draw:text-style-name="MP3" draw:layer="backgroundobjects" svg:x1="24.341cm" svg:y1="0cm" svg:x2="24.341cm" svg:y2="19.05cm">
        <text:p/>
      </draw:line>
      <draw:line draw:name="6 Conector recto" draw:style-name="Mgr4" draw:text-style-name="MP3" draw:layer="backgroundobjects" svg:x1="0.211cm" svg:y1="0cm" svg:x2="0.211cm" svg:y2="19.05cm">
        <text:p/>
      </draw:line>
      <draw:line draw:name="8 Conector recto" draw:style-name="Mgr5" draw:text-style-name="MP3" draw:layer="backgroundobjects" svg:x1="24.976cm" svg:y1="0cm" svg:x2="24.976cm" svg:y2="19.05cm">
        <text:p/>
      </draw:line>
      <draw:custom-shape draw:name="9 Rectángulo" draw:style-name="Mgr6" draw:text-style-name="MP3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3" draw:layer="backgroundobjects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1 Título" presentation:style-name="Mpr13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5">Prema para editar o formato de texto do títuloHaga clic para modificar el estilo de título del patrón</text:span></text:p>
        </draw:text-box>
      </draw:frame>
      <draw:frame draw:name="4 Marcador de fecha" presentation:style-name="Mpr14" draw:text-style-name="MP6" draw:layer="backgroundobjects" svg:width="5.587cm" svg:height="1.066cm" draw:transform="rotate (-1.5707963267949) translate (24.409cm 0.745cm)" presentation:class="date-time" presentation:user-transformed="true">
        <draw:text-box>
          <text:p text:style-name="MP5"><text:span text:style-name="MT3"><text:date style:data-style-name="D1" text:date-value="2013-12-02">2/12/13</text:date></text:span></text:p>
        </draw:text-box>
      </draw:frame>
      <draw:frame draw:name="5 Marcador de pie de página" presentation:style-name="Mpr14" draw:text-style-name="MP6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draw:frame draw:name="6 Marcador de número de diapositiva" presentation:style-name="Mpr14" draw:text-style-name="MP6" draw:layer="backgroundobjects" svg:width="1.692cm" svg:height="1.447cm" svg:x="22.581cm" svg:y="15.928cm" presentation:class="page-number" presentation:user-transformed="true">
        <draw:text-box>
          <text:p text:style-name="MP7"><text:span text:style-name="MT4"><text:page-number>&lt;número&gt;</text:page-number></text:span></text:p>
        </draw:text-box>
      </draw:frame>
      <draw:frame draw:name="8 Marcador de contenido" presentation:style-name="Mpr15" draw:text-style-name="MP3" draw:layer="backgroundobjects" svg:width="10.159cm" svg:height="12.699cm" svg:x="1.27cm" svg:y="4.445cm" presentation:class="outline" presentation:user-transformed="true">
        <draw:text-box>
          <text:list text:style-name="ML4">
            <text:list-item>
              <text:p text:style-name="MP8"><text:span text:style-name="MT6">Prema para editar o formato de texto do esquema</text:span></text:p>
              <text:list>
                <text:list-item>
                  <text:p text:style-name="MP8"><text:span text:style-name="MT6">Segundo nivel do esquema</text:span></text:p>
                  <text:list>
                    <text:list-item>
                      <text:p text:style-name="MP8"><text:span text:style-name="MT6">Terceiro nivel do esquema</text:span></text:p>
                      <text:list>
                        <text:list-item>
                          <text:p text:style-name="MP8"><text:span text:style-name="MT6">Cuarto nivel do esquema</text:span></text:p>
                          <text:list>
                            <text:list-item>
                              <text:p text:style-name="MP8"><text:span text:style-name="MT6">Quinto nivel do esquema</text:span></text:p>
                              <text:list>
                                <text:list-item>
                                  <text:p text:style-name="MP8"><text:span text:style-name="MT6">Sexto nivel do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6">Sétimo nivel do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7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0 Marcador de contenido" presentation:style-name="Mpr16" draw:text-style-name="MP3" draw:layer="backgroundobjects" svg:width="10.159cm" svg:height="12.699cm" svg:x="11.862cm" svg:y="4.445cm" presentation:class="outline" presentation:user-transformed="true">
        <draw:text-box>
          <text:list text:style-name="ML4">
            <text:list-item>
              <text:p text:style-name="MP8"><text:span text:style-name="MT3">Prema para editar o formato de texto do esquema</text:span></text:p>
              <text:list>
                <text:list-item>
                  <text:p text:style-name="MP8"><text:span text:style-name="MT3">Segundo nivel do esquema</text:span></text:p>
                  <text:list>
                    <text:list-item>
                      <text:p text:style-name="MP8"><text:span text:style-name="MT3">Terceiro nivel do esquema</text:span></text:p>
                      <text:list>
                        <text:list-item>
                          <text:p text:style-name="MP8"><text:span text:style-name="MT3">Cuarto nivel do esquema</text:span></text:p>
                          <text:list>
                            <text:list-item>
                              <text:p text:style-name="MP8"><text:span text:style-name="MT3">Quinto nivel do esquema</text:span></text:p>
                              <text:list>
                                <text:list-item>
                                  <text:p text:style-name="MP8"><text:span text:style-name="MT3">Sexto nivel do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3">Sétimo nivel do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7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os_20_objetos-title" draw:layer="backgroundobjects" svg:width="14.848cm" svg:height="11.136cm" svg:x="3.075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scolanova" style:page-layout-name="PM1" draw:style-name="Mdp2">
      <draw:frame presentation:style-name="Mpr19" draw:layer="backgroundobjects" svg:width="7.983cm" svg:height="2.73cm" svg:x="8.708cm" svg:y="1.209cm" presentation:class="title">
        <draw:text-box>
          <text:p>Click to edit the title text format</text:p>
        </draw:text-box>
      </draw:frame>
      <draw:frame presentation:style-name="Mpr20" draw:layer="backgroundobjects" svg:width="21.263cm" svg:height="12.18cm" svg:x="2.358cm" svg:y="4.457cm" presentation:class="outline">
        <draw:text-box>
          <text:list text:style-name="ML10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13" draw:layer="backgroundobjects" svg:width="8.051cm" svg:height="1.314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2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20" draw:text-style-name="MP14" draw:layer="backgroundobjects" svg:width="25.399cm" svg:height="19.039cm" svg:x="0cm" svg:y="0.01cm">
        <draw:image xlink:href="Pictures/10000201000003AF00000212CAAB90D5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presentation:notes style:page-layout-name="PM2">
        <draw:page-thumbnail presentation:style-name="escolanova-title" draw:layer="backgroundobjects" svg:width="13.469cm" svg:height="9.524cm" svg:x="2.789cm" svg:y="1.93cm" presentation:class="page"/>
        <draw:frame presentation:style-name="escolanova-notes" draw:layer="backgroundobjects" svg:width="15.239cm" svg:height="11.429cm" svg:x="1.905cm" svg:y="12.064cm" presentation:class="notes" presentation:placeholder="true">
          <draw:text-box/>
        </draw:frame>
        <draw:frame presentation:style-name="Mpr2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2-02T18:11:45.93</dc:date>
    <meta:generator>LibreOffice/4.0.4.2$Windows_x86 LibreOffice_project/9e9821abd0ffdbc09cd8c52eaa574fa09eb08f2</meta:generator>
    <meta:editing-duration>PT15M2S</meta:editing-duration>
    <meta:editing-cycles>5</meta:editing-cycles>
    <meta:document-statistic meta:object-count="189"/>
  </office:meta>
</office:document-meta>
</file>