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ECCIONES WEB </text:p>
      <text:p text:style-name="Normal">Parte del presente apartado del manual una adaptación del contenido de la página web:</text:p>
      <text:p text:style-name="Normal"><text:a xlink:type="simple" xlink:href="http://www.educared.org/global/premiointernacional/pizarra-digital" office:target-frame-name="_top" xlink:show="replace"><text:span text:style-name="Hipervínculo">http://www.educared.org/global/premiointernacional/pizarra-digital</text:span></text:a></text:p>
      <text:p text:style-name="Normal">Las siguientes direcciones están recopiladas de distintas fuentes. </text:p>
      <text:p text:style-name="Normal"/>
      <text:p text:style-name="Normal">MÁS SOFTWARE</text:p>
      <text:p text:style-name="Normal">o<text:tab/>GeoGebra. Programa que permite elaborar contenidos geométricos interactivos y animados.</text:p>
      <text:p text:style-name="Normal">o<text:tab/>GmapTools. Para realizar mapas contextuales.</text:p>
      <text:p text:style-name="Normal">o<text:tab/>Music Time Deluxe 3.5. Este programa permite escribir, tocar e imprimir música de forma fácil.</text:p>
      <text:p text:style-name="Normal">o<text:tab/>Microsoft Education Pack. Programa que permite escribir notas directamente sobre el escritorio, capturar pantallas, copiar páginas Web, presentaciones, documentos, etc.</text:p>
      <text:p text:style-name="Normal">o<text:tab/>Math Practice 2.0. Esta aplicación permite iniciarse en el manejo de los números y las operaciones básicas: suma, resta, multiplicación y división.</text:p>
      <text:p text:style-name="Normal">o<text:tab/>Charme Interactivo. Programa gratuito de tinta digital.</text:p>
      <text:p text:style-name="Normal"/>
      <text:p text:style-name="Normal">EXPERIENCIAS DIDÁCTICAS RELACIONADAS CON LAS PIZARRAS DIGITALES:</text:p>
      <text:p text:style-name="Normal"/>
      <text:p text:style-name="Normal"><text:a xlink:type="simple" xlink:href="http://especial.wetpaint.com/page/Todo+sobre+la+Pizarra+digital" office:target-frame-name="_top" xlink:show="replace"><text:span text:style-name="Hipervínculo">http://especial.wetpaint.com/page/Todo+sobre+la+Pizarra+digital</text:span></text:a></text:p>
      <text:p text:style-name="Normal"><text:a xlink:type="simple" xlink:href="http://www.educarioja.org/educarioja/pizarradigital/repositorio.htm" office:target-frame-name="_top" xlink:show="replace"><text:span text:style-name="Hipervínculo">http://www.educarioja.org/educarioja/pizarradigital/repositorio.htm</text:span></text:a></text:p>
      <text:p text:style-name="Normal"><text:a xlink:type="simple" xlink:href="http://www.educa.madrid.org/web/cp.beatrizgalindo.alcala/archivos/fracciones/index.html" office:target-frame-name="_top" xlink:show="replace"><text:span text:style-name="Hipervínculo">http://www.educa.madrid.org/web/cp.beatrizgalindo.alcala/archivos/fracciones/index.html</text:span></text:a></text:p>
      <text:p text:style-name="Normal"><text:a xlink:type="simple" xlink:href="http://www.educa.madrid.org/web/cp.beatrizgalindo.alcala/index.html" office:target-frame-name="_top" xlink:show="replace"><text:span text:style-name="Hipervínculo">http://www.educa.madrid.org/web/cp.beatrizgalindo.alcala/index.html</text:span></text:a></text:p>
      <text:p text:style-name="Normal"><text:a xlink:type="simple" xlink:href="http://www.primaria.profes.net/apieaula2.asp?id_contenido=49276" office:target-frame-name="_top" xlink:show="replace"><text:span text:style-name="Hipervínculo">http://www.primaria.profes.net/apieaula2.asp?id_contenido=49276</text:span></text:a></text:p>
      <text:p text:style-name="Normal"><text:a xlink:type="simple" xlink:href="http://www.educared.net/Profesoresinnovadores/especiales/verEspecial.asp?id=9" office:target-frame-name="_top" xlink:show="replace"><text:span text:style-name="Hipervínculo">http://www.educared.net/Profesoresinnovadores/especiales/verEspecial.asp?id=9</text:span></text:a></text:p>
      <text:p text:style-name="Normal"><text:a xlink:type="simple" xlink:href="http://peremarques.pangea.org/pdigital/es/buenaspracticas.htm" office:target-frame-name="_top" xlink:show="replace"><text:span text:style-name="Hipervínculo">http://peremarques.pangea.org/pdigital/es/buenaspracticas.htm</text:span></text:a></text:p>
      <text:p text:style-name="Normal"/>
      <text:p text:style-name="Normal">OTROS RECURSOS DIDÁCTICOS </text:p>
      <text:p text:style-name="Normal"/>
      <text:p text:style-name="Normal"><text:a xlink:type="simple" xlink:href="http://www.pizarrasinteractivas-recursos.net/" office:target-frame-name="_top" xlink:show="replace"><text:span text:style-name="Hipervínculo">http://www.pizarrasinteractivas-recursos.net/</text:span></text:a></text:p>
      <text:p text:style-name="Normal"><text:a xlink:type="simple" xlink:href="http://www.ite.educacion.es/" office:target-frame-name="_top" xlink:show="replace"><text:span text:style-name="Hipervínculo">http://www.ite.educacion.es/</text:span></text:a></text:p>
      <text:p text:style-name="Normal"><text:a xlink:type="simple" xlink:href="http://recursostic-cole.blogspot.com/2007/02/pizarra-digital.html" office:target-frame-name="_top" xlink:show="replace"><text:span text:style-name="Hipervínculo">http://recursostic-cole.blogspot.com/2007/02/pizarra-digital.html</text:span></text:a></text:p>
      <text:p text:style-name="Normal"><text:a xlink:type="simple" xlink:href="http://www.maestroteca.com/pizarra-digital/" office:target-frame-name="_top" xlink:show="replace"><text:span text:style-name="Hipervínculo">http://www.maestroteca.com/pizarra-digital/</text:span></text:a></text:p>
      <text:p text:style-name="Normal"><text:soft-page-break/><text:a xlink:type="simple" xlink:href="http://isabelbellvis.wordpress.com/pizarra-digital/" office:target-frame-name="_top" xlink:show="replace"><text:span text:style-name="Hipervínculo">http://isabelbellvis.wordpress.com/pizarra-digital/</text:span></text:a></text:p>
      <text:p text:style-name="Normal"><text:a xlink:type="simple" xlink:href="http://www.educared.net/ProfesoresInnovadores/experiencias/exp.asp?id=499" office:target-frame-name="_top" xlink:show="replace"><text:span text:style-name="Hipervínculo">http://www.educared.net/ProfesoresInnovadores/experiencias/exp.asp?id=499</text:span></text:a></text:p>
      <text:p text:style-name="Normal"><text:a xlink:type="simple" xlink:href="http://pizarradigitalinteractiva5.blogspot.com/" office:target-frame-name="_top" xlink:show="replace"><text:span text:style-name="Hipervínculo">http://pizarradigitalinteractiva5.blogspot.com/</text:span></text:a> </text:p>
      <text:p text:style-name="Normal"><text:a xlink:type="simple" xlink:href="http://www.educared.net/" office:target-frame-name="_top" xlink:show="replace"><text:span text:style-name="Hipervínculo">http://www.educared.net</text:span></text:a></text:p>
      <text:p text:style-name="Normal"><text:a xlink:type="simple" xlink:href="http://www.educateca.com/" office:target-frame-name="_top" xlink:show="replace"><text:span text:style-name="Hipervínculo">http://www.educateca.com</text:span></text:a></text:p>
      <text:p text:style-name="Normal"><text:a xlink:type="simple" xlink:href="http://www.educasites.net/" office:target-frame-name="_top" xlink:show="replace"><text:span text:style-name="Hipervínculo">http://www.educasites.net</text:span></text:a></text:p>
      <text:p text:style-name="Normal"><text:a xlink:type="simple" xlink:href="http://www.educaguia.com/" office:target-frame-name="_top" xlink:show="replace"><text:span text:style-name="Hipervínculo">http://www.educaguia.com</text:span></text:a></text:p>
      <text:p text:style-name="Normal"><text:a xlink:type="simple" xlink:href="http://www.paginaseducativas.net/" office:target-frame-name="_top" xlink:show="replace"><text:span text:style-name="Hipervínculo">http://www.paginaseducativas.net</text:span></text:a></text:p>
      <text:p text:style-name="Normal"><text:a xlink:type="simple" xlink:href="http://www.maestroteca.com/" office:target-frame-name="_top" xlink:show="replace"><text:span text:style-name="Hipervínculo">http://www.maestroteca.com</text:span></text:a></text:p>
      <text:p text:style-name="Normal"><text:a xlink:type="simple" xlink:href="http://www.monografias.com/" office:target-frame-name="_top" xlink:show="replace"><text:span text:style-name="Hipervínculo">http://www.monografias.com</text:span></text:a></text:p>
      <text:p text:style-name="Normal"><text:a xlink:type="simple" xlink:href="http://www.consumer.es/web/es/infografias/" office:target-frame-name="_top" xlink:show="replace"><text:span text:style-name="Hipervínculo">http://www.consumer.es/web/es/infografias/</text:span></text:a></text:p>
      <text:p text:style-name="Normal"><text:a xlink:type="simple" xlink:href="http://www.elmundo.es/graficos/multimedia/index.html" office:target-frame-name="_top" xlink:show="replace"><text:span text:style-name="Hipervínculo">http://www.elmundo.es/graficos/multimedia/index.html</text:span></text:a></text:p>
      <text:p text:style-name="Normal"><text:a xlink:type="simple" xlink:href="http://www.elpais.es/multimedia/animaciones.html" office:target-frame-name="_top" xlink:show="replace"><text:span text:style-name="Hipervínculo">http://www.elpais.es/multimedia/animaciones.html</text:span></text:a></text:p>
      <text:p text:style-name="Normal"><text:a xlink:type="simple" xlink:href="http://www.profes.net/" office:target-frame-name="_top" xlink:show="replace"><text:span text:style-name="Hipervínculo">http://www.profes.net</text:span></text:a></text:p>
      <text:p text:style-name="Normal"><text:a xlink:type="simple" xlink:href="http://www.edelvives.com/recursos/actividades.php" office:target-frame-name="_top" xlink:show="replace"><text:span text:style-name="Hipervínculo">http://www.edelvives.com/recursos/actividades.php</text:span></text:a></text:p>
      <text:p text:style-name="Normal"><text:a xlink:type="simple" xlink:href="http://www.juntadeandalucia.es/averroes/" office:target-frame-name="_top" xlink:show="replace"><text:span text:style-name="Hipervínculo">http://www.juntadeandalucia.es/averroes/</text:span></text:a></text:p>
      <text:p text:style-name="Normal"><text:a xlink:type="simple" xlink:href="http://ryc.educaragon.org/index.asp" office:target-frame-name="_top" xlink:show="replace"><text:span text:style-name="Hipervínculo">http://ryc.educaragon.org/index.asp</text:span></text:a></text:p>
      <text:p text:style-name="Normal"><text:a xlink:type="simple" xlink:href="http://weib.caib.es/" office:target-frame-name="_top" xlink:show="replace"><text:span text:style-name="Hipervínculo">http://weib.caib.es/</text:span></text:a></text:p>
      <text:p text:style-name="Normal"><text:a xlink:type="simple" xlink:href="http://nti.educa.rcanaria.es/interno.asp?url=/ntint/medusa/default.htm" office:target-frame-name="_top" xlink:show="replace"><text:span text:style-name="Hipervínculo">http://nti.educa.rcanaria.es/interno.asp?url=/ntint/medusa/default.htm</text:span></text:a></text:p>
      <text:p text:style-name="Normal"><text:a xlink:type="simple" xlink:href="http://www.educantabria.es/portal/c/portal/layout?p_l_id=22.1&amp;c=an" office:target-frame-name="_top" xlink:show="replace"><text:span text:style-name="Hipervínculo">http://www.educantabria.es/portal/c/portal/layout?p_l_id=22.1&amp;c=an</text:span></text:a></text:p>
      <text:p text:style-name="Normal"><text:a xlink:type="simple" xlink:href="http://www.educa.jcyl.es/educacyl/cm/educacyl" office:target-frame-name="_top" xlink:show="replace"><text:span text:style-name="Hipervínculo">http://www.educa.jcyl.es/educacyl/cm/educacyl</text:span></text:a></text:p>
      <text:p text:style-name="Normal"><text:a xlink:type="simple" xlink:href="http://www.xtec.es/" office:target-frame-name="_top" xlink:show="replace"><text:span text:style-name="Hipervínculo">http://www.xtec.es/</text:span></text:a></text:p>
      <text:p text:style-name="Normal"><text:a xlink:type="simple" xlink:href="http://www.linex.org/" office:target-frame-name="_top" xlink:show="replace"><text:span text:style-name="Hipervínculo">http://www.linex.org/</text:span></text:a></text:p>
      <text:p text:style-name="Normal"><text:a xlink:type="simple" xlink:href="http://www.edu.xunta.es/siega/" office:target-frame-name="_top" xlink:show="replace"><text:span text:style-name="Hipervínculo">http://www.edu.xunta.es/siega/</text:span></text:a></text:p>
      <text:p text:style-name="Normal"><text:a xlink:type="simple" xlink:href="http://www.educarioja.org/educarioja/index.jsp?tab=down&amp;acc=ln&amp;cat=78" office:target-frame-name="_top" xlink:show="replace"><text:span text:style-name="Hipervínculo">http://www.educarioja.org/educarioja/index.jsp?tab=down&amp;acc=ln&amp;cat=78</text:span></text:a></text:p>
      <text:p text:style-name="Normal"><text:a xlink:type="simple" xlink:href="http://www.educa.madrid.org/portal/web/educamadrid" office:target-frame-name="_top" xlink:show="replace"><text:span text:style-name="Hipervínculo">http://www.educa.madrid.org/portal/web/educamadrid</text:span></text:a></text:p>
      <text:p text:style-name="Normal"><text:a xlink:type="simple" xlink:href="http://www.educarm.es/" office:target-frame-name="_top" xlink:show="replace"><text:span text:style-name="Hipervínculo">http://www.educarm.es/</text:span></text:a></text:p>
      <text:p text:style-name="Normal"><text:a xlink:type="simple" xlink:href="http://www.pnte.cfnavarra.es/pnte/index.php" office:target-frame-name="_top" xlink:show="replace"><text:span text:style-name="Hipervínculo">http://www.pnte.cfnavarra.es/pnte/index.php</text:span></text:a></text:p>
      <text:p text:style-name="Normal"><text:a xlink:type="simple" xlink:href="http://www.hezkuntza.ejgv.euskadi.net/" office:target-frame-name="_top" xlink:show="replace"><text:span text:style-name="Hipervínculo">http://www.hezkuntza.ejgv.euskadi.ne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4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ACO PC</meta:initial-creator>
    <dc:creator>PACO PC</dc:creator>
    <meta:creation-date>2012-10-15T14:21:00Z</meta:creation-date>
    <dc:date>2012-10-15T14:33:00Z</dc:date>
    <meta:editing-cycles>2</meta:editing-cycles>
    <meta:editing-duration>PT720S</meta:editing-duration>
    <meta:document-statistic meta:table-count="0" meta:image-count="0" meta:object-count="0" meta:page-count="2" meta:paragraph-count="53" meta:word-count="162" meta:character-count="2741"/>
    <meta:template xlink:type="simple" xlink:actuate="onRequest" xlink:title="" xlink:href="file:///C:/Documents%20and%20Settings/ciencias/Local%20Settings/Temporary%20Internet%20Files/Content.IE5/Y2CMI3DW/DIRECCIONES_WEB.odt/Normal"/>
  </office:meta>
</office:document-meta>
</file>