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paragraph-properties fo:text-align="center" style:justify-single-word="false"/>
      <style:text-properties fo:language="es" fo:country="ES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es" fo:country="ES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es" fo:country="ES" fo:font-weight="normal" style:font-weight-asian="normal" style:font-weight-complex="normal"/>
    </style:style>
    <style:style style:name="P6" style:family="paragraph" style:parent-style-name="Standard">
      <style:paragraph-properties fo:break-before="page"/>
      <style:text-properties fo:language="es" fo:country="ES"/>
    </style:style>
    <style:style style:name="P7" style:family="paragraph" style:parent-style-name="Standard">
      <style:paragraph-properties fo:text-align="justify" style:justify-single-word="false" fo:break-before="page"/>
      <style:text-properties fo:language="es" fo:country="ES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fo:language="es" fo:country="ES" fo:font-weight="bold" style:font-weight-asian="bold" style:font-weight-complex="bold"/>
    </style:style>
    <style:style style:name="P9" style:family="paragraph" style:parent-style-name="Standard">
      <style:text-properties fo:language="es" fo:country="ES"/>
    </style:style>
    <style:style style:name="T1" style:family="text">
      <style:text-properties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BLOGS y NOTICIAS para la PDI:</text:p>
      <text:p text:style-name="P3"/>
      <text:p text:style-name="Standard"><text:a xlink:type="simple" xlink:href="http://pizarradixital.nireblog.com/">http://pizarradixital.nireblog.com/</text:a><text:span text:style-name="T1"> </text:span></text:p>
      <text:p text:style-name="Standard"><text:a xlink:type="simple" xlink:href="http://www.netvibes.com/privatepage/1#General"><text:span text:style-name="T1"/></text:a></text:p>
      <text:p text:style-name="Standard"><text:a xlink:type="simple" xlink:href="http://www.netvibes.com/privatepage/1#General">http://www.netvibes.com/privatepage/1#General</text:a><text:span text:style-name="T1"> </text:span></text:p>
      <text:p text:style-name="P2"/>
      <text:p text:style-name="Standard"><text:a xlink:type="simple" xlink:href="http://jesuscastrolim.nireblog.com/"><text:span text:style-name="T1">http://jesuscastrolim.nireblog.com/</text:span></text:a></text:p>
      <text:p text:style-name="P2"/>
      <text:p text:style-name="Standard"><text:a xlink:type="simple" xlink:href="http://aula.antoniogarrido.es/"><text:span text:style-name="T1">http://aula.antoniogarrido.es/</text:span></text:a></text:p>
      <text:p text:style-name="P2"/>
      <text:p text:style-name="Standard"><text:a xlink:type="simple" xlink:href="http://peremarques.blogspot.com/">http://peremarques.blogspot.com/</text:a><text:span text:style-name="T1"> </text:span></text:p>
      <text:p text:style-name="P2"/>
      <text:p text:style-name="Standard"><text:a xlink:type="simple" xlink:href="http://ediga.net/">http://ediga.net/</text:a><text:span text:style-name="T1"> </text:span></text:p>
      <text:p text:style-name="P2"/>
      <text:p text:style-name="Standard"><text:a xlink:type="simple" xlink:href="http://www.santillana.es/recursos.html?lang=es">http://www.santillana.es/recursos.html?lang=es</text:a><text:span text:style-name="T1"> </text:span></text:p>
      <text:p text:style-name="P2"/>
      <text:p text:style-name="Standard"><text:a xlink:type="simple" xlink:href="http://www.educared.net/">http://www.educared.net/</text:a><text:span text:style-name="T1"> </text:span></text:p>
      <text:p text:style-name="P2"/>
      <text:p text:style-name="P2"><text:a xlink:type="simple" xlink:href="http://peremarques.pangea.org/pizarra.htm">http://peremarques.pangea.org/pizarra.htm</text:a> </text:p>
      <text:p text:style-name="P2"/>
      <text:p text:style-name="P2"><text:a xlink:type="simple" xlink:href="http://pizarricadigital.blogspot.com/">http://pizarricadigital.blogspot.com/</text:a> </text:p>
      <text:p text:style-name="P2"/>
      <text:p text:style-name="P2"><text:a xlink:type="simple" xlink:href="http://casadetolos.nireblog.com/">http://casadetolos.nireblog.com/</text:a> </text:p>
      <text:p text:style-name="P2"/>
      <text:p text:style-name="P2"><text:a xlink:type="simple" xlink:href="http://www.educacontic.es/">http://www.educacontic.es/</text:a> </text:p>
      <text:p text:style-name="P2"/>
      <text:p text:style-name="P2"><text:a xlink:type="simple" xlink:href="http://www.proyectoagrega.es/default/Inicio">http://www.proyectoagrega.es/default/Inicio</text:a> </text:p>
      <text:p text:style-name="P2"/>
      <text:p text:style-name="P2"><text:a xlink:type="simple" xlink:href="http://www.edutics.es/">http://www.edutics.es/</text:a> </text:p>
      <text:p text:style-name="P2"/>
      <text:p text:style-name="P2"><text:a xlink:type="simple" xlink:href="http://pdinteractiva.blogspot.com/">http://pdinteractiva.blogspot.com/</text:a> </text:p>
      <text:p text:style-name="P2"/>
      <text:p text:style-name="P2"><text:a xlink:type="simple" xlink:href="http://pidin.wikispaces.com/">http://pidin.wikispaces.com/</text:a> </text:p>
      <text:p text:style-name="P2"/>
      <text:p text:style-name="P2"><text:a xlink:type="simple" xlink:href="http://pdinteractiva.blogspot.com/2010/09/nueva-web-y-excelente-trabajo.html">http://pdinteractiva.blogspot.com/2010/09/nueva-web-y-excelente-trabajo.html</text:a> </text:p>
      <text:p text:style-name="P2"/>
      <text:p text:style-name="P2"/>
      <text:p text:style-name="P2"/>
      <text:p text:style-name="P2"/>
      <text:p text:style-name="P2"/>
      <text:p text:style-name="P6"/>
      <text:p text:style-name="P3">PÁGINAS de la PDI SMARTBOARD:</text:p>
      <text:p text:style-name="P3"/>
      <text:p text:style-name="P2"><text:a xlink:type="simple" xlink:href="http://www.gobiernodecanarias.org/medusa/contenidos/recursos/pizarradigital/">http://www.gobiernodecanarias.org/medusa/contenidos/recursos/pizarradigital/</text:a> </text:p>
      <text:p text:style-name="P2"/>
      <text:p text:style-name="Standard"><text:a xlink:type="simple" xlink:href="http://www.welcomepacksmart.es/"><text:span text:style-name="T1">http://www.welcomepacksmart.es/</text:span></text:a></text:p>
      <text:p text:style-name="P2"/>
      <text:p text:style-name="Standard"><text:a xlink:type="simple" xlink:href="http://express.smarttech.com/">http://express.smarttech.com/</text:a><text:span text:style-name="T1"># </text:span></text:p>
      <text:p text:style-name="P2"/>
      <text:p text:style-name="Standard"><text:a xlink:type="simple" xlink:href="http://www.aprenderconsmart.org/"><text:span text:style-name="T1">http://www.aprenderconsmart.org/</text:span></text:a></text:p>
      <text:p text:style-name="P2"/>
      <text:p text:style-name="Standard"><text:a xlink:type="simple" xlink:href="http://www.mundosmart.com/">http://www.mundosmart.com/</text:a><text:span text:style-name="T1"> </text:span></text:p>
      <text:p text:style-name="P2"/>
      <text:p text:style-name="Standard"><text:a xlink:type="simple" xlink:href="http://www.gobiernodecanarias.org/educacion/9/Usr/ceipvecindario/pizarradigital/pd2.htm">http://www.gobiernodecanarias.org/educacion/9/Usr/ceipvecindario/pizarradigital/pd2.htm</text:a><text:span text:style-name="T1"> </text:span></text:p>
      <text:p text:style-name="P2"/>
      <text:p text:style-name="Standard"><text:a xlink:type="simple" xlink:href="http://www.tecnotic.com/">http://www.tecnotic.com/</text:a><text:span text:style-name="T1"> </text:span></text:p>
      <text:p text:style-name="P2"/>
      <text:p text:style-name="Standard"><text:a xlink:type="simple" xlink:href="http://www.slideshare.net/javid8100/manual-actividades-toolkids-20">http://www.slideshare.net/javid8100/manual-actividades-toolkids-20</text:a><text:span text:style-name="T1"> </text:span></text:p>
      <text:p text:style-name="P2"/>
      <text:p text:style-name="P2"><text:a xlink:type="simple" xlink:href="http://www.edu.xunta.es/contidos/pizarra/arzua/index.htm">http://www.edu.xunta.es/contidos/pizarra/arzua/index.htm</text:a> </text:p>
      <text:p text:style-name="P2"/>
      <text:p text:style-name="P2"><text:a xlink:type="simple" xlink:href="http://www.dulac.es/Eventos/2009/congresopd/congresopd.htm">http://www.dulac.es/Eventos/2009/congresopd/congresopd.htm</text:a> </text:p>
      <text:p text:style-name="P2"/>
      <text:p text:style-name="P2"><text:a xlink:type="simple" xlink:href="http://aulasconsoftware.ning.com/">http://aulasconsoftware.ning.com/</text:a> </text:p>
      <text:p text:style-name="P2"/>
      <text:p text:style-name="P2"><text:a xlink:type="simple" xlink:href="http://aula.antoniogarrido.es/course/view.php?id=10">http://aula.antoniogarrido.es/course/view.php?id=10</text:a> </text:p>
      <text:p text:style-name="P2"/>
      <text:p text:style-name="P2"><text:a xlink:type="simple" xlink:href="http://www.aulablog.com/recursos-pizarra-digital-4">http://www.aulablog.com/recursos-pizarra-digital-4</text:a> </text:p>
      <text:p text:style-name="P2"/>
      <text:p text:style-name="P2"/>
      <text:p text:style-name="P2">Creando actividades con Activity Toolkit 2.0:</text:p>
      <text:p text:style-name="P2"/>
      <text:p text:style-name="P2"><text:a xlink:type="simple" xlink:href="http://www.slideshare.net/javid8100/manual-actividades-toolkids-20">http://www.slideshare.net/javid8100/manual-actividades-toolkids-20</text:a> </text:p>
      <text:p text:style-name="P2"/>
      <text:p text:style-name="P2"/>
      <text:p text:style-name="P2"/>
      <text:p text:style-name="P6"/>
      <text:p text:style-name="P2"/>
      <text:p text:style-name="P3">PIZARRA DIGITAL EN GENERAL</text:p>
      <text:p text:style-name="P3"/>
      <text:p text:style-name="P1"><text:a xlink:type="simple" xlink:href="http://especial.wetpaint.com/page/Todo+sobre+la+Pizarra+digital?t=anon">http://especial.wetpaint.com/page/Todo+sobre+la+Pizarra+digital?t=anon</text:a><text:span text:style-name="T1"> </text:span></text:p>
      <text:p text:style-name="P5"/>
      <text:p text:style-name="P1"><text:a xlink:type="simple" xlink:href="http://www.edu.xunta.es/contidos/portal/php/obradoiro.php?busca=pizarra">http://www.edu.xunta.es/contidos/portal/php/obradoiro.php?busca=pizarra</text:a><text:span text:style-name="T1"> </text:span></text:p>
      <text:p text:style-name="P5"/>
      <text:p text:style-name="P1"><text:a xlink:type="simple" xlink:href="http://www.josedomingo.org/web/course/view.php?id=16">http://www.josedomingo.org/web/course/view.php?id=16</text:a><text:span text:style-name="T1"> </text:span></text:p>
      <text:p text:style-name="P5"/>
      <text:p text:style-name="P1"><text:a xlink:type="simple" xlink:href="http://recursostic.educacion.es/multidisciplinar/pizarrainteractiva/web/">http://recursostic.educacion.es/multidisciplinar/pizarrainteractiva/web/</text:a><text:span text:style-name="T1"> </text:span></text:p>
      <text:p text:style-name="P5"/>
      <text:p text:style-name="P1"><text:a xlink:type="simple" xlink:href="http://www.aulasconsoftware.org/">http://www.aulasconsoftware.org/</text:a><text:span text:style-name="T1"> </text:span></text:p>
      <text:p text:style-name="P5"/>
      <text:p text:style-name="P5"><text:a xlink:type="simple" xlink:href="http://centros.edu.xunta.es/contidos/redetic/">http://centros.edu.xunta.es/contidos/redetic/</text:a> </text:p>
      <text:p text:style-name="P5"/>
      <text:p text:style-name="P5"><text:a xlink:type="simple" xlink:href="http://centros.edu.xunta.es/zonapontedeume/moodle/course/view.php?id=5">http://centros.edu.xunta.es/zonapontedeume/moodle/course/view.php?id=5</text:a> </text:p>
      <text:p text:style-name="P5"/>
      <text:p text:style-name="P5"><text:a xlink:type="simple" xlink:href="http://entizado.com/tag/pdi/">http://entizado.com/tag/pdi/</text:a> </text:p>
      <text:p text:style-name="P5"/>
      <text:p text:style-name="P5"><text:a xlink:type="simple" xlink:href="http://www.mister-wong.es/user/dmelop/">http://www.mister-wong.es/user/dmelop/</text:a> </text:p>
      <text:p text:style-name="P5"/>
      <text:p text:style-name="P5"><text:a xlink:type="simple" xlink:href="http://dim.pangea.org/">http://dim.pangea.org/</text:a> </text:p>
      <text:p text:style-name="P5"/>
      <text:p text:style-name="P5"><text:a xlink:type="simple" xlink:href="http://peremarques.pangea.org/rioja2.htm">http://peremarques.pangea.org/rioja2.htm</text:a> </text:p>
      <text:p text:style-name="P5"/>
      <text:p text:style-name="P5"/>
      <text:p text:style-name="P5"/>
      <text:p text:style-name="P5"/>
      <text:p text:style-name="P7"/>
      <text:p text:style-name="P2"/>
      <text:p text:style-name="P3">PÁGINAS para la PDI de MATEMÁTICAS</text:p>
      <text:p text:style-name="P3"/>
      <text:p text:style-name="P1"><text:a xlink:type="simple" xlink:href="http://evamate.blogspot.com/">http://evamate.blogspot.com/</text:a><text:span text:style-name="T1"> </text:span></text:p>
      <text:p text:style-name="P5"/>
      <text:p text:style-name="P1"><text:a xlink:type="simple" xlink:href="http://centros.edu.xunta.es/contidos/redetic/"><text:span text:style-name="T1">http://centros.edu.xunta.es/contidos/redetic/</text:span></text:a></text:p>
      <text:p text:style-name="P5"/>
      <text:p text:style-name="P1"><text:a xlink:type="simple" xlink:href="http://www.genmagic.net/educa/">http://www.genmagic.net/educa/</text:a><text:span text:style-name="T1"> </text:span></text:p>
      <text:p text:style-name="P5"/>
      <text:p text:style-name="P1"><text:a xlink:type="simple" xlink:href="http://recursostic.educacion.es/multidisciplinar/pizarrainteractiva/web/index.php?option=com_content&amp;view=section&amp;layout=blog&amp;id=5&amp;Itemid=43&amp;lang=gl">http://recursostic.educacion.es/multidisciplinar/pizarrainteractiva/web/index.php?option=com_content&amp;view=section&amp;layout=blog&amp;id=5&amp;Itemid=43&amp;lang=gl</text:a><text:span text:style-name="T1"> </text:span></text:p>
      <text:p text:style-name="P5"/>
      <text:p text:style-name="P1"><text:a xlink:type="simple" xlink:href="http://recursostic.educacion.es/gauss/web/">http://recursostic.educacion.es/gauss/web/</text:a><text:span text:style-name="T1"> </text:span></text:p>
      <text:p text:style-name="P5"/>
      <text:p text:style-name="P1"><text:a xlink:type="simple" xlink:href="http://recursostic.educacion.es/secundaria/edad/index_mat_gal.htm">http://recursostic.educacion.es/secundaria/edad/index_mat_gal.htm</text:a><text:span text:style-name="T1"> </text:span></text:p>
      <text:p text:style-name="P5"/>
      <text:p text:style-name="P1"><text:a xlink:type="simple" xlink:href="http://agrega.educacion.es/visualizadorcontenidos/Descargas/Descargas.do">http://agrega.educacion.es/visualizadorcontenidos/Descargas/Descargas.do</text:a><text:span text:style-name="T1"> </text:span></text:p>
      <text:p text:style-name="P5"/>
      <text:p text:style-name="P5"><text:a xlink:type="simple" xlink:href="http://www.i-matematicas.com/recursos0809/1ciclo/calculo/">http://www.i-matematicas.com/recursos0809/1ciclo/calculo/</text:a> </text:p>
      <text:p text:style-name="P5"/>
      <text:p text:style-name="P5"/>
      <text:p text:style-name="P5"/>
      <text:p text:style-name="P5"/>
      <text:p text:style-name="P3">PÁGINAS para la PDI de FÍSICA y QUÍMICA </text:p>
      <text:p text:style-name="P3"/>
      <text:p text:style-name="P4"><text:a xlink:type="simple" xlink:href="http://web.educastur.princast.es/proyectos/fisquiweb/index.htm">http://web.educastur.princast.es/proyectos/fisquiweb/index.htm</text:a> </text:p>
      <text:p text:style-name="P4"/>
      <text:p text:style-name="P4"/>
      <text:p text:style-name="P4"/>
      <text:p text:style-name="P3">PROGRAMAS para la PDI</text:p>
      <text:p text:style-name="P3"/>
      <text:p text:style-name="P5"><text:a xlink:type="simple" xlink:href="http://clic.xtec.cat/es/jclic/">http://clic.xtec.cat/es/jclic/</text:a> </text:p>
      <text:p text:style-name="P5"/>
      <text:p text:style-name="P5"><text:a xlink:type="simple" xlink:href="http://www.educalim.com/index.htm">http://www.educalim.com/index.htm</text:a> </text:p>
      <text:p text:style-name="P5"/>
      <text:p text:style-name="P5"/>
      <text:p text:style-name="P8">PDI en PRIMARIA</text:p>
      <text:p text:style-name="P4"><text:a xlink:type="simple" xlink:href="http://www.edutics.es/"/></text:p>
      <text:p text:style-name="P4"><text:a xlink:type="simple" xlink:href="http://www.edutics.es/">http://www.edutics.es/</text:a> </text:p>
      <text:p text:style-name="P4"/>
      <text:p text:style-name="P5"><text:a xlink:type="simple" xlink:href="http://www.wikisaber.es/home.aspx?c=1">http://www.wikisaber.es/home.aspx?c=1</text:a> </text:p>
      <text:p text:style-name="P5"/>
      <text:p text:style-name="P5"><text:a xlink:type="simple" xlink:href="http://centros.edu.xunta.es/ceipdearzua/">http://centros.edu.xunta.es/ceipdearzua/</text:a> </text:p>
      <text:p text:style-name="P5"/>
      <text:p text:style-name="P5"><text:a xlink:type="simple" xlink:href="http://www.xtec.net/~ealonso/flash/mapasflash.htm">http://www.xtec.net/~ealonso/flash/mapasflash.htm</text:a> </text:p>
      <text:p text:style-name="P5"/>
      <text:p text:style-name="P5"><text:a xlink:type="simple" xlink:href="http://www.gobiernodecanarias.org/educacion/9/Usr/eltanque/pizarradigital/AparatoDigestivo/inicio_cm.html">http://www.gobiernodecanarias.org/educacion/9/Usr/eltanque/pizarradigital/AparatoDigestivo/inicio_cm.html</text:a> </text:p>
      <text:p text:style-name="P5"/>
      <text:p text:style-name="P5"><text:a xlink:type="simple" xlink:href="http://www.pdimusica.com/">http://www.pdimusica.com/</text:a> </text:p>
      <text:p text:style-name="P5"/>
      <text:p text:style-name="P5"><text:a xlink:type="simple" xlink:href="http://www.e-vocacion.es/home.php">http://www.e-vocacion.es/home.php</text:a> </text:p>
      <text:p text:style-name="P5"/>
      <text:p text:style-name="P5"/>
      <text:p text:style-name="P8">PDI en SECUNDARIA</text:p>
      <text:p text:style-name="P5"/>
      <text:p text:style-name="P5"><text:a xlink:type="simple" xlink:href="http://catedu.es/Escuela20_Secundaria/">http://catedu.es/Escuela20_Secundaria/</text:a> </text:p>
      <text:p text:style-name="P5"/>
      <text:p text:style-name="P5"><text:a xlink:type="simple" xlink:href="http://www.xtec.net/~ealonso/flash/mapasflash.htm">http://www.xtec.net/~ealonso/flash/mapasflash.htm</text:a> </text:p>
      <text:p text:style-name="P5"/>
      <text:p text:style-name="P5"><text:a xlink:type="simple" xlink:href="http://www.phunland.com/wiki/Home/es">http://www.phunland.com/wiki/Home/es</text:a> 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sús Castro López</meta:initial-creator>
    <meta:creation-date>2010-11-20T13:28:43.62</meta:creation-date>
    <dc:date>2010-11-28T21:18:42.15</dc:date>
    <dc:creator>Jesús Castro López</dc:creator>
    <meta:editing-duration>PT16H53M07S</meta:editing-duration>
    <meta:editing-cycles>9</meta:editing-cycles>
    <meta:generator>OpenOffice.org/3.2$Win32 OpenOffice.org_project/320m18$Build-9502</meta:generator>
    <meta:document-statistic meta:table-count="0" meta:image-count="0" meta:object-count="0" meta:page-count="6" meta:paragraph-count="72" meta:word-count="108" meta:character-count="3189"/>
  </office:meta>
</office:document-meta>
</file>