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400000014C0F1BC5B.png"/>
  <manifest:file-entry manifest:media-type="image/png" manifest:full-path="Pictures/1000020000000014000000146A6124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fo:font-size="26pt" fo:font-weight="bold" style:font-size-asian="26pt" style:font-weight-asian="bold" style:font-size-complex="26pt" style:font-weight-complex="bold"/>
    </style:style>
    <style:style style:name="P4" style:family="paragraph" style:parent-style-name="Standard" style:list-style-name="WW8Num2">
      <style:paragraph-properties fo:margin-top="0.494cm" fo:margin-bottom="0cm"/>
    </style:style>
    <style:style style:name="P5" style:family="paragraph" style:parent-style-name="Standard" style:list-style-name="WW8Num3">
      <style:paragraph-properties fo:margin-top="0.494cm" fo:margin-bottom="0cm"/>
    </style:style>
    <style:style style:name="P6" style:family="paragraph" style:parent-style-name="Standard" style:list-style-name="WW8Num2">
      <style:paragraph-properties fo:margin-top="0cm" fo:margin-bottom="0cm"/>
    </style:style>
    <style:style style:name="P7" style:family="paragraph" style:parent-style-name="Standard" style:list-style-name="WW8Num3">
      <style:paragraph-properties fo:margin-top="0cm" fo:margin-bottom="0cm"/>
    </style:style>
    <style:style style:name="P8" style:family="paragraph" style:parent-style-name="Standard" style:list-style-name="WW8Num2">
      <style:paragraph-properties fo:margin-top="0cm" fo:margin-bottom="0.494cm"/>
    </style:style>
    <style:style style:name="P9" style:family="paragraph" style:parent-style-name="Standard" style:list-style-name="WW8Num3">
      <style:paragraph-properties fo:margin-top="0cm" fo:margin-bottom="0.494cm"/>
    </style:style>
    <style:style style:name="P1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Normal_20__28_Web_29_">
      <style:paragraph-properties fo:text-align="center" style:justify-single-word="false"/>
    </style:style>
    <style:style style:name="P13" style:family="paragraph" style:parent-style-name="Normal_20__28_Web_29_">
      <style:paragraph-properties fo:text-align="justify" style:justify-single-word="false"/>
    </style:style>
    <style:style style:name="P14" style:family="paragraph" style:parent-style-name="Normal_20__28_Web_29_">
      <style:text-properties fo:language="gl" fo:country="ES"/>
    </style:style>
    <style:style style:name="P15" style:family="paragraph" style:parent-style-name="Normal_20__28_Web_29_">
      <style:paragraph-properties fo:text-align="justify" style:justify-single-word="false"/>
      <style:text-properties fo:language="gl" fo:country="ES"/>
    </style:style>
    <style:style style:name="P16" style:family="paragraph" style:parent-style-name="Normal_20__28_Web_29_">
      <style:paragraph-properties fo:text-align="center" style:justify-single-word="false"/>
      <style:text-properties fo:font-size="26pt" fo:language="gl" fo:country="ES" fo:font-weight="bold" style:font-size-asian="26pt" style:font-weight-asian="bold" style:font-size-complex="26pt" style:font-weight-complex="bold"/>
    </style:style>
    <style:style style:name="P17" style:family="paragraph" style:parent-style-name="Normal_20__28_Web_29_" style:list-style-name="WW8Num1">
      <style:paragraph-properties fo:margin-top="0cm" fo:margin-bottom="0.494cm" fo:text-align="justify" style:justify-single-word="false"/>
      <style:text-properties fo:language="gl" fo:country="ES"/>
    </style:style>
    <style:style style:name="P18" style:family="paragraph" style:parent-style-name="Normal_20__28_Web_29_" style:master-page-name="Standard">
      <style:paragraph-properties fo:margin-top="0cm" fo:margin-bottom="0.494cm" fo:text-align="center" style:justify-single-word="false" style:page-number="auto"/>
    </style:style>
    <style:style style:name="P19" style:family="paragraph" style:parent-style-name="Normal_20__28_Web_29_" style:list-style-name="WW8Num1">
      <style:paragraph-properties fo:margin-top="0.494cm" fo:margin-bottom="0cm" fo:text-align="justify" style:justify-single-word="false"/>
      <style:text-properties fo:language="gl" fo:country="ES"/>
    </style:style>
    <style:style style:name="P20" style:family="paragraph" style:parent-style-name="Normal_20__28_Web_29_" style:list-style-name="WW8Num1">
      <style:paragraph-properties fo:margin-top="0cm" fo:margin-bottom="0cm" fo:text-align="justify" style:justify-single-word="false"/>
    </style:style>
    <style:style style:name="P21" style:family="paragraph" style:parent-style-name="Normal_20__28_Web_29_" style:list-style-name="WW8Num1">
      <style:paragraph-properties fo:margin-top="0cm" fo:margin-bottom="0cm" fo:text-align="justify" style:justify-single-word="false"/>
      <style:text-properties fo:language="gl" fo:country="ES"/>
    </style:style>
    <style:style style:name="P22" style:family="paragraph" style:parent-style-name="Normal_20__28_Web_29_">
      <style:paragraph-properties fo:margin-left="1.905cm" fo:margin-right="0cm" fo:text-align="justify" style:justify-single-word="false" fo:text-indent="-1.905cm" style:auto-text-indent="false"/>
    </style:style>
    <style:style style:name="P23" style:family="paragraph" style:parent-style-name="Normal_20__28_Web_29_">
      <style:paragraph-properties fo:text-align="center" style:justify-single-word="false" fo:break-before="page"/>
      <style:text-properties fo:font-size="26pt" fo:language="gl" fo:country="ES" fo:font-weight="bold" style:font-size-asian="26pt" style:font-weight-asian="bold" style:font-size-complex="26pt" style:font-weight-complex="bold"/>
    </style:style>
    <style:style style:name="P2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fo:language="gl" fo:country="ES" style:font-size-asian="20pt" style:font-size-complex="20pt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bold" style:font-weight-asian="bold" style:font-weight-complex="bold"/>
    </style:style>
    <style:style style:name="T4" style:family="text">
      <style:text-properties fo:language="gl" fo:country="ES" style:text-underline-style="solid" style:text-underline-width="auto" style:text-underline-color="font-color"/>
    </style:style>
    <style:style style:name="T5" style:family="text">
      <style:text-properties fo:font-size="26pt" fo:language="gl" fo:country="ES" style:font-size-asian="26pt" style:font-size-complex="26pt"/>
    </style:style>
    <style:style style:name="T6" style:family="text">
      <style:text-properties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language="gl" fo:country="ES"/>
    </style:style>
    <style:style style:name="T10" style:family="text">
      <style:text-properties fo:language="es" fo:country="ES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1">PROGRAMAS PARA A PIZARRA DIXITAL</text:span></text:span></text:p>
      <text:p text:style-name="P12"><text:span text:style-name="Strong_20_Emphasis"><text:span text:style-name="T5">Hot Potatoes</text:span></text:span></text:p>
      <text:p text:style-name="P13"><text:span text:style-name="T2">É</text:span><text:span text:style-name="T2"> un conxunto de seis aplicacións que che darán a posibilidade de crear exercicios interactivos en forma de páxina web.</text:span></text:p>
      <text:p text:style-name="P15">O propósito desta aplicación é que poidas crear exercicios baseados en web de:</text:p>
      <text:list xml:id="list1103168448" text:style-name="WW8Num1">
        <text:list-item>
          <text:p text:style-name="P19">selección múltiple</text:p>
        </text:list-item>
        <text:list-item>
          <text:p text:style-name="P20"><text:span text:style-name="T2">resposta</text:span><text:span text:style-name="T2"> curta</text:span></text:p>
        </text:list-item>
        <text:list-item>
          <text:p text:style-name="P21">respostas desordenadas</text:p>
        </text:list-item>
        <text:list-item>
          <text:p text:style-name="P21">encrucillados</text:p>
        </text:list-item>
        <text:list-item>
          <text:p text:style-name="P17">emparellamento - ordenación e completar ocos</text:p>
        </text:list-item>
      </text:list>
      <text:p text:style-name="P15">e que estes exercicios poidan ser resoltos utilizando calquera navegador.</text:p>
      <text:p text:style-name="P15">Os exercicios válense de HTML e JavaScript para implementar o seu interactividade, pero ti non necesitas ningún coñecemento nestas linguaxes para usar ás aplicacións. Todo o que necesitas será crear ás páxinas web e logo subilas ao teu servidor.</text:p>
      <text:p text:style-name="P13"><text:span text:style-name="T2">Son cinco programas <text:s/>básicos dá suite Hot Potatoes:</text:span></text:p>
      <text:p text:style-name="P22"><text:span text:style-name="T2">- </text:span><text:span text:style-name="Strong_20_Emphasis"><text:span text:style-name="T2">JQuiz</text:span></text:span><text:span text:style-name="T2">: Para crear exercicios baseados en preguntas. Ás preguntas poden ser de diferentes tipos, incluíndo selección múltiple e resposta curta.</text:span></text:p>
      <text:p text:style-name="P22"><text:span text:style-name="T2">- </text:span><text:span text:style-name="Strong_20_Emphasis"><text:span text:style-name="T2">JCloze</text:span></text:span><text:span text:style-name="T2">: Para crear exercicios de reencher ocos. Para cada oco, pode ser especificada unha cantidade ilimitada de respostas correctas.</text:span></text:p>
      <text:p text:style-name="P22"><text:span text:style-name="T2">- </text:span><text:span text:style-name="Strong_20_Emphasis"><text:span text:style-name="T2">JCross</text:span></text:span><text:span text:style-name="T2">: <text:s/>Para crear encrucillados que poden ser completado en liña.</text:span></text:p>
      <text:p text:style-name="P22"><text:span text:style-name="T2">- </text:span><text:span text:style-name="Strong_20_Emphasis"><text:span text:style-name="T2">JMix</text:span></text:span><text:span text:style-name="T2">: Para crear exercicios de respostas desordenadas. Podes especificar tantas respostas correctas diferentes como ou desexes.</text:span></text:p>
      <text:p text:style-name="P13"><text:span text:style-name="T2">- </text:span><text:span text:style-name="estilo1"><text:span text:style-name="T3">JMatch</text:span></text:span><text:span text:style-name="T2">: Para crear exercicios de ordenación e emparellamento.</text:span></text:p>
      <text:p text:style-name="P13"><text:span text:style-name="T4">Limitacións:</text:span><text:span text:style-name="T2"><text:line-break/>É gratuíto só para publicar sitios web con fins educativos e sen ánimo de lucro.<text:line-break/>Instruccións para traducilo ao castelán: Ao comezo dá instalación permite elixir ou idioma español como predeterminado.</text:span></text:p>
      <text:p text:style-name="P1">Páxina web para descargar o programa: <text:a xlink:type="simple" xlink:href="http://hotpot.uvic.ca/"><text:span text:style-name="Internet_20_link"><text:span text:style-name="T8">http://hotpot.uvic.ca/</text:span></text:span></text:a></text:p>
      <text:p text:style-name="P1"/>
      <text:p text:style-name="P3">Lim</text:p>
      <text:p text:style-name="P15">O sistema Lim é unha contorna para a creación de materiais educativos, composta por un editor de actividades (EdiLim), un visualizador (LIM) e un arquivo en formato XML (libro) que define ás propiedades do libro e ás distintas páxinas que o compoñen.</text:p>
      <text:p text:style-name="P14">Coma vantaxes podemos destacar:</text:p>
      <text:list xml:id="list396352935" text:style-name="WW8Num2">
        <text:list-item>
          <text:p text:style-name="P4">Os arquivos están na web, non instálase nada non ordenador.</text:p>
        </text:list-item>
        <text:list-item>
          <text:p text:style-name="P6">Accesibilidade inmediata en internet.</text:p>
        </text:list-item>
        <text:list-item>
          <text:p text:style-name="P6">Independente do sistema operativo, hardware e navegador web.</text:p>
        </text:list-item>
        <text:list-item>
          <text:p text:style-name="P6">Tecnoloxía macromedia Flash, de contrastada seguridade e fiabilidade.</text:p>
        </text:list-item>
        <text:list-item>
          <text:p text:style-name="P8">Contorna aberta. Utilización de arquivos XML.</text:p>
        </text:list-item>
      </text:list>
      <text:p text:style-name="P14">Dende o punto de vista educativo:</text:p>
      <text:list xml:id="list2125448115" text:style-name="WW8Num3">
        <text:list-item>
          <text:p text:style-name="P5">Contorna agradable.</text:p>
        </text:list-item>
        <text:list-item>
          <text:p text:style-name="P7">Facilidade de uso para os alumnos e alumnas.</text:p>
        </text:list-item>
        <text:list-item>
          <text:p text:style-name="P7">Actividades atractivas.</text:p>
        </text:list-item>
        <text:list-item>
          <text:p text:style-name="P7">Posibilidade de control de progresos.</text:p>
        </text:list-item>
        <text:list-item>
          <text:p text:style-name="P7">Avaliación de exercicios.</text:p>
        </text:list-item>
        <text:list-item>
          <text:p text:style-name="P7">Recurso doado para o docente. Non hai que preparar os ordenadores.</text:p>
        </text:list-item>
        <text:list-item>
          <text:p text:style-name="P7">Posibilidade de utilización en ordenadores, Pda e Pizarras Dixitais Interactivas.</text:p>
        </text:list-item>
        <text:list-item>
          <text:p text:style-name="P9">Creación de actividades de forma sinxela.</text:p>
        </text:list-item>
      </text:list>
      <text:p text:style-name="P15">LIM precisa para ou seu correcto funcionamento o plug-in flash.</text:p>
      <text:p text:style-name="P13"><text:span text:style-name="T2">Para facilitar o traballo de creación de páxinas existe a </text:span><text:a xlink:type="simple" xlink:href="http://centros.edu.xunta.es/zonapontedeume/moodle/mod/resource/edilim.htm"><text:span text:style-name="Internet_20_link"><text:span text:style-name="T9">EdiLim</text:span></text:span></text:a><text:span text:style-name="T2"> ferramenta, pero podemos utilizar calquera procesador de textos.</text:span></text:p>
      <text:p text:style-name="P15">LIM e EdiLim son de uso e distribución libre, sempre que se respete a súa gratuidade e autoría.</text:p>
      <text:p text:style-name="P1">Páxina do autor: <text:a xlink:type="simple" xlink:href="http://www.educalim.com/index.htm"><text:span text:style-name="Internet_20_link"><text:span text:style-name="T8">http://www.educalim.com/index.htm</text:span></text:span></text:a></text:p>
      <text:p text:style-name="P1"/>
      <text:p text:style-name="P1">Manual Lim 1: <text:a xlink:type="simple" xlink:href="http://www.edugaliza.org/dsc/imaxes/LIM.swf"><text:span text:style-name="Internet_20_link"><text:span text:style-name="T8">http://www.edugaliza.org/dsc/imaxes/LIM.swf</text:span></text:span></text:a></text:p>
      <text:p text:style-name="P1"/>
      <text:p text:style-name="P1">Manual Lim 2: <text:a xlink:type="simple" xlink:href="http://www.edugaliza.org/dsc/imaxes/LIM2.swf"><text:span text:style-name="Internet_20_link"><text:span text:style-name="T8">http://www.edugaliza.org/dsc/imaxes/LIM2.swf</text:span></text:span></text:a></text:p>
      <text:p text:style-name="P1"/>
      <text:p text:style-name="P1">Exemplo de Lim:</text:p>
      <text:p text:style-name="P1"><text:s/><text:a xlink:type="simple" xlink:href="http://centros.edu.xunta.es/zonapontedeume/moodle/file.php/5/ParaEDI/paramoodle/Pintura_3Full.htm"><text:span text:style-name="Internet_20_link"><text:span text:style-name="T8">http://centros.edu.xunta.es/zonapontedeume/moodle/file.php/5/ParaEDI/paramoodle/Pintura_3Full.htm</text:span></text:span></text:a></text:p>
      <text:p text:style-name="P2"/>
      <text:p text:style-name="P23"/>
      <text:p text:style-name="P16">Quiz Faber</text:p>
      <text:p text:style-name="P13"><text:span text:style-name="T2"><text:s/>É</text:span><text:span text:style-name="T2"> un software libre para Windows que lle permite crear preguntas rápidas dous elementos multimedia como documentos de HTML. Este programa simplifica a fabricación de concurso en HTML sen ter coñecemento previo de HTML ou JavaScript.</text:span></text:p>
      <text:p text:style-name="P10">QuizFaber: <text:a xlink:type="simple" xlink:href="http://www.lucagalli.net/en/"><text:span text:style-name="Internet_20_link"><text:span text:style-name="T8">http://www.lucagalli.net/en/</text:span></text:span></text:a> (crear test)</text:p>
      <text:p text:style-name="P1"/>
      <text:p text:style-name="P1"/>
      <text:h text:style-name="P11" text:outline-level="3"><text:span text:style-name="Strong_20_Emphasis"><text:span text:style-name="T6"/></text:span></text:h>
      <text:h text:style-name="P11" text:outline-level="3"><text:span text:style-name="Strong_20_Emphasis"><text:span text:style-name="T6"/></text:span></text:h>
      <text:h text:style-name="P11" text:outline-level="3"><text:span text:style-name="Strong_20_Emphasis"><text:span text:style-name="T6">Ardora 4</text:span></text:span></text:h>
      <text:h text:style-name="Heading_20_3" text:outline-level="3"/>
      <text:h text:style-name="Heading_20_3" text:outline-level="3">Creación de actividades escolares para a web</text:h>
      <text:p text:style-name="P13"><text:span text:style-name="T2">Ardora é unha aplicación informática que permite, aos docentes, crear ás súas propias actividades, en formato html, para os seus alumnos e alumnas dun xeito moi sinxelo.</text:span><text:span text:style-name="T2"> Con Ardora pódense crear máis de 45 tipos distintos de actividades, encrucillados, sopas de letras, completar, paneis gráficos, reloxos, etc. O profesor ou profesora so debe centrar ou seu esforzo nos elementos dá actividade non no seu tratamento informático.<text:line-break/>Unha vez introducidos os elementos dá actividade, mediante formularios moi sinxelos, Ardora creará a páxina web e o arquivo (applet de Java) que contén a actividade, agora so precisará un navegador para visionar e poder realizar ou exercicio deseñado.</text:span></text:p>
      <text:p text:style-name="P13"><text:span text:style-name="T2">Xan. 2008 - </text:span><text:span text:style-name="estilo6"><text:span text:style-name="T2">Nova versión 4.2</text:span></text:span><text:span text:style-name="T2"> engadidas novas equipos para a creación de paquetes, arranxado o problema de "acentos e eñes" en Linux, engadidos 11 tipos novos de actividades, corrixido o erro producido nalgúns ordenadores á hora de crear os paquetes de actividades Ardora, corrixidos pequenos erros e melloradas ás actividades de ordenar frases, completar, reloxo e test.</text:span></text:p>
      <text:p text:style-name="P1"><text:span text:style-name="T10"><text:tab/><text:tab/></text:span>Ardora: <text:a xlink:type="simple" xlink:href="http://www.webardora.net/index_gal.htm"><text:span text:style-name="Internet_20_link"><text:span text:style-name="T8">http://www.webardora.net/index_gal.htm</text:span></text:span></text:a></text:p>
      <text:p text:style-name="P1"/>
      <text:p text:style-name="P23">JCLic</text:p>
      <text:p text:style-name="P13"><text:span text:style-name="T2">E</text:span><text:span text:style-name="T2">stá formado por un conxunto de aplicacións informáticas que serven para realizar diversos tipos de actividades educativas: crebacabezas, asociacións, exercicios de texto, palabras cruzadas...</text:span></text:p>
      <text:p text:style-name="P13"><text:span text:style-name="T2">As actividades non se presentan soas, senón empaquetadas en proxectos. Un proxecto está formado por un conxunto de actividades e unha ou máis secuencias, que indican a orde en que se han de mostrar.</text:span></text:p>
      <text:p text:style-name="P13"><text:span text:style-name="T2">O antecesor de JClic é, </text:span><text:a xlink:type="simple" xlink:href="http://clic.xtec.net/es/clic3/index.htm"><text:span text:style-name="Internet_20_link"><text:span text:style-name="T9">Clic</text:span></text:span></text:a><text:span text:style-name="T2">unha aplicación que dende 1992 foi utilizada por educadores e educadoras de diversos países como ferramenta de creación de actividades didácticas para os seus alumnos.</text:span></text:p>
      <text:p text:style-name="P13"><text:span text:style-name="T2">JClic está desenvolvido na </text:span><text:a xlink:type="simple" xlink:href="http://clic.xtec.net/es/jclic/java.htm"><text:span text:style-name="Internet_20_link"><text:span text:style-name="T9">Java</text:span></text:span></text:a><text:span text:style-name="T2"> plataforma, é un proxecto de código aberto e funciona en diversos ámbitos e sistemas operativos.</text:span></text:p>
      <text:p text:style-name="main"><text:span text:style-name="T2">Nas </text:span><text:a xlink:type="simple" xlink:href="http://clic.xtec.net/es/act/index.htm"><text:span text:style-name="Internet_20_link"><text:span text:style-name="T9">páginas de actividades</text:span></text:span></text:a><text:span text:style-name="T2"> zona Clic ofrécense dúas maneiras de acceder aos proxectos JClic:</text:span></text:p>
      <text:p text:style-name="main"><text:span text:style-name="T2"><draw:frame draw:style-name="fr2" draw:name="gráficos1" text:anchor-type="as-char" svg:width="0.529cm" svg:height="0.529cm" draw:z-index="0"><draw:image xlink:href="Pictures/100002000000001400000014C0F1BC5B.png" xlink:type="simple" xlink:show="embed" xlink:actuate="onLoad"/></draw:frame></text:span><text:span text:style-name="Strong_20_Emphasis"><text:span text:style-name="T2">Visualizar as actividades nun applet</text:span></text:span></text:p>
      <text:p text:style-name="P13"><text:span text:style-name="T2">Un applet é un obxecto incrustado nunha páxina web. Os proxectos que se ven deste xeito non quedan almacenados no disco duro: JClic descárgaos, utilízaos e finalmente bórraos. Se o applet JClic non se pon en marcha correctamente hai que comprobar a </text:span><text:a xlink:type="simple" xlink:href="http://clic.xtec.net/es/jclic/download.htm"><text:span text:style-name="Internet_20_link"><text:span text:style-name="T9">configuración do sistema Java</text:span></text:span></text:a><text:span text:style-name="T2"> do ordenador. Recoméndase tamén botar unha ollada á páxina na que se explica </text:span><text:a xlink:type="simple" xlink:href="http://clic.xtec.net/es/jclic/applet.htm"><text:span text:style-name="Internet_20_link"><text:span text:style-name="T9">proceso de carga dos applets</text:span></text:span></text:a><text:span text:style-name="T2">.</text:span></text:p>
      <text:p text:style-name="main"><text:span text:style-name="T2"><draw:frame draw:style-name="fr2" draw:name="gráficos2" text:anchor-type="as-char" svg:width="0.457cm" svg:height="0.457cm" draw:z-index="1"><draw:image xlink:href="Pictures/1000020000000014000000146A612461.png" xlink:type="simple" xlink:show="embed" xlink:actuate="onLoad"/></draw:frame></text:span><text:span text:style-name="Strong_20_Emphasis"><text:span text:style-name="T2">Instalar as actividades no ordenador</text:span></text:span></text:p>
      <text:p text:style-name="P13"><text:span text:style-name="T2">JClic ten un asistente que permite descargar as actividades e gardalas na </text:span><text:span text:style-name="Strong_20_Emphasis"><text:span text:style-name="T2">biblioteca de proxectos</text:span></text:span><text:span text:style-name="T2"> do ordenador. A biblioteca créase a primeira vez que se pon en marcha JClic, ou cando se intenta facer a primeira instalación dun proxecto.</text:span></text:p>
      <text:p text:style-name="P13"><text:span text:style-name="T2">Para ver os proxectos da biblioteca </text:span><text:span text:style-name="T2">tes que </text:span><text:a xlink:type="simple" xlink:href="http://clic.xtec.net/es/jclic/download.htm"><text:span text:style-name="Internet_20_link"><text:span text:style-name="T9">descargar e instalar JClic</text:span></text:span></text:a><text:span text:style-name="T2">. Como no caso anterior, se o instalador non se pon en marcha é probable que sexa necesario comprobar a </text:span><text:a xlink:type="simple" xlink:href="http://clic.xtec.net/es/jclic/download.htm"><text:span text:style-name="Internet_20_link"><text:span text:style-name="T9">configuración do sistema Java</text:span></text:span></text:a><text:span text:style-name="T2"> do ordenador.</text:span></text:p>
      <text:p text:style-name="P1"><text:tab/>JClic: <text:a xlink:type="simple" xlink:href="http://clic.xtec.net/es/jclic/index.htm"><text:span text:style-name="Internet_20_link"><text:span text:style-name="T8">http://clic.xtec.net/es/jclic/index.htm</text:span></text:span></text:a></text:p>
      <text:p text:style-name="P1"/>
      <text:p text:style-name="P1"><text:span text:style-name="T7">Portal educativo dá Xunta de Galicia</text:span>: <text:a xlink:type="simple" xlink:href="http://www.edu.xunta.es/contidos/"><text:span text:style-name="Internet_20_link"><text:span text:style-name="T8">http://www.edu.xunta.es/contidos/</text:span></text:span></text:a></text:p>
      <text:p text:style-name="P1"/>
      <text:p text:style-name="P1"><text:span text:style-name="T7">A Pizarra no CRA de Ponteceso:</text:span></text:p>
      <text:p text:style-name="P1"><text:a xlink:type="simple" xlink:href="http://pizarramaxica.craescuela.net/index.php?option=com_frontpage&amp;Itemid=1"><text:span text:style-name="Internet_20_link"><text:span text:style-name="T8">http://pizarramaxica.craescuela.net/index.php?option=com_frontpage&amp;Itemid=1</text:span></text:span></text:a></text:p>
      <text:p text:style-name="P1"/>
      <text:p text:style-name="P1"><text:span text:style-name="T7">EDIGA</text:span>: <text:a xlink:type="simple" xlink:href="http://ediga.net/blog/index.php"><text:span text:style-name="Internet_20_link"><text:span text:style-name="T8">http://ediga.net/blog/index.php</text:span></text:span></text:a></text:p>
      <text:p text:style-name="P1"/>
      <text:p text:style-name="P1"><text:span text:style-name="T7">PDI</text:span>: <text:a xlink:type="simple" xlink:href="http://pizarradixital.nireblog.com/"><text:span text:style-name="Internet_20_link"><text:span text:style-name="T8">http://pizarradixital.nireblog.com/</text:span></text:span></text:a></text:p>
      <text:p text:style-name="P1"/>
      <text:p text:style-name="P1"><text:span text:style-name="T7">Pontedeume:</text:span> <text:a xlink:type="simple" xlink:href="http://centros.edu.xunta.es/zonapontedeume/moodle/course/view.php?id=5"><text:span text:style-name="Internet_20_link"><text:span text:style-name="T8">http://centros.edu.xunta.es/zonapontedeume/moodle/course/view.php?id=5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language="es" fo:country="ES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in" style:family="paragraph" style:parent-style-name="Standard">
      <style:paragraph-properties fo:margin-top="0.494cm" fo:margin-bottom="0.494cm"/>
      <style:text-properties fo:language="es" fo:country="ES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fo:font-size="10pt" style:font-size-asian="10pt" style:font-name-complex="Courier New" style:font-size-complex="10pt"/>
    </style:style>
    <style:style style:name="WW8Num2z2" style:family="text">
      <style:text-properties style:font-name="Wingdings" fo:font-size="10pt" style:font-size-asian="10pt" style:font-name-complex="Wingdings" style:font-size-complex="10pt"/>
    </style:style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3z1" style:family="text">
      <style:text-properties style:font-name="Courier New" fo:font-size="10pt" style:font-size-asian="10pt" style:font-name-complex="Courier New" style:font-size-complex="10pt"/>
    </style:style>
    <style:style style:name="WW8Num3z2" style:family="text">
      <style:text-properties style:font-name="Wingdings" fo:font-size="10pt" style:font-size-asian="10pt" style:font-name-complex="Wingdings" style:font-size-complex="10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stilo1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estilo5" style:family="text" style:parent-style-name="Fuente_20_de_20_párrafo_20_predeter."/>
    <style:style style:name="estilo6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fo:min-width="0cm" draw:z-index="5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t Potatoes é un conxunto de seis aplicacións que che darán a posibilidade de crear exercicios interactivos en forma de páxina web</dc:title>
    <meta:initial-creator>.</meta:initial-creator>
    <meta:creation-date>2009-02-03T22:39:00</meta:creation-date>
    <dc:creator>.</dc:creator>
    <dc:date>2009-02-06T23:42:00</dc:date>
    <meta:editing-cycles>3</meta:editing-cycles>
    <meta:editing-duration>PT00H22M00S</meta:editing-duration>
    <meta:document-statistic meta:table-count="0" meta:image-count="2" meta:object-count="0" meta:page-count="4" meta:paragraph-count="71" meta:word-count="956" meta:character-count="6593"/>
    <meta:generator>OpenOffice.org/3.2$Linux OpenOffice.org_project/320m12$Build-9483</meta:generator>
    <meta:user-defined meta:name="Información 1"/>
    <meta:user-defined meta:name="Información 2"/>
    <meta:user-defined meta:name="Información 3"/>
    <meta:user-defined meta:name="Información 4"/>
  </office:meta>
</office:document-meta>
</file>