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ra poli :n :l</text:p>
      <text:p text:style-name="Standard"><text:s text:c="2"/>repite :n [av :l gd 360/:n]</text:p>
      <text:p text:style-name="Standard">f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iencias</meta:initial-creator>
    <meta:creation-date>2008-01-31T10:21:19</meta:creation-date>
    <dc:creator>ciencias</dc:creator>
    <dc:date>2008-01-31T10:22:14</dc:date>
    <meta:editing-cycles>1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2" meta:character-count="47"/>
  </office:meta>
</office:document-meta>
</file>