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 pore :n</text:p>
      <text:p text:style-name="Standard">borrapantalla</text:p>
      <text:p text:style-name="Standard">repite :n [av 1080/:n gd 180-(180*(:n-2)/:n)]</text:p>
      <text:p text:style-name="Standard">ocultatortuga</text:p>
      <text:p text:style-name="Standard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usuario</meta:initial-creator>
    <meta:creation-date>2008-02-13T19:00:32</meta:creation-date>
    <dc:creator>usuario</dc:creator>
    <dc:date>2008-02-13T19:02:48</dc:date>
    <meta:editing-cycles>1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7" meta:character-count="90"/>
  </office:meta>
</office:document-meta>
</file>