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4920000014F62083AA1D8465008.png" manifest:media-type="image/png"/>
  <manifest:file-entry manifest:full-path="Pictures/10000001000008F4000002CACE628B6ED95E8BB7.png" manifest:media-type="image/png"/>
  <manifest:file-entry manifest:full-path="Pictures/1000000100000F81000008CA8F37D62217DB189F.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Xunta Sans Bold" svg:font-family="'Xunta Sans Bold'" style:font-family-generic="roman" style:font-pitch="variable"/>
    <style:font-face style:name="Xunta Sans Regular" svg:font-family="'Xunta Sans Regular'" style:font-family-generic="roman" style:font-pitch="variable"/>
  </office:font-face-decls>
  <office:automatic-styles>
    <style:style style:name="Tabla1" style:family="table">
      <style:table-properties style:width="15.986cm" fo:margin-left="0.226cm" fo:margin-top="0cm" fo:margin-bottom="0cm" table:align="left" style:writing-mode="lr-tb"/>
    </style:style>
    <style:style style:name="Tabla1.A" style:family="table-column">
      <style:table-column-properties style:column-width="3.995cm"/>
    </style:style>
    <style:style style:name="Tabla1.B" style:family="table-column">
      <style:table-column-properties style:column-width="3.997cm"/>
    </style:style>
    <style:style style:name="Tabla1.1" style:family="table-row">
      <style:table-row-properties style:min-row-height="0.52cm" fo:keep-together="auto"/>
    </style:style>
    <style:style style:name="Tabla1.A1" style:family="table-cell">
      <style:table-cell-properties style:vertical-align="" fo:background-color="#3677b8" fo:padding="0.141cm" fo:border-left="2pt solid #3677b8" fo:border-right="0.5pt solid #3677b8" fo:border-top="2pt solid #3677b8" fo:border-bottom="0.5pt solid #3677b8">
        <style:background-image/>
      </style:table-cell-properties>
    </style:style>
    <style:style style:name="Tabla1.B1" style:family="table-cell">
      <style:table-cell-properties style:vertical-align="" fo:background-color="#3677b8" fo:padding="0.141cm" fo:border-left="0.5pt solid #3677b8" fo:border-right="0.5pt solid #3677b8" fo:border-top="2pt solid #3677b8" fo:border-bottom="0.5pt solid #3677b8">
        <style:background-image/>
      </style:table-cell-properties>
    </style:style>
    <style:style style:name="Tabla1.D1" style:family="table-cell">
      <style:table-cell-properties style:vertical-align="" fo:background-color="#3677b8" fo:padding="0.141cm" fo:border-left="0.5pt solid #3677b8" fo:border-right="2pt solid #3677b8" fo:border-top="2pt solid #3677b8" fo:border-bottom="0.5pt solid #3677b8">
        <style:background-image/>
      </style:table-cell-properties>
    </style:style>
    <style:style style:name="Tabla1.A2" style:family="table-cell">
      <style:table-cell-properties style:vertical-align="" fo:background-color="transparent" fo:padding="0.141cm" fo:border-left="2pt solid #3677b8" fo:border-right="0.5pt solid #3677b8" fo:border-top="0.5pt solid #3677b8" fo:border-bottom="0.5pt solid #3677b8">
        <style:background-image/>
      </style:table-cell-properties>
    </style:style>
    <style:style style:name="Tabla1.B2" style:family="table-cell">
      <style:table-cell-properties style:vertical-align="" fo:background-color="transparent" fo:padding="0.141cm" fo:border="0.5pt solid #3677b8">
        <style:background-image/>
      </style:table-cell-properties>
    </style:style>
    <style:style style:name="Tabla1.D2" style:family="table-cell">
      <style:table-cell-properties style:vertical-align="" fo:background-color="transparent" fo:padding="0.141cm" fo:border-left="0.5pt solid #3677b8" fo:border-right="2pt solid #3677b8" fo:border-top="0.5pt solid #3677b8" fo:border-bottom="0.5pt solid #3677b8">
        <style:background-image/>
      </style:table-cell-properties>
    </style:style>
    <style:style style:name="Tabla1.A5" style:family="table-cell">
      <style:table-cell-properties style:vertical-align="" fo:background-color="transparent" fo:padding="0.141cm" fo:border-left="2pt solid #3677b8" fo:border-right="0.5pt solid #3677b8" fo:border-top="0.5pt solid #3677b8" fo:border-bottom="2pt solid #3677b8">
        <style:background-image/>
      </style:table-cell-properties>
    </style:style>
    <style:style style:name="Tabla1.B5" style:family="table-cell">
      <style:table-cell-properties style:vertical-align="" fo:background-color="transparent" fo:padding="0.141cm" fo:border-left="0.5pt solid #3677b8" fo:border-right="0.5pt solid #3677b8" fo:border-top="0.5pt solid #3677b8" fo:border-bottom="2pt solid #3677b8">
        <style:background-image/>
      </style:table-cell-properties>
    </style:style>
    <style:style style:name="Tabla1.D5" style:family="table-cell">
      <style:table-cell-properties style:vertical-align="" fo:background-color="transparent" fo:padding="0.141cm" fo:border-left="0.5pt solid #3677b8" fo:border-right="2pt solid #3677b8" fo:border-top="0.5pt solid #3677b8" fo:border-bottom="2pt solid #3677b8">
        <style:background-image/>
      </style:table-cell-properties>
    </style:style>
    <style:style style:name="P1" style:family="paragraph" style:parent-style-name="Cuerpo">
      <style:paragraph-properties style:writing-mode="lr-tb"/>
    </style:style>
    <style:style style:name="P2" style:family="paragraph" style:parent-style-name="Cuerpo">
      <style:paragraph-properties fo:margin-top="0cm" fo:margin-bottom="0.706cm" style:contextual-spacing="false" fo:text-align="center" style:justify-single-word="false" fo:orphans="0" fo:widows="0"/>
    </style:style>
    <style:style style:name="P3" style:family="paragraph" style:parent-style-name="Cuerpo">
      <style:paragraph-properties fo:text-align="center" style:justify-single-word="false"/>
    </style:style>
    <style:style style:name="P4" style:family="paragraph" style:parent-style-name="Etiqueta">
      <style:paragraph-properties style:writing-mode="lr-tb"/>
    </style:style>
    <style:style style:name="P5" style:family="paragraph" style:parent-style-name="Etiqueta_20_oscura">
      <style:paragraph-properties fo:margin-top="0.353cm" fo:margin-bottom="0.353cm" style:contextual-spacing="false">
        <style:tab-stops>
          <style:tab-stop style:position="1.623cm"/>
          <style:tab-stop style:position="3.246cm"/>
          <style:tab-stop style:position="4.868cm"/>
          <style:tab-stop style:position="6.491cm"/>
          <style:tab-stop style:position="8.114cm"/>
          <style:tab-stop style:position="9.737cm"/>
          <style:tab-stop style:position="11.359cm"/>
          <style:tab-stop style:position="12.982cm"/>
          <style:tab-stop style:position="14.605cm"/>
        </style:tab-stops>
      </style:paragraph-properties>
    </style:style>
    <style:style style:name="P6" style:family="paragraph" style:parent-style-name="Footnote">
      <style:paragraph-properties style:writing-mode="lr-tb"/>
    </style:style>
    <style:style style:name="P7" style:family="paragraph" style:parent-style-name="Header_20_and_20_Footer">
      <style:paragraph-properties style:writing-mode="lr-tb"/>
    </style:style>
    <style:style style:name="P8" style:family="paragraph" style:parent-style-name="Heading">
      <style:paragraph-properties style:writing-mode="lr-tb"/>
    </style:style>
    <style:style style:name="P9" style:family="paragraph" style:parent-style-name="Heading_20_2">
      <style:paragraph-properties style:writing-mode="lr-tb"/>
    </style:style>
    <style:style style:name="P10" style:family="paragraph" style:parent-style-name="Heading_20_3">
      <style:paragraph-properties style:writing-mode="lr-tb"/>
    </style:style>
    <style:style style:name="P11" style:family="paragraph" style:parent-style-name="Pie_20_de_20_foto">
      <style:paragraph-properties style:writing-mode="lr-tb"/>
    </style:style>
    <style:style style:name="P12" style:family="paragraph" style:parent-style-name="Standard">
      <style:paragraph-properties fo:margin-top="0cm" fo:margin-bottom="0cm" style:contextual-spacing="false" fo:orphans="0" fo:widows="0"/>
    </style:style>
    <style:style style:name="P13" style:family="paragraph">
      <loext:graphic-properties draw:fill="none"/>
      <style:paragraph-properties fo:text-align="start"/>
      <style:text-properties fo:font-size="18pt"/>
    </style:style>
    <style:style style:name="P14" style:family="paragraph">
      <loext:graphic-properties draw:fill="solid" draw:fill-color="#3778b8"/>
      <style:paragraph-properties fo:text-align="start"/>
      <style:text-properties fo:font-size="18pt"/>
    </style:style>
    <style:style style:name="T1" style:family="text">
      <style:text-properties style:rfc-language-tag="es-ES-u-co-trad" fo:language="es" fo:country="ES"/>
    </style:style>
    <style:style style:name="T2" style:family="text">
      <style:text-properties fo:language="it" fo:country="IT"/>
    </style:style>
    <style:style style:name="T3" style:family="text">
      <style:text-properties fo:language="fr" fo:country="FR"/>
    </style:style>
    <style:style style:name="T4" style:family="text">
      <style:text-properties fo:color="#fefffe" loext:opacity="100%" style:text-outline="false" style:font-name="Xunta Sans Regular"/>
    </style:style>
    <style:style style:name="T5" style:family="text">
      <style:text-properties fo:color="#feffff" loext:opacity="100%" style:text-outline="false" style:font-name="Xunta Sans Bold" fo:font-size="9pt" style:font-size-asian="9pt" style:font-size-complex="9pt"/>
    </style:style>
    <style:style style:name="fr1" style:family="graphic" style:parent-style-name="Graphics">
      <style:graphic-properties fo:margin-left="0cm" fo:margin-right="0cm" fo:margin-top="0cm" fo:margin-bottom="0cm" style:run-through="background" style:protect="content size position" style:wrap="run-through" style:number-wrapped-paragraphs="no-limit" style:vertical-pos="from-top" style:vertical-rel="paragraph" style:horizontal-pos="from-left" style:horizontal-rel="paragraph" fo:background-color="transparent" draw:fill="none" draw:fill-color="#ffffff" fo:padding="0cm" fo:border="none" style:mirror="none" fo:clip="rect(23.659cm, 0cm, 21.743cm, 0cm)" draw:luminance="0%" draw:contrast="0%" draw:red="0%" draw:green="0%" draw:blue="0%" draw:gamma="100%" draw:color-inversion="false" draw:image-opacity="100%" draw:color-mode="standard"/>
    </style:style>
    <style:style style:name="gr1" style:family="graphic" style:parent-style-name="Frame">
      <style:graphic-properties draw:stroke="none" svg:stroke-width="0.035cm" draw:stroke-linejoin="miter" svg:stroke-linecap="butt" draw:fill="none" draw:textarea-vertical-align="top" draw:auto-grow-height="false" fo:min-height="0.355cm" fo:min-width="0.923cm" fo:padding-top="0.141cm" fo:padding-bottom="0.141cm" fo:padding-left="0.141cm" fo:padding-right="0.141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35cm" draw:stroke-linejoin="miter" svg:stroke-linecap="butt" draw:fill="solid" draw:fill-color="#3778b8" draw:textarea-vertical-align="top" draw:auto-grow-height="false" fo:min-height="2.544cm" fo:min-width="0.73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035cm" draw:stroke-linejoin="miter"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8cm, 0cm, 33.69cm, 0cm)" draw:image-opacity="55%" style:mirror="none" style:run-through="background"/>
    </style:style>
    <style:style style:name="gr5" style:family="graphic">
      <style:graphic-properties draw:stroke="none" svg:stroke-width="0.035cm" draw:stroke-linejoin="miter"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itulo 1</text:p>
      <text:p text:style-name="P9">Título 2</text:p>
      <text:h text:style-name="P10" text:outline-level="1">Encabezado 1</text:h>
      <text:p text:style-name="P11">PIE DE FOTO</text:p>
      <text:p text:style-name="P7">Cabecera y pie</text:p>
      <text:p text:style-name="P6">Nota al pie</text:p>
      <text:p text:style-name="P4">Etiqueta fondo azul</text:p>
      <text:p text:style-name="P5"><text:span text:style-name="T1">Etiqueta azul negrita</text:span></text:p>
      <text:p text:style-name="P1"><text:span text:style-name="T2">Lorem ipsum dolor sit amet, consectetur adipiscing elit. Duis fermentum semper commodo. Nunc ut orci eleifend, dictum ipsum vel, ornare augue. Nulla molestie arcu quis ex faucibus viverra. Pellentesque tincidunt aliquam sapien, eu consequat urna dictum ut. Suspendisse at tortor magna. Nunc ligula dui, dictum eget fermentum id, vehicula rutrum tortor. Praesent ultricies lacinia ante sit amet porttitor. Fusce et eleifend eros, id luctus odio.</text:span></text:p>
      <text:p text:style-name="P1"><text:span text:style-name="T3">Donec consequat enim sit amet posuere consequat. Vestibulum venenatis hendrerit augue vel pharetra. Sed sollicitudin maximus ligula non blandit. Maecenas nibh neque, condimentum non sagittis eu, finibus ac arcu. Nullam arcu libero, bibendum a bibendum aliquam, pellentesque eu sem. Curabitur consequat augue et consectetur scelerisque. Proin imperdiet augue eget lectus ultrices, non finibus libero sagittis. Sed tristique venenatis mattis. Sed vulputate turpis at ornare mollis. Morbi at sodales tellus. Mauris velit magna, varius vel arcu nec, volutpat ullamcorper leo. Proin eu mi varius, condimentum lectus id, vestibulum turpis. Mauris bibendum sagittis eros, in vehicula libero ultricies id.</text:span></text:p>
      <text:p text:style-name="P1"><text:span text:style-name="T2">Sed non tempus purus, at eleifend velit. Donec mattis blandit arcu ut vulputate. Donec dui felis, egestas vitae ligula sed, elementum laoreet nulla. Aliquam vitae ipsum tortor. Nulla et lacus mi. Donec pharetra, massa non eleifend porta, ex mauris viverra risus, eu pulvinar diam dui a ipsum. Etiam maximus diam elit, non fermentum massa tempus ac. Integer faucibus faucibus aliquet. Sed mattis, tortor vel posuere rhoncus, massa enim tincidunt orci, eget iaculis lorem sapien nec ligula. Curabitur viverra neque metus, eu suscipit mauris ullamcorper vehicula. Phasellus at feugiat nibh. Suspendisse efficitur sem ut elementum molestie. Etiam ac consectetur est. Vestibulum pulvinar efficitur dignissim.</text:span></text:p>
      <text:p text:style-name="P1"><text:span text:style-name="T3">Fusce placerat bibendum diam, et efficitur tortor vestibulum a. Morbi ex nunc, sodales et justo nec, rutrum condimentum arcu. Aliquam vitae nisl quis leo venenatis suscipit. Vivamus sed purus eget </text:span><text:soft-page-break/><text:span text:style-name="T3">est placerat condimentum. Nunc eu maximus ante. Nulla nec turpis lorem. Proin congue bibendum odio sit amet ullamcorper. Donec venenatis, lacus eget ultrices aliquet, arcu sem bibendum turpis, eget tincidunt purus lacus nec quam. Quisque quis gravida libero. Quisque dapibus tempus felis, ut ornare massa semper et. Aenean rhoncus, mi a tristique tempor, felis lacus iaculis ipsum, vitae rutrum arcu turpis non lorem. Sed et nisl semper, congue neque volutpat, gravida odio. In posuere ac velit vitae tincidunt.</text:span></text:p>
      <text:p text:style-name="P1"><text:span text:style-name="T2">Sed neque eros, consectetur nec dolor sed, venenatis iaculis velit. Aliquam quis dui et felis ultricies cursus. Phasellus placerat felis nulla, et congue nibh egestas ac. Nam scelerisque massa urna, et tincidunt erat luctus at. Donec nulla nunc, consectetur ac gravida vitae, facilisis vel velit. Fusce semper vestibulum venenatis. Nulla ipsum ligula, sodales et venenatis nec, blandit id ex. Mauris non rutrum eros, a varius tellus. Cras quis elementum orci. Ut eu mollis nunc, sed volutpat augue. In in purus eu justo cursus commodo. Sed rutrum est purus, blandit dictum nibh pretium vel. Vivamus viverra quis lorem posuere posuere. Mauris suscipit nunc quam, ut pretium tortor laoreet sed.</text:span></text:p>
      <text:p text:style-name="P1"><text:span text:style-name="T3">Donec pulvinar, ex non pulvinar dictum, erat neque iaculis tellus, et porttitor neque orci sit amet orci. In vitae turpis nec ipsum scelerisque semper. Pellentesque congue id metus ut pretium. Praesent lectus dolor, vehicula quis malesuada quis, consectetur ac nunc. Sed cursus volutpat leo consectetur cursus. In egestas euismod ligula non molestie. Praesent ullamcorper neque posuere ipsum lobortis, eu congue felis accumsan. Morbi sagittis erat fringilla, viverra arcu quis, elementum odio. Fusce sed venenatis turpis, in egestas nibh. Nunc porttitor consectetur erat, non efficitur est lobortis eget. Pellentesque habitant morbi tristique senectus et netus et malesuada fames ac turpis egestas. Sed nec libero eget nisi consequat laoreet. Integer finibus porttitor lacus, quis imperdiet orci sagittis quis. Sed sed sem in nisl feugiat vehicula eget tincidunt libero.</text:span></text:p>
      <text:p text:style-name="P1"><text:span text:style-name="T2">Mauris non imperdiet ipsum. Suspendisse euismod facilisis quam, at congue tellus. Class aptent taciti sociosqu ad litora torquent per conubia nostra, per inceptos himenaeos. Etiam tristique, nulla vitae maximus auctor, ipsum diam ornare metus, in rhoncus lacus ante ut neque. Aliquam vel rhoncus sem, in volutpat sem. Suspendisse pellentesque ipsum non nisi scelerisque, ac semper diam ornare. Nulla condimentum, nunc non vulputate bibendum, neque est convallis tellus, quis mollis nibh elit non ligula. Donec commodo diam libero, eu porta dolor facilisis sit amet.</text:span></text:p>
      <text:p text:style-name="P1"><text:span text:style-name="T2">Ut sodales, libero vitae lacinia vulputate, orci metus consectetur nulla, at volutpat sem enim a mauris. Ut in hendrerit quam, et ultricies nisi. Donec gravida viverra odio, non lacinia lectus congue sed. Nunc maximus pellentesque urna. Vestibulum sit amet odio placerat, tincidunt tortor sit amet, volutpat neque. Praesent hendrerit massa ac libero vestibulum, sit amet congue nunc varius. Morbi sed nulla nibh. Vivamus eros lorem, pretium a libero eget, porta bibendum erat. Nulla vitae risus urna. Nam rhoncus metus non posuere mattis. Sed placerat neque sit amet ex bibendum gravida.</text:span></text:p>
      <text:p text:style-name="P1"><text:soft-page-break/><text:span text:style-name="T3">Pellentesque habitant morbi tristique senectus et netus et malesuada fames ac turpis egestas. Pellentesque fringilla, nunc quis imperdiet consequat, urna urna luctus ex, non luctus tellus sem at orci. Aenean sed gravida turpis. Nullam consectetur metus eget elit sagittis, ut aliquet dui euismod. Donec elit urna, consectetur consequat velit sit amet, posuere volutpat turpis. Etiam facilisis, augue dictum tincidunt cursus, diam justo gravida nisl, consectetur aliquam metus lorem quis lacus. Integer dapibus consequat massa, non maximus elit rhoncus a. Praesent hendrerit quis velit sit amet feugiat.</text:span></text:p>
      <text:p text:style-name="P1"><text:span text:style-name="T2">Fusce ultricies sem a elit luctus, eu semper dui mattis. Etiam iaculis purus est, commodo elementum odio fermentum nec. Vestibulum a venenatis lectus, a convallis nulla. Ut sit amet ornare odio, nec tristique dui. Duis a mi a risus ornare lacinia. Sed eu pulvinar est, et lobortis ante. Quisque viverra mi quis convallis dictum. Suspendisse consectetur purus in diam imperdiet, at faucibus est ultrices. Quisque auctor, risus vel mollis aliquet, lorem dui pretium dolor, sit amet volutpat velit magna sit amet eros.</text:span></text:p>
      <text:p text:style-name="P1"><text:span text:style-name="T2">Praesent vestibulum tellus ac venenatis gravida. Vestibulum feugiat dui non ex tempus consectetur. Aliquam nec felis maximus, molestie ligula at, sollicitudin eros. Nulla tincidunt facilisis dolor ac rhoncus. Praesent at mi ac mi gravida gravida sit amet vitae odio. Duis a enim bibendum, dignissim ipsum eget, accumsan ligula. Curabitur nunc enim, pellentesque ac erat ut, volutpat scelerisque lacus. Curabitur id interdum leo. Ut leo est, hendrerit sit amet ullamcorper in, ultrices convallis libero. Cras sit amet pretium neque. Sed eget lacus ultricies, finibus neque vitae, mollis lectus. Ut dui nisl, interdum vel varius aliquet, viverra ut odio. In tempor egestas ligula, vitae feugiat nulla maximus at. Phasellus dignissim consequat est at sodales. Aenean elementum nisi neque, vel cursus nisi pellentesque eget. Nunc et risus tortor.</text:span></text:p>
      <table:table table:name="Tabla1" table:style-name="Tabla1">
        <table:table-column table:style-name="Tabla1.A"/>
        <table:table-column table:style-name="Tabla1.B" table:number-columns-repeated="2"/>
        <table:table-column table:style-name="Tabla1.A"/>
        <table:table-row table:style-name="Tabla1.1">
          <table:table-cell table:style-name="Tabla1.A1" office:value-type="string">
            <text:p text:style-name="P2"><text:span text:style-name="T4">Columna 1</text:span></text:p>
          </table:table-cell>
          <table:table-cell table:style-name="Tabla1.B1" office:value-type="string">
            <text:p text:style-name="P2"><text:span text:style-name="T4">Columna 2</text:span></text:p>
          </table:table-cell>
          <table:table-cell table:style-name="Tabla1.B1" office:value-type="string">
            <text:p text:style-name="P2"><text:span text:style-name="T4">Columna 3</text:span></text:p>
          </table:table-cell>
          <table:table-cell table:style-name="Tabla1.D1" office:value-type="string">
            <text:p text:style-name="P2"><text:span text:style-name="T4">Columna 4</text:span></text:p>
          </table:table-cell>
        </table:table-row>
        <table:table-row table:style-name="Tabla1.1">
          <table:table-cell table:style-name="Tabla1.A2" office:value-type="string">
            <text:p text:style-name="P12"/>
          </table:table-cell>
          <table:table-cell table:style-name="Tabla1.B2" office:value-type="string">
            <text:p text:style-name="P12"/>
          </table:table-cell>
          <table:table-cell table:style-name="Tabla1.B2" office:value-type="string">
            <text:p text:style-name="P12"/>
          </table:table-cell>
          <table:table-cell table:style-name="Tabla1.D2" office:value-type="string">
            <text:p text:style-name="P12"/>
          </table:table-cell>
        </table:table-row>
        <table:table-row table:style-name="Tabla1.1">
          <table:table-cell table:style-name="Tabla1.A2" office:value-type="string">
            <text:p text:style-name="P12"/>
          </table:table-cell>
          <table:table-cell table:style-name="Tabla1.B2" office:value-type="string">
            <text:p text:style-name="P12"/>
          </table:table-cell>
          <table:table-cell table:style-name="Tabla1.B2" office:value-type="string">
            <text:p text:style-name="P12"/>
          </table:table-cell>
          <table:table-cell table:style-name="Tabla1.D2" office:value-type="string">
            <text:p text:style-name="P12"/>
          </table:table-cell>
        </table:table-row>
        <table:table-row table:style-name="Tabla1.1">
          <table:table-cell table:style-name="Tabla1.A2" office:value-type="string">
            <text:p text:style-name="P12"/>
          </table:table-cell>
          <table:table-cell table:style-name="Tabla1.B2" office:value-type="string">
            <text:p text:style-name="P12"/>
          </table:table-cell>
          <table:table-cell table:style-name="Tabla1.B2" office:value-type="string">
            <text:p text:style-name="P12"/>
          </table:table-cell>
          <table:table-cell table:style-name="Tabla1.D2" office:value-type="string">
            <text:p text:style-name="P12"/>
          </table:table-cell>
        </table:table-row>
        <table:table-row table:style-name="Tabla1.1">
          <table:table-cell table:style-name="Tabla1.A5" office:value-type="string">
            <text:p text:style-name="P12"/>
          </table:table-cell>
          <table:table-cell table:style-name="Tabla1.B5" office:value-type="string">
            <text:p text:style-name="P12"/>
          </table:table-cell>
          <table:table-cell table:style-name="Tabla1.B5" office:value-type="string">
            <text:p text:style-name="P12"/>
          </table:table-cell>
          <table:table-cell table:style-name="Tabla1.D5" office:value-type="string">
            <text:p text:style-name="P12"/>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Xunta Sans Bold" svg:font-family="'Xunta Sans Bold'" style:font-family-generic="roman" style:font-pitch="variable"/>
    <style:font-face style:name="Xunta Sans Regular" svg:font-family="'Xunta Sans 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next-style-name="Cuerpo" style:default-outline-level="" style:class="text">
      <loext:graphic-properties draw:fill="none" draw:fill-color="#ffffff"/>
      <style:paragraph-properties fo:margin-left="0cm" fo:margin-right="0cm" fo:margin-top="0cm" fo:margin-bottom="0.706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lways" text:number-lines="true" text:line-number="0" style:writing-mode="lr-tb"/>
      <style:text-properties fo:font-variant="normal" fo:text-transform="none" fo:color="#3677b8" loext:opacity="100%" style:text-outline="false" style:text-line-through-style="none" style:text-line-through-type="none" style:text-position="0% 100%" style:font-name="Xunta Sans Bold" fo:font-family="'Xunta Sans Bold'" style:font-family-generic="roman" style:font-pitch="variable" fo:font-size="30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30pt" style:font-style-asian="normal" style:font-weight-asian="normal" style:font-name-complex="Arial Unicode MS" style:font-family-complex="'Arial Unicode MS'" style:font-family-generic-complex="system" style:font-pitch-complex="variable" style:font-size-complex="30pt" style:font-style-complex="normal" style:font-weight-complex="normal"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Cuerpo" style:family="paragraph" style:default-outline-level="">
      <loext:graphic-properties draw:fill="none" draw:fill-color="#ffffff"/>
      <style:paragraph-properties fo:margin-left="0cm" fo:margin-right="0cm" fo:margin-top="0cm" fo:margin-bottom="0.706cm" style:contextual-spacing="false" fo:line-height="120%"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Xunta Sans Regular" fo:font-family="'Xunta Sans Regular'" style:font-family-generic="roman" style:font-pitch="variable" fo:font-size="10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Heading_20_2" style:display-name="Heading 2" style:family="paragraph" style:next-style-name="Cuerpo" style:default-outline-level="" style:class="text">
      <loext:graphic-properties draw:fill="none" draw:fill-color="#ffffff"/>
      <style:paragraph-properties fo:margin-left="0cm" fo:margin-right="0cm" fo:margin-top="0cm" fo:margin-bottom="0.529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lways" text:number-lines="true" text:line-number="0" style:writing-mode="lr-tb"/>
      <style:text-properties fo:font-variant="normal" fo:text-transform="none" fo:color="#000000" loext:opacity="100%" style:text-outline="false" style:text-line-through-style="none" style:text-line-through-type="none" style:text-position="0% 100%" style:font-name="Xunta Sans Bold" fo:font-family="'Xunta Sans Bold'" style:font-family-generic="roman" style:font-pitch="variable" fo:font-size="15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5pt" style:font-style-asian="normal" style:font-weight-asian="normal" style:font-name-complex="Arial Unicode MS" style:font-family-complex="'Arial Unicode MS'" style:font-family-generic-complex="system" style:font-pitch-complex="variable" style:font-size-complex="15pt" style:font-style-complex="normal" style:font-weight-complex="normal" fo:hyphenate="true" fo:hyphenation-remain-char-count="2" fo:hyphenation-push-char-count="2" loext:hyphenation-no-caps="false"/>
    </style:style>
    <style:style style:name="Heading_20_3" style:display-name="Heading 3" style:family="paragraph" style:next-style-name="Cuerpo" style:default-outline-level="1" style:list-style-name="" style:class="text">
      <loext:graphic-properties draw:fill="none" draw:fill-color="#ffffff"/>
      <style:paragraph-properties fo:margin-left="0cm" fo:margin-right="0cm" fo:margin-top="0cm" fo:margin-bottom="0.353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lways" text:number-lines="true" text:line-number="0" style:writing-mode="lr-tb"/>
      <style:text-properties fo:font-variant="normal" fo:text-transform="none" fo:color="#3677b8" loext:opacity="100%" style:text-outline="false" style:text-line-through-style="none" style:text-line-through-type="none" style:text-position="0% 100%" style:font-name="Xunta Sans Bold" fo:font-family="'Xunta Sans Bold'" style:font-family-generic="roman" style:font-pitch="variable" fo:font-size="10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Pie_20_de_20_foto" style:display-name="Pie de foto" style:family="paragraph" style:default-outline-level="">
      <loext:graphic-properties draw:fill="none" draw:fill-color="#ffffff"/>
      <style:paragraph-properties fo:margin-left="0cm" fo:margin-right="0cm" fo:margin-top="0cm" fo:margin-bottom="0.353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2.028cm"/>
        </style:tab-stops>
      </style:paragraph-properties>
      <style:text-properties fo:text-transform="uppercase" fo:color="#5e5e5e" loext:opacity="100%" style:text-outline="false" style:text-line-through-style="none" style:text-line-through-type="none" style:text-position="0% 100%" style:font-name="Xunta Sans Bold" fo:font-family="'Xunta Sans Bold'" style:font-family-generic="roman" style:font-pitch="variable" fo:font-size="8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8pt" style:font-style-asian="normal" style:font-weight-asian="normal" style:font-name-complex="Arial Unicode MS" style:font-family-complex="'Arial Unicode MS'" style:font-family-generic-complex="system" style:font-pitch-complex="variable" style:font-size-complex="8pt" style:font-style-complex="normal" style:font-weight-complex="normal" fo:hyphenate="true" fo:hyphenation-remain-char-count="2" fo:hyphenation-push-char-count="2" loext:hyphenation-no-caps="false"/>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176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Xunta Sans Regular" fo:font-family="'Xunta Sans Regular'" style:font-family-generic="roman" style:font-pitch="variable" fo:font-size="10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Footnote" style:family="paragraph" style:default-outline-level="" style:class="extra">
      <loext:graphic-properties draw:fill="none" draw:fill-color="#ffffff"/>
      <style:paragraph-properties fo:margin-left="0cm" fo:margin-right="0cm" fo:margin-top="0cm" fo:margin-bottom="0.176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5e5e5e" loext:opacity="100%" style:text-outline="false" style:text-line-through-style="none" style:text-line-through-type="none" style:text-position="0% 100%" style:font-name="Xunta Sans Regular" fo:font-family="'Xunta Sans Regular'" style:font-family-generic="roman" style:font-pitch="variable" fo:font-size="10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Etiqueta" style:family="paragraph" style:default-outline-level="">
      <loext:graphic-properties draw:fill="none" draw:fill-color="#ffffff"/>
      <style:paragraph-properties fo:margin-left="0cm" fo:margin-right="0cm" fo:margin-top="0.106cm" fo:margin-bottom="0.106cm" style:contextual-spacing="false" fo:line-height="100%" fo:text-align="start" style:justify-single-word="false" fo:keep-together="always"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fefffe" loext:opacity="100%" style:text-outline="false" style:text-line-through-style="none" style:text-line-through-type="none" style:text-position="0% 100%" style:font-name="Xunta Sans Regular" fo:font-family="'Xunta Sans Regular'" style:font-family-generic="roman" style:font-pitch="variable" fo:font-size="12pt" fo:letter-spacing="normal" style:rfc-language-tag="es-ES-u-co-trad" fo:language="es" fo:country="ES" fo:font-style="normal" style:text-underline-style="none" fo:font-weight="normal" style:letter-kerning="false" fo:background-color="#3677b8"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Etiqueta_20_oscura" style:display-name="Etiqueta oscur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lways"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3677b8" loext:opacity="100%" style:text-outline="false" style:text-line-through-style="none" style:text-line-through-type="none" style:text-position="0% 100%" style:font-name="Xunta Sans Bold" fo:font-family="'Xunta Sans Bold'" style:font-family-generic="roman" style:font-pitch="variable" fo:font-size="10pt" fo:letter-spacing="normal" style:rfc-language-tag="es-ES-u-co-trad" fo:language="es" fo:country="ES" fo:font-style="normal" style:text-underline-style="none" fo:font-weight="normal" style:letter-kerning="false" fo:background-color="transparent" style:font-name-asian="Arial Unicode MS" style:font-family-asian="'Arial Unicode MS'" style:font-family-generic-asian="system" style:font-pitch-asian="variable" style:font-size-asian="10pt" style:font-style-asian="normal" style:font-weight-asian="normal" style:font-name-complex="Arial Unicode MS" style:font-family-complex="'Arial Unicode MS'"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loext:graphic-properties draw:fill="solid" draw:fill-color="#3778b8"/>
      <style:paragraph-properties fo:text-align="start"/>
      <style:text-properties fo:font-size="18pt"/>
    </style:style>
    <style:style style:name="MP3" style:family="paragraph" style:parent-style-name="Cuerpo">
      <style:paragraph-properties fo:text-align="center" style:justify-single-word="false"/>
    </style:style>
    <style:style style:name="MT1" style:family="text">
      <style:text-properties fo:color="#feffff" loext:opacity="100%" style:text-outline="false" style:font-name="Xunta Sans Bold" fo:font-size="9pt" style:font-size-asian="9pt" style:font-size-complex="9pt"/>
    </style:style>
    <style:style style:name="Mfr1" style:family="graphic" style:parent-style-name="Graphics">
      <style:graphic-properties fo:margin-left="0cm" fo:margin-right="0cm" fo:margin-top="0cm" fo:margin-bottom="0cm" style:run-through="background" style:protect="content size position" style:wrap="run-through" style:number-wrapped-paragraphs="no-limit" style:vertical-pos="from-top" style:vertical-rel="paragraph" style:horizontal-pos="from-left" style:horizontal-rel="paragraph" fo:background-color="transparent" draw:fill="none" draw:fill-color="#ffffff" fo:padding="0cm" fo:border="none" style:mirror="none" fo:clip="rect(23.659cm, 0cm, 21.743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035cm" draw:stroke-linejoin="miter"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8cm, 0cm, 33.69cm, 0cm)" draw:image-opacity="55%" style:mirror="none" style:run-through="background"/>
    </style:style>
    <style:style style:name="Mgr3" style:family="graphic">
      <style:graphic-properties draw:stroke="none" svg:stroke-width="0.035cm" draw:stroke-linejoin="miter"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graphic-properties draw:stroke="none" svg:stroke-width="0.035cm" draw:stroke-linejoin="miter" svg:stroke-linecap="butt" draw:fill="solid" draw:fill-color="#3778b8" draw:textarea-vertical-align="top" draw:auto-grow-height="false" fo:min-height="2.544cm" fo:min-width="0.73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035cm" draw:stroke-linejoin="miter" svg:stroke-linecap="butt" draw:fill="none" draw:textarea-vertical-align="top" draw:auto-grow-height="false" fo:min-height="0.355cm" fo:min-width="0.923cm" fo:padding-top="0.141cm" fo:padding-bottom="0.141cm" fo:padding-left="0.141cm" fo:padding-right="0.141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4.5cm" fo:margin-bottom="3cm" fo:margin-left="2cm" fo:margin-right="3cm" style:writing-mode="lr-tb" style:layout-grid-color="#c0c0c0" style:layout-grid-lines="257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g text:anchor-type="char" draw:z-index="2" draw:name="officeArt object" draw:style-name="Mgr1"><svg:desc>Agrupar</svg:desc><draw:frame draw:name="pasted-image.pdf" draw:style-name="Mgr2" draw:text-style-name="MP1" svg:width="21.301cm" svg:height="3.458cm" svg:x="0cm" svg:y="0cm"><draw:image xlink:href="Pictures/1000000100000F81000008CA8F37D62217DB189F.png" xlink:type="simple" xlink:show="embed" xlink:actuate="onLoad" draw:mime-type="image/png"><text:p/></draw:image><svg:desc>pasted-image.pdf</svg:desc></draw:frame><draw:frame draw:name="pasted-image.pdf" draw:style-name="Mgr3" draw:text-style-name="MP1" svg:width="5.127cm" svg:height="1.599cm" svg:x="14.409cm" svg:y="0.93cm"><draw:image xlink:href="Pictures/10000001000008F4000002CACE628B6ED95E8BB7.png" xlink:type="simple" xlink:show="embed" xlink:actuate="onLoad" draw:mime-type="image/png"><text:p/></draw:image><svg:desc>pasted-image.pdf</svg:desc></draw:frame><draw:frame draw:name="pasted-image.pdf" draw:style-name="Mgr3" draw:text-style-name="MP1" svg:width="5.592cm" svg:height="1.599cm" svg:x="2cm" svg:y="0.93cm"><draw:image xlink:href="Pictures/10000001000004920000014F62083AA1D8465008.png" xlink:type="simple" xlink:show="embed" xlink:actuate="onLoad" draw:mime-type="image/png"><text:p/></draw:image><svg:desc>pasted-image.pdf</svg:desc></draw:frame></draw:g><draw:custom-shape text:anchor-type="char" draw:z-index="5" draw:name="officeArt object" draw:style-name="Mgr4" draw:text-style-name="MP2" svg:width="1.232cm" svg:height="2.793cm" svg:x="18.602cm" svg:y="27.561cm"><svg:desc>Rectángulo</svg:des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officeArt object" draw:style-name="Mgr5" draw:text-style-name="MP1" svg:width="1.204cm" svg:height="0.636cm" svg:x="18.616cm" svg:y="27.7cm"><svg:desc>Rectángulo</svg:desc><text:p text:style-name="MP3"><text:span text:style-name="MT1"><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Standard"><draw:frame draw:style-name="Mfr1" draw:name="officeArt object" text:anchor-type="char" svg:x="-2cm" svg:y="1.82cm" svg:width="21.301cm" svg:height="1.715cm" draw:z-index="8"><draw:image xlink:href="Pictures/1000000100000F81000008CA8F37D62217DB189F.png" xlink:type="simple" xlink:show="embed" xlink:actuate="onLoad" draw:mime-type="image/png"/><svg:desc>pasted-image.pdf</svg:desc></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8-31T10:52:00.385061037</dc:date>
    <meta:editing-duration>PT48S</meta:editing-duration>
    <meta:editing-cycles>1</meta:editing-cycles>
    <meta:document-statistic meta:table-count="1" meta:image-count="1" meta:object-count="0" meta:page-count="3" meta:paragraph-count="24" meta:word-count="1103" meta:character-count="7366" meta:non-whitespace-character-count="6287"/>
    <meta:generator>LibreOffice_Vanilla/7.2.5.2$MacOSX_X86_64 LibreOffice_project/499f9727c189e6ef3471021d6132d4c694f357e5</meta:generator>
  </office:meta>
</office:document-meta>
</file>