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B4000000780D3B21C4DE26B6734.jpg" manifest:media-type="image/jpeg"/>
  <manifest:file-entry manifest:full-path="Pictures/10000001000003D600000119E0AC60D01B826B7A.png" manifest:media-type="image/png"/>
  <manifest:file-entry manifest:full-path="Pictures/10000000000009870000065A21A2F191E77B51D6.jpg" manifest:media-type="image/jpeg"/>
  <manifest:file-entry manifest:full-path="Pictures/10000000000008610000065463FC8CD017FE767B.jpg" manifest:media-type="image/jpeg"/>
  <manifest:file-entry manifest:full-path="Pictures/10000001000004920000014F62083AA1D8465008.png" manifest:media-type="image/png"/>
  <manifest:file-entry manifest:full-path="Pictures/10000001000008F4000002CACE628B6ED95E8BB7.png" manifest:media-type="image/png"/>
  <manifest:file-entry manifest:full-path="Pictures/1000000100000F81000008CA8F37D62217DB189F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venir Next Demi Bold" svg:font-family="'Avenir Next Demi Bold'"/>
    <style:font-face style:name="Avenir Next Demi Bold1" svg:font-family="'Avenir Next Demi Bold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Xunta Sans Bold" svg:font-family="'Xunta Sans Bold'"/>
    <style:font-face style:name="Xunta Sans Regular" svg:font-family="'Xunta Sans Regular'" style:font-pitch="variable"/>
    <style:font-face style:name="Xunta Sans Regular1" svg:font-family="'Xunta Sans Regular'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.035cm" draw:stroke-linejoin="miter" draw:fill="none" draw:textarea-vertical-align="top" draw:auto-grow-height="false" draw:fit-to-size="false" style:shrink-to-fit="true" fo:min-height="0cm" fo:min-width="0cm" fo:padding-top="0.141cm" fo:padding-bottom="0.141cm" fo:padding-left="0.141cm" fo:padding-right="0.141cm" fo:wrap-option="wrap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747cm, 0cm, 11.747cm)" draw:image-opacity="100%" style:mirror="none"/>
    </style:style>
    <style:style style:name="gr4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0.971cm, 0cm, 5.609cm)" draw:image-opacity="100%" style:mirror="none"/>
    </style:style>
    <style:style style:name="gr5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8.513cm, 0cm, 1.263cm, 0cm)" draw:image-opacity="100%" style:mirror="none"/>
    </style:style>
    <style:style style:name="gr6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492cm, 0cm, 3.633cm, 0cm)" draw:image-opacity="100%" style:mirror="none"/>
    </style:style>
    <style:style style:name="gr7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11.72cm, 0cm, 11.72cm)" draw:image-opacity="100%" style:mirror="none"/>
    </style:style>
    <style:style style:name="gr8" style:family="graphic" style:parent-style-name="Objeto_20_sin_20_relleno_20_ni_20_línea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3.528cm, 0cm, 3.528cm, 0cm)" draw:image-opacity="100%" style:mirror="none"/>
    </style:style>
    <style:style style:name="pr1" style:family="presentation" style:parent-style-name="TITULO_20_PRESENTACION-notes">
      <style:graphic-properties draw:fill-color="#ffffff" fo:min-height="13.364cm"/>
      <style:paragraph-properties style:writing-mode="lr-tb"/>
    </style:style>
    <style:style style:name="pr2" style:family="presentation" style:parent-style-name="Sección-title" style:list-style-name="L2">
      <style:graphic-properties draw:stroke="none" svg:stroke-width="0.035cm" draw:stroke-linejoin="miter" draw:fill="none" draw:textarea-vertical-align="middle" draw:auto-grow-height="false" draw:fit-to-size="false" style:shrink-to-fit="false" fo:min-height="6.362cm" fo:padding-top="0.141cm" fo:padding-bottom="0.141cm" fo:padding-left="0.141cm" fo:padding-right="0.141cm" fo:wrap-option="wrap"/>
      <style:paragraph-properties style:writing-mode="lr-tb"/>
    </style:style>
    <style:style style:name="pr3" style:family="presentation" style:parent-style-name="Sección-notes">
      <style:graphic-properties draw:fill-color="#ffffff" fo:min-height="13.364cm"/>
      <style:paragraph-properties style:writing-mode="lr-tb"/>
    </style:style>
    <style:style style:name="pr4" style:family="presentation" style:parent-style-name="Título_20_y_20_viñetas-title" style:list-style-name="L2">
      <style:graphic-properties draw:stroke="none" svg:stroke-width="0.035cm" draw:stroke-linejoin="miter" draw:fill="none" draw:textarea-vertical-align="bottom" draw:auto-grow-height="false" draw:fit-to-size="false" style:shrink-to-fit="false" fo:min-height="6.362cm" fo:padding-top="0.141cm" fo:padding-bottom="0.141cm" fo:padding-left="0.141cm" fo:padding-right="0.141cm" fo:wrap-option="wrap"/>
      <style:paragraph-properties style:writing-mode="lr-tb"/>
    </style:style>
    <style:style style:name="pr5" style:family="presentation" style:parent-style-name="Título_20_y_20_viñetas-outline1" style:list-style-name="L3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pr6" style:family="presentation" style:parent-style-name="Título_20_y_20_viñetas-outline1" style:list-style-name="L4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pr7" style:family="presentation" style:parent-style-name="Título_20_y_20_viñetas-notes">
      <style:graphic-properties draw:fill-color="#ffffff" fo:min-height="13.364cm"/>
      <style:paragraph-properties style:writing-mode="lr-tb"/>
    </style:style>
    <style:style style:name="pr8" style:family="presentation" style:parent-style-name="Viñetas-outline1" style:list-style-name="L4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>
        <style:columns fo:column-count="2" fo:column-gap="3.034cm">
          <style:column style:rel-width="32767*" fo:start-indent="0cm" fo:end-indent="1.517cm"/>
          <style:column style:rel-width="32768*" fo:start-indent="1.517cm" fo:end-indent="0cm"/>
        </style:columns>
      </style:graphic-properties>
      <style:paragraph-properties style:writing-mode="lr-tb"/>
    </style:style>
    <style:style style:name="pr9" style:family="presentation" style:parent-style-name="Viñetas-notes">
      <style:graphic-properties draw:fill-color="#ffffff" fo:min-height="13.364cm"/>
      <style:paragraph-properties style:writing-mode="lr-tb"/>
    </style:style>
    <style:style style:name="pr10" style:family="presentation" style:parent-style-name="Título_20_y_20_foto_20_alt.-title" style:list-style-name="L2">
      <style:graphic-properties draw:stroke="none" svg:stroke-width="0.035cm" draw:stroke-linejoin="miter" draw:fill="none" draw:textarea-vertical-align="bottom" draw:auto-grow-height="false" draw:fit-to-size="false" style:shrink-to-fit="false" fo:min-height="6.362cm" fo:padding-top="0.141cm" fo:padding-bottom="0.141cm" fo:padding-left="0.141cm" fo:padding-right="0.141cm" fo:wrap-option="wrap"/>
      <style:paragraph-properties style:writing-mode="lr-tb"/>
    </style:style>
    <style:style style:name="pr11" style:family="presentation" style:parent-style-name="Título_20_y_20_foto_20_alt.-outline1" style:list-style-name="L3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pr12" style:family="presentation" style:parent-style-name="Título_20_y_20_foto_20_alt.-notes">
      <style:graphic-properties draw:fill-color="#ffffff" fo:min-height="13.364cm"/>
      <style:paragraph-properties style:writing-mode="lr-tb"/>
    </style:style>
    <style:style style:name="pr13" style:family="presentation" style:parent-style-name="Título_2c__20_viñetas_20_y_20_foto-title" style:list-style-name="L2">
      <style:graphic-properties draw:stroke="none" svg:stroke-width="0.035cm" draw:stroke-linejoin="miter" draw:fill="none" draw:textarea-vertical-align="bottom" draw:auto-grow-height="false" draw:fit-to-size="false" style:shrink-to-fit="false" fo:min-height="6.362cm" fo:padding-top="0.141cm" fo:padding-bottom="0.141cm" fo:padding-left="0.141cm" fo:padding-right="0.141cm" fo:wrap-option="wrap"/>
      <style:paragraph-properties style:writing-mode="lr-tb"/>
    </style:style>
    <style:style style:name="pr14" style:family="presentation" style:parent-style-name="Título_2c__20_viñetas_20_y_20_foto-outline1" style:list-style-name="L4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pr15" style:family="presentation" style:parent-style-name="Título_2c__20_viñetas_20_y_20_foto-outline1" style:list-style-name="L3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pr16" style:family="presentation" style:parent-style-name="Título_2c__20_viñetas_20_y_20_foto-notes">
      <style:graphic-properties draw:fill-color="#ffffff" fo:min-height="13.364cm"/>
      <style:paragraph-properties style:writing-mode="lr-tb"/>
    </style:style>
    <style:style style:name="pr17" style:family="presentation" style:parent-style-name="Cita-outline1" style:list-style-name="L3">
      <style:graphic-properties draw:stroke="none" svg:stroke-width="0.035cm" draw:stroke-linejoin="miter" draw:fill="none" draw:textarea-vertical-align="middle" draw:auto-grow-height="false" draw:fit-to-size="false" style:shrink-to-fit="false" fo:min-height="21.847cm" fo:padding-top="0.141cm" fo:padding-bottom="0.141cm" fo:padding-left="0.141cm" fo:padding-right="0.141cm" fo:wrap-option="wrap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pr18" style:family="presentation" style:parent-style-name="Cita-outline1" style:list-style-name="L4">
      <style:graphic-properties draw:stroke="none" svg:stroke-width="0.035cm" draw:stroke-linejoin="miter" draw:fill="none" draw:textarea-vertical-align="middle" draw:auto-grow-height="false" draw:fit-to-size="false" style:shrink-to-fit="false" fo:min-height="21.847cm" fo:padding-top="0.141cm" fo:padding-bottom="0.141cm" fo:padding-left="0.141cm" fo:padding-right="0.141cm" fo:wrap-option="wrap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pr19" style:family="presentation" style:parent-style-name="Cita-notes">
      <style:graphic-properties draw:fill-color="#ffffff" fo:min-height="13.364cm"/>
      <style:paragraph-properties style:writing-mode="lr-tb"/>
    </style:style>
    <style:style style:name="pr20" style:family="presentation" style:parent-style-name="Declaración-outline1" style:list-style-name="L3">
      <style:graphic-properties draw:stroke="none" svg:stroke-width="0.035cm" draw:stroke-linejoin="miter" draw:fill="none" draw:textarea-vertical-align="middle" draw:auto-grow-height="false" draw:fit-to-size="false" style:shrink-to-fit="false" fo:min-height="21.847cm" fo:padding-top="0.141cm" fo:padding-bottom="0.141cm" fo:padding-left="0.141cm" fo:padding-right="0.141cm" fo:wrap-option="wrap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pr21" style:family="presentation" style:parent-style-name="Declaración-notes">
      <style:graphic-properties draw:fill-color="#ffffff" fo:min-height="13.364cm"/>
      <style:paragraph-properties style:writing-mode="lr-tb"/>
    </style:style>
    <style:style style:name="pr22" style:family="presentation" style:parent-style-name="Dato_20_importante-outline1" style:list-style-name="L3">
      <style:graphic-properties draw:stroke="none" svg:stroke-width="0.035cm" draw:stroke-linejoin="miter" draw:fill="none" draw:textarea-vertical-align="bottom" draw:auto-grow-height="false" draw:fit-to-size="false" style:shrink-to-fit="false" fo:min-height="21.847cm" fo:padding-top="0.141cm" fo:padding-bottom="0.141cm" fo:padding-left="0.141cm" fo:padding-right="0.141cm" fo:wrap-option="wrap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pr23" style:family="presentation" style:parent-style-name="Dato_20_importante-outline1" style:list-style-name="L3">
      <style:graphic-properties draw:stroke="none" svg:stroke-width="0.035cm" draw:stroke-linejoin="miter" draw:fill="none" draw:textarea-vertical-align="top" draw:auto-grow-height="false" draw:fit-to-size="false" style:shrink-to-fit="false" fo:min-height="21.847cm" fo:padding-top="0.141cm" fo:padding-bottom="0.141cm" fo:padding-left="0.141cm" fo:padding-right="0.141cm" fo:wrap-option="wrap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pr24" style:family="presentation" style:parent-style-name="Dato_20_importante-notes">
      <style:graphic-properties draw:fill-color="#ffffff" fo:min-height="13.364cm"/>
      <style:paragraph-properties style:writing-mode="lr-tb"/>
    </style:style>
    <style:style style:name="pr25" style:family="presentation" style:parent-style-name="En_20_blanco-notes">
      <style:graphic-properties draw:fill-color="#ffffff" fo:min-height="13.364cm"/>
      <style:paragraph-properties style:writing-mode="lr-tb"/>
    </style:style>
    <style:style style:name="pr26" style:family="presentation" style:parent-style-name="En_20_blanco_a0_2-notes">
      <style:graphic-properties draw:fill-color="#ffffff" fo:min-height="13.364cm"/>
      <style:paragraph-properties style:writing-mode="lr-tb"/>
    </style:style>
    <style:style style:name="pr27" style:family="presentation" style:parent-style-name="_33__20_fotos-notes">
      <style:graphic-properties draw:fill-color="#ffffff" fo:min-height="13.364cm"/>
      <style:paragraph-properties style:writing-mode="lr-tb"/>
    </style:style>
    <style:style style:name="pr28" style:family="presentation" style:parent-style-name="Foto-notes">
      <style:graphic-properties draw:fill-color="#ffffff" fo:min-height="13.364cm"/>
      <style:paragraph-properties style:writing-mode="lr-tb"/>
    </style:style>
    <style:style style:name="P1" style:family="paragraph">
      <style:paragraph-properties fo:margin-left="0cm" fo:margin-right="0cm" fo:margin-top="0cm" fo:margin-bottom="0cm" fo:line-height="100%" fo:text-align="center" fo:text-indent="0cm" style:punctuation-wrap="simple" style:writing-mode="lr-tb">
        <style:tab-stops>
          <style:tab-stop style:position="0cm"/>
        </style:tab-stops>
      </style:paragraph-properties>
      <style:text-properties fo:hyphenate="false"/>
    </style:style>
    <style:style style:name="P2" style:family="paragraph">
      <loext:graphic-properties draw:fill="none"/>
      <style:paragraph-properties fo:text-align="start" style:font-independent-line-spacing="true"/>
      <style:text-properties fo:font-size="54pt"/>
    </style:style>
    <style:style style:name="P3" style:family="paragraph">
      <loext:graphic-properties draw:fill-color="#ffffff"/>
    </style:style>
    <style:style style:name="P4" style:family="paragraph">
      <loext:graphic-properties draw:fill="none"/>
      <style:paragraph-properties fo:margin-left="0cm" fo:margin-right="0cm" fo:margin-top="0cm" fo:margin-bottom="0cm" fo:line-height="9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3778b8" loext:opacity="100%" style:text-line-through-style="none" style:text-line-through-type="none" style:text-position="0% 100%" style:font-name="Xunta Sans Bold" fo:font-size="100pt" fo:letter-spacing="-0.106cm" fo:font-style="normal" style:text-underline-style="none" fo:font-weight="normal" fo:background-color="transparent" style:font-name-asian="Xunta Sans Bold" style:font-size-asian="100pt" style:font-style-asian="normal" style:font-weight-asian="normal" style:font-name-complex="Xunta Sans Bold" style:font-size-complex="100pt" style:font-style-complex="normal" style:font-weight-complex="normal" fo:hyphenate="false"/>
    </style:style>
    <style:style style:name="P5" style:family="paragraph">
      <loext:graphic-properties draw:fill="none"/>
      <style:paragraph-properties fo:margin-left="0cm" fo:margin-right="0cm" fo:margin-top="0cm" fo:margin-bottom="0cm" fo:line-height="8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3778b8" loext:opacity="100%" style:text-line-through-style="none" style:text-line-through-type="none" style:text-position="0% 100%" style:font-name="Xunta Sans Bold" fo:font-size="84pt" fo:letter-spacing="-0.089cm" fo:font-style="normal" style:text-underline-style="none" fo:font-weight="normal" fo:background-color="transparent" style:font-name-asian="Xunta Sans Bold" style:font-size-asian="84pt" style:font-style-asian="normal" style:font-weight-asian="normal" style:font-name-complex="Xunta Sans Bold" style:font-size-complex="84pt" style:font-style-complex="normal" style:font-weight-complex="normal" fo:hyphenate="false"/>
    </style:style>
    <style:style style:name="P6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Xunta Sans Regular1" fo:font-size="54pt" fo:letter-spacing="normal" fo:font-style="normal" style:text-underline-style="none" fo:font-weight="normal" fo:background-color="transparent" style:font-name-asian="Xunta Sans Regular1" style:font-size-asian="54pt" style:font-style-asian="normal" style:font-weight-asian="normal" style:font-name-complex="Xunta Sans Regular1" style:font-size-complex="54pt" style:font-style-complex="normal" style:font-weight-complex="normal" fo:hyphenate="false"/>
    </style:style>
    <style:style style:name="P7" style:family="paragraph">
      <loext:graphic-properties draw:fill="none"/>
      <style:paragraph-properties fo:margin-left="0cm" fo:margin-right="0cm" fo:margin-top="0.847cm" fo:margin-bottom="0cm" fo:line-height="100%" fo:text-align="start" fo:text-indent="0cm" style:writing-mode="lr-tb" style:font-independent-line-spacing="true"/>
      <style:text-properties fo:font-variant="normal" fo:text-transform="none" fo:color="#000000" loext:opacity="100%" style:text-line-through-style="none" style:text-line-through-type="none" style:text-position="0% 100%" style:font-name="Xunta Sans Regular1" fo:font-size="48pt" fo:letter-spacing="normal" fo:font-style="normal" style:text-underline-style="none" fo:font-weight="normal" fo:background-color="transparent" style:font-name-asian="Xunta Sans Regular1" style:font-size-asian="48pt" style:font-style-asian="normal" style:font-weight-asian="normal" style:font-name-complex="Xunta Sans Regular1" style:font-size-complex="48pt" style:font-style-complex="normal" style:font-weight-complex="normal" fo:hyphenate="false"/>
    </style:style>
    <style:style style:name="P8" style:family="paragraph">
      <loext:graphic-properties draw:fill="none"/>
      <style:paragraph-properties fo:text-align="start"/>
      <style:text-properties fo:font-size="18pt"/>
    </style:style>
    <style:style style:name="P9" style:family="paragraph">
      <loext:graphic-properties draw:fill="none"/>
      <style:paragraph-properties fo:margin-left="0cm" fo:margin-right="0cm" fo:margin-top="0cm" fo:margin-bottom="0cm" fo:line-height="8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7bc8" loext:opacity="100%" style:text-line-through-style="none" style:text-line-through-type="none" style:text-position="0% 100%" style:font-name="Xunta Sans Bold" fo:font-size="84pt" fo:letter-spacing="-0.089cm" fo:font-style="normal" style:text-underline-style="none" fo:font-weight="normal" fo:background-color="transparent" style:font-name-asian="Xunta Sans Bold" style:font-size-asian="84pt" style:font-style-asian="normal" style:font-weight-asian="normal" style:font-name-complex="Xunta Sans Bold" style:font-size-complex="84pt" style:font-style-complex="normal" style:font-weight-complex="normal" fo:hyphenate="false"/>
    </style:style>
    <style:style style:name="P10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e5e5e" loext:opacity="100%" style:text-line-through-style="none" style:text-line-through-type="none" style:text-position="0% 100%" style:font-name="Xunta Sans Regular1" fo:font-size="54pt" fo:letter-spacing="normal" fo:font-style="normal" style:text-underline-style="none" fo:font-weight="normal" fo:background-color="transparent" style:font-name-asian="Xunta Sans Regular1" style:font-size-asian="54pt" style:font-style-asian="normal" style:font-weight-asian="normal" style:font-name-complex="Xunta Sans Regular1" style:font-size-complex="54pt" style:font-style-complex="normal" style:font-weight-complex="normal" fo:hyphenate="false"/>
    </style:style>
    <style:style style:name="P11" style:family="paragraph">
      <loext:graphic-properties draw:fill="none"/>
      <style:paragraph-properties fo:margin-left="0cm" fo:margin-right="0cm" fo:margin-top="0cm" fo:margin-bottom="0cm" fo:line-height="8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7bc8" loext:opacity="100%" style:text-line-through-style="none" style:text-line-through-type="none" style:text-position="0% 100%" style:font-name="Xunta Sans Bold" fo:font-size="71pt" fo:letter-spacing="-0.075cm" fo:font-style="normal" style:text-underline-style="none" fo:font-weight="normal" fo:background-color="transparent" style:font-name-asian="Xunta Sans Bold" style:font-size-asian="71pt" style:font-style-asian="normal" style:font-weight-asian="normal" style:font-name-complex="Xunta Sans Bold" style:font-size-complex="71pt" style:font-style-complex="normal" style:font-weight-complex="normal" fo:hyphenate="false"/>
    </style:style>
    <style:style style:name="P12" style:family="paragraph">
      <loext:graphic-properties draw:fill="none"/>
      <style:paragraph-properties fo:margin-left="0cm" fo:margin-right="0cm" fo:margin-top="0.847cm" fo:margin-bottom="0cm" fo:line-height="100%" fo:text-align="start" fo:text-indent="0cm" style:writing-mode="lr-tb" style:font-independent-line-spacing="true"/>
      <style:text-properties fo:font-variant="normal" fo:text-transform="none" fo:color="#5e5e5e" loext:opacity="100%" style:text-line-through-style="none" style:text-line-through-type="none" style:text-position="0% 100%" style:font-name="Xunta Sans Regular1" fo:font-size="48pt" fo:letter-spacing="normal" fo:font-style="normal" style:text-underline-style="none" fo:font-weight="normal" fo:background-color="transparent" style:font-name-asian="Xunta Sans Regular1" style:font-size-asian="48pt" style:font-style-asian="normal" style:font-weight-asian="normal" style:font-name-complex="Xunta Sans Regular1" style:font-size-complex="48pt" style:font-style-complex="normal" style:font-weight-complex="normal" fo:hyphenate="false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Xunta Sans Regular1" fo:font-size="50pt" fo:letter-spacing="normal" fo:font-style="normal" style:text-underline-style="none" fo:font-weight="normal" fo:background-color="transparent" style:font-name-asian="Xunta Sans Regular1" style:font-size-asian="50pt" style:font-style-asian="normal" style:font-weight-asian="normal" style:font-name-complex="Xunta Sans Regular1" style:font-size-complex="50pt" style:font-style-complex="normal" style:font-weight-complex="normal" fo:hyphenate="false"/>
    </style:style>
    <style:style style:name="P14" style:family="paragraph">
      <loext:graphic-properties draw:fill="none"/>
      <style:paragraph-properties fo:margin-left="0cm" fo:margin-right="0cm" fo:margin-top="0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e5e5e" loext:opacity="100%" style:text-line-through-style="none" style:text-line-through-type="none" style:text-position="0% 100%" style:font-name="Xunta Sans Regular1" fo:font-size="44pt" fo:letter-spacing="normal" fo:font-style="normal" style:text-underline-style="none" fo:font-weight="normal" fo:background-color="transparent" style:font-name-asian="Xunta Sans Regular1" style:font-size-asian="44pt" style:font-style-asian="normal" style:font-weight-asian="normal" style:font-name-complex="Xunta Sans Regular1" style:font-size-complex="44pt" style:font-style-complex="normal" style:font-weight-complex="normal" fo:hyphenate="false"/>
    </style:style>
    <style:style style:name="P15" style:family="paragraph">
      <loext:graphic-properties draw:fill="none"/>
      <style:paragraph-properties fo:margin-left="0cm" fo:margin-right="0cm" fo:margin-top="0.847cm" fo:margin-bottom="0cm" fo:line-height="100%" fo:text-align="start" fo:text-indent="0cm" style:writing-mode="lr-tb" style:font-independent-line-spacing="true"/>
      <style:text-properties fo:font-variant="normal" fo:text-transform="none" fo:color="#3778b8" loext:opacity="100%" style:text-line-through-style="none" style:text-line-through-type="none" style:text-position="0% 100%" style:font-name="Xunta Sans Bold" fo:font-size="52.0999984741211pt" fo:letter-spacing="-0.037cm" fo:font-style="italic" style:text-underline-style="none" fo:font-weight="normal" fo:background-color="transparent" style:font-name-asian="Xunta Sans Bold" style:font-size-asian="52.0999984741211pt" style:font-style-asian="italic" style:font-weight-asian="normal" style:font-name-complex="Xunta Sans Bold" style:font-size-complex="52.0999984741211pt" style:font-style-complex="italic" style:font-weight-complex="normal" fo:hyphenate="false"/>
    </style:style>
    <style:style style:name="P16" style:family="paragraph">
      <loext:graphic-properties draw:fill="none"/>
      <style:paragraph-properties fo:margin-left="0cm" fo:margin-right="0cm" fo:margin-top="0cm" fo:margin-bottom="0cm" fo:line-height="9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3778b8" loext:opacity="100%" style:text-line-through-style="none" style:text-line-through-type="none" style:text-position="0% 100%" style:font-name="Xunta Sans Regular1" fo:font-size="65pt" fo:letter-spacing="-0.069cm" fo:font-style="normal" style:text-underline-style="none" fo:font-weight="normal" fo:background-color="transparent" style:font-name-asian="Xunta Sans Regular1" style:font-size-asian="65pt" style:font-style-asian="normal" style:font-weight-asian="normal" style:font-name-complex="Xunta Sans Regular1" style:font-size-complex="65pt" style:font-style-complex="normal" style:font-weight-complex="normal" fo:hyphenate="false"/>
    </style:style>
    <style:style style:name="P17" style:family="paragraph">
      <loext:graphic-properties draw:fill="none"/>
      <style:paragraph-properties fo:margin-left="0cm" fo:margin-right="0cm" fo:margin-top="0cm" fo:margin-bottom="0cm" fo:line-height="8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3778b8" loext:opacity="100%" style:text-line-through-style="none" style:text-line-through-type="none" style:text-position="0% 100%" style:font-name="Xunta Sans Bold" fo:font-size="224pt" fo:letter-spacing="-0.158cm" fo:font-style="normal" style:text-underline-style="none" fo:font-weight="normal" fo:background-color="transparent" style:font-name-asian="Xunta Sans Bold" style:font-size-asian="224pt" style:font-style-asian="normal" style:font-weight-asian="normal" style:font-name-complex="Xunta Sans Bold" style:font-size-complex="224pt" style:font-style-complex="normal" style:font-weight-complex="normal" fo:hyphenate="false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Xunta Sans Regular1" fo:font-size="54pt" fo:letter-spacing="normal" fo:font-style="normal" style:text-underline-style="none" fo:font-weight="normal" fo:background-color="transparent" style:font-name-asian="Xunta Sans Regular1" style:font-size-asian="54pt" style:font-style-asian="normal" style:font-weight-asian="normal" style:font-name-complex="Xunta Sans Regular1" style:font-size-complex="54pt" style:font-style-complex="normal" style:font-weight-complex="normal"/>
    </style:style>
    <text:list-style style:name="L1">
      <text:list-level-style-number text:level="1" style:num-format="">
        <style:list-level-properties text:min-label-width="0.6cm"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-0.9cm" text:min-label-width="0.9cm"/>
        <style:text-properties style:use-window-font-color="tru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min-label-width="1.5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TITULO_20_PRESENTACION" presentation:presentation-page-layout-name="AL1T0">
        <draw:custom-shape draw:name="Título da diapositiva / Nome do centro" draw:style-name="gr1" draw:text-style-name="P2" draw:layer="layout" svg:width="60.677cm" svg:height="2.821cm" svg:x="3.528cm" svg:y="26.675cm">
          <text:p text:style-name="P1"><text:span text:style-name="T1">Título da diapositiva / Nome do centro</text:span></text:p>
          <draw:enhanced-geometry draw:mirror-horizontal="false" draw:mirror-vertical="false" draw:text-areas="0 0 ?f3 ?f2" svg:viewBox="0 0 0 0" draw:type="ooxml-rect" draw:enhanced-path="M 0 0 L ?f3 0 ?f3 ?f2 0 ?f2 Z N">
            <draw:equation draw:name="f0" draw:formula="logwidth/2"/>
            <draw:equation draw:name="f1" draw:formula="logheight/2"/>
            <draw:equation draw:name="f2" draw:formula="logheight"/>
            <draw:equation draw:name="f3" draw:formula="logwidth"/>
          </draw:enhanced-geometry>
        </draw:custom-shap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ección" presentation:presentation-page-layout-name="AL2T1">
        <draw:frame draw:name="Título de sección" presentation:style-name="pr2" draw:text-style-name="P4" draw:layer="layout" svg:width="67.75cm" svg:height="10.759cm" svg:x="-0.009cm" svg:y="13.67cm" presentation:class="titl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Título_20_y_20_viñetas" presentation:presentation-page-layout-name="AL2T1">
        <draw:frame draw:name="Título de la diapositiva" presentation:style-name="pr4" draw:text-style-name="P5" draw:layer="layout" svg:width="60.677cm" svg:height="4.325cm" svg:x="3.528cm" svg:y="9.093cm" presentation:class="title" presentation:placeholder="true" presentation:user-transformed="true">
          <draw:text-box/>
        </draw:frame>
        <draw:frame draw:name="Subtítulo de la diapositiva" presentation:style-name="pr5" draw:text-style-name="P6" draw:layer="layout" svg:width="60.677cm" svg:height="2.821cm" svg:x="3.528cm" svg:y="13.508cm" presentation:class="outline" presentation:placeholder="true" presentation:user-transformed="true">
          <draw:text-box/>
        </draw:frame>
        <draw:frame draw:name="Texto de viñeta de la diapositiva" presentation:style-name="pr6" draw:text-style-name="P7" draw:layer="layout" svg:width="60.677cm" svg:height="23.423cm" svg:x="3.528cm" svg:y="18.795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Viñetas" presentation:presentation-page-layout-name="AL2T1">
        <draw:frame draw:name="Texto de viñeta de la diapositiva" presentation:style-name="pr8" draw:text-style-name="P7" draw:layer="layout" svg:width="60.677cm" svg:height="23.423cm" svg:x="3.528cm" svg:y="11.859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4" presentation:class="page"/>
          <draw:frame presentation:style-name="pr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Título_20_y_20_foto_20_alt." presentation:presentation-page-layout-name="AL2T1">
        <draw:frame draw:name="Imagen" draw:style-name="gr3" draw:text-style-name="P8" draw:layer="layout" svg:width="33.866cm" svg:height="38.24cm" svg:x="33.867cm" svg:y="-0.071cm">
          <draw:image xlink:href="Pictures/10000000000009870000065A21A2F191E77B51D6.jpg" xlink:type="simple" xlink:show="embed" xlink:actuate="onLoad" draw:mime-type="image/jpeg">
            <text:p/>
          </draw:image>
          <svg:desc>Imagen</svg:desc>
        </draw:frame>
        <draw:frame draw:name="Título de la diapositiva" presentation:style-name="pr10" draw:text-style-name="P9" draw:layer="layout" svg:width="26.81cm" svg:height="8.888cm" svg:x="3.528cm" svg:y="12.356cm" presentation:class="title" presentation:placeholder="true" presentation:user-transformed="true">
          <draw:text-box/>
        </draw:frame>
        <draw:frame draw:name="Subtítulo de la diapositiva" presentation:style-name="pr11" draw:text-style-name="P10" draw:layer="layout" svg:width="26.81cm" svg:height="15.733cm" svg:x="3.528cm" svg:y="22.319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5" presentation:class="page"/>
          <draw:frame presentation:style-name="pr12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Título_2c__20_viñetas_20_y_20_foto" presentation:presentation-page-layout-name="AL2T1">
        <draw:frame draw:name="Imagen" draw:style-name="gr4" draw:text-style-name="P8" draw:layer="layout" svg:width="33.866cm" svg:height="38.099cm" svg:x="33.902cm" svg:y="0cm">
          <draw:image xlink:href="Pictures/10000000000008610000065463FC8CD017FE767B.jpg" xlink:type="simple" xlink:show="embed" xlink:actuate="onLoad" draw:mime-type="image/jpeg">
            <text:p/>
          </draw:image>
          <svg:desc>Imagen</svg:desc>
        </draw:frame>
        <draw:frame draw:name="Título de la diapositiva" presentation:style-name="pr13" draw:text-style-name="P11" draw:layer="layout" svg:width="26.81cm" svg:height="4.303cm" svg:x="3.528cm" svg:y="9.577cm" presentation:class="title" presentation:placeholder="true" presentation:user-transformed="true">
          <draw:text-box/>
        </draw:frame>
        <draw:frame draw:name="Texto de viñeta de la diapositiva" presentation:style-name="pr14" draw:text-style-name="P12" draw:layer="layout" svg:width="26.81cm" svg:height="23.423cm" svg:x="3.528cm" svg:y="19.102cm" presentation:class="outline" presentation:placeholder="true" presentation:user-transformed="true">
          <draw:text-box/>
        </draw:frame>
        <draw:frame draw:name="Subtítulo de la diapositiva" presentation:style-name="pr15" draw:text-style-name="P13" draw:layer="layout" svg:width="26.81cm" svg:height="2.821cm" svg:x="3.528cm" svg:y="14.096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6" presentation:class="page"/>
          <draw:frame presentation:style-name="pr1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Cita" presentation:presentation-page-layout-name="AL2T1">
        <draw:frame draw:name="Atribución" presentation:style-name="pr17" draw:text-style-name="P14" draw:layer="layout" svg:width="60.677cm" svg:height="2.312cm" svg:x="3.528cm" svg:y="30.986cm" presentation:class="outline" presentation:placeholder="true" presentation:user-transformed="true">
          <draw:text-box/>
        </draw:frame>
        <draw:frame draw:name="“Cita destacable”" presentation:style-name="pr18" draw:text-style-name="P15" draw:layer="layout" svg:width="60.677cm" svg:height="9.527cm" svg:x="3.528cm" svg:y="14.283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7" presentation:class="page"/>
          <draw:frame presentation:style-name="pr19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Declaración" presentation:presentation-page-layout-name="AL2T1">
        <draw:frame draw:name="Declaración" presentation:style-name="pr20" draw:text-style-name="P16" draw:layer="layout" svg:width="60.677cm" svg:height="20.836cm" svg:x="3.528cm" svg:y="8.632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8" presentation:class="page"/>
          <draw:frame presentation:style-name="pr21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Dato_20_importante" presentation:presentation-page-layout-name="AL2T1">
        <draw:frame draw:name="100 %" presentation:style-name="pr22" draw:text-style-name="P17" draw:layer="layout" svg:width="60.677cm" svg:height="12.467cm" svg:x="3.528cm" svg:y="10.85cm" presentation:class="outline" presentation:placeholder="true" presentation:user-transformed="true">
          <draw:text-box/>
        </draw:frame>
        <draw:frame draw:name="Información fáctica" presentation:style-name="pr23" draw:text-style-name="P14" draw:layer="layout" svg:width="60.677cm" svg:height="2.821cm" svg:x="3.528cm" svg:y="23.671cm" presentation:class="outline" presentation:placeholder="true" presentation:user-transformed="true">
          <draw:text-box/>
        </draw:frame>
        <presentation:notes draw:style-name="dp2">
          <draw:page-thumbnail draw:style-name="gr2" draw:layer="layout" svg:width="19.798cm" svg:height="11.136cm" svg:x="0.6cm" svg:y="2.257cm" draw:page-number="9" presentation:class="page"/>
          <draw:frame presentation:style-name="pr24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En_20_blanco" presentation:presentation-page-layout-name="AL2T1">
        <presentation:notes draw:style-name="dp2">
          <draw:page-thumbnail draw:style-name="gr2" draw:layer="layout" svg:width="19.798cm" svg:height="11.136cm" svg:x="0.6cm" svg:y="2.257cm" draw:page-number="10" presentation:class="page"/>
          <draw:frame presentation:style-name="pr25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En_20_blanco_a0_2" presentation:presentation-page-layout-name="AL2T1">
        <presentation:notes draw:style-name="dp2">
          <draw:page-thumbnail draw:style-name="gr2" draw:layer="layout" svg:width="19.798cm" svg:height="11.136cm" svg:x="0.6cm" svg:y="2.257cm" draw:page-number="11" presentation:class="page"/>
          <draw:frame presentation:style-name="pr26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_33__20_fotos" presentation:presentation-page-layout-name="AL2T1">
        <draw:frame draw:name="Imagen" draw:style-name="gr5" draw:text-style-name="P8" draw:layer="layout" svg:width="33.866cm" svg:height="19.014cm" svg:x="33.867cm" svg:y="19.085cm">
          <draw:image xlink:href="Pictures/10000000000008610000065463FC8CD017FE767B.jpg" xlink:type="simple" xlink:show="embed" xlink:actuate="onLoad" draw:mime-type="image/jpeg">
            <text:p/>
          </draw:image>
          <svg:desc>Imagen</svg:desc>
        </draw:frame>
        <draw:frame draw:name="Imagen" draw:style-name="gr6" draw:text-style-name="P8" draw:layer="layout" svg:width="33.866cm" svg:height="19.014cm" svg:x="33.867cm" svg:y="0cm">
          <draw:image xlink:href="Pictures/1000000000000B4000000780D3B21C4DE26B6734.jpg" xlink:type="simple" xlink:show="embed" xlink:actuate="onLoad" draw:mime-type="image/jpeg">
            <text:p/>
          </draw:image>
          <svg:desc>Imagen</svg:desc>
        </draw:frame>
        <draw:frame draw:name="Imagen" draw:style-name="gr7" draw:text-style-name="P8" draw:layer="layout" svg:width="33.795cm" svg:height="38.099cm" svg:x="0cm" svg:y="0cm">
          <draw:image xlink:href="Pictures/10000000000009870000065A21A2F191E77B51D6.jpg" xlink:type="simple" xlink:show="embed" xlink:actuate="onLoad" draw:mime-type="image/jpeg">
            <text:p/>
          </draw:image>
          <svg:desc>Imagen</svg:desc>
        </draw:frame>
        <presentation:notes draw:style-name="dp2">
          <draw:page-thumbnail draw:style-name="gr2" draw:layer="layout" svg:width="19.798cm" svg:height="11.136cm" svg:x="0.6cm" svg:y="2.257cm" draw:page-number="12" presentation:class="page"/>
          <draw:frame presentation:style-name="pr27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Foto" presentation:presentation-page-layout-name="AL2T1">
        <draw:frame draw:name="Imagen" draw:style-name="gr8" draw:text-style-name="P8" draw:layer="layout" svg:width="67.732cm" svg:height="38.099cm" svg:x="0cm" svg:y="0cm">
          <draw:image xlink:href="Pictures/1000000000000B4000000780D3B21C4DE26B6734.jpg" xlink:type="simple" xlink:show="embed" xlink:actuate="onLoad" draw:mime-type="image/jpeg">
            <text:p/>
          </draw:image>
          <svg:desc>Imagen</svg:desc>
        </draw:frame>
        <presentation:notes draw:style-name="dp2">
          <draw:page-thumbnail draw:style-name="gr2" draw:layer="layout" svg:width="19.798cm" svg:height="11.136cm" svg:x="0.6cm" svg:y="2.257cm" draw:page-number="13" presentation:class="page"/>
          <draw:frame presentation:style-name="pr28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Arial Unicode MS1" svg:font-family="'Arial Unicode MS'" style:font-pitch="variable"/>
    <style:font-face style:name="Avenir Next Demi Bold" svg:font-family="'Avenir Next Demi Bold'"/>
    <style:font-face style:name="Avenir Next Demi Bold1" svg:font-family="'Avenir Next Demi Bold'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pitch="variable"/>
    <style:font-face style:name="Liberation Serif" svg:font-family="'Liberation Serif'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PingFang SC" svg:font-family="'PingFang SC'" style:font-family-generic="system" style:font-pitch="variable"/>
    <style:font-face style:name="PingFang SC1" svg:font-family="'PingFang SC'" style:font-pitch="variable"/>
    <style:font-face style:name="Tahoma" svg:font-family="Tahoma" style:font-pitch="variable"/>
    <style:font-face style:name="Tahoma1" svg:font-family="Tahoma" style:font-family-generic="system" style:font-pitch="variable"/>
    <style:font-face style:name="Xunta Sans Bold" svg:font-family="'Xunta Sans Bold'"/>
    <style:font-face style:name="Xunta Sans Regular" svg:font-family="'Xunta Sans Regular'" style:font-pitch="variable"/>
    <style:font-face style:name="Xunta Sans Regular1" svg:font-family="'Xunta Sans Regular'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Tahoma1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ITULO_20_PRESENTACION-background" style:display-name="TITULO PRESENTACION-background" style:family="presentation">
      <style:graphic-properties draw:stroke="none" draw:fill="solid" draw:fill-color="#ffffff"/>
      <style:text-properties style:letter-kerning="true"/>
    </style:style>
    <style:style style:name="TITULO_20_PRESENTACION-backgroundobjects" style:display-name="TITULO PRESENTAC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ULO_20_PRESENTACION-notes" style:display-name="TITULO PRESENTAC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ITULO_20_PRESENTACION-outline1" style:display-name="TITULO PRESENTACION-outline1" style:family="presentation">
      <style:graphic-properties draw:stroke="none" draw:fill="none" draw:auto-grow-height="false" draw:fit-to-size="false" style:shrink-to-fit="true">
        <text:list-style style:name="TITULO_20_PRESENTACION-outline1" style:display-name="TITULO PRESENTAC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Xunta Sans Regular1" fo:font-family="'Xunta Sans Regular'" fo:font-size="48pt" fo:letter-spacing="normal" fo:font-style="normal" fo:text-shadow="none" style:text-underline-style="none" fo:font-weight="normal" style:letter-kerning="true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ITULO_20_PRESENTACION-outline2" style:display-name="TITULO PRESENTACION-outline2" style:family="presentation" style:parent-style-name="TITULO_20_PRESENTACION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TITULO_20_PRESENTACION-outline3" style:display-name="TITULO PRESENTACION-outline3" style:family="presentation" style:parent-style-name="TITULO_20_PRESENTACION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TITULO_20_PRESENTACION-outline4" style:display-name="TITULO PRESENTACION-outline4" style:family="presentation" style:parent-style-name="TITULO_20_PRESENTACION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TITULO_20_PRESENTACION-outline5" style:display-name="TITULO PRESENTACION-outline5" style:family="presentation" style:parent-style-name="TITULO_20_PRESENTACION-outline4">
      <style:paragraph-properties fo:margin-top="0.1cm" fo:margin-bottom="0cm"/>
      <style:text-properties fo:font-size="20pt" style:font-size-asian="20pt" style:font-size-complex="20pt"/>
    </style:style>
    <style:style style:name="TITULO_20_PRESENTACION-outline6" style:display-name="TITULO PRESENTACION-outline6" style:family="presentation" style:parent-style-name="TITULO_20_PRESENTACION-outline5">
      <style:paragraph-properties fo:margin-top="0.1cm" fo:margin-bottom="0cm"/>
      <style:text-properties fo:font-size="20pt" style:font-size-asian="20pt" style:font-size-complex="20pt"/>
    </style:style>
    <style:style style:name="TITULO_20_PRESENTACION-outline7" style:display-name="TITULO PRESENTACION-outline7" style:family="presentation" style:parent-style-name="TITULO_20_PRESENTACION-outline6">
      <style:paragraph-properties fo:margin-top="0.1cm" fo:margin-bottom="0cm"/>
      <style:text-properties fo:font-size="20pt" style:font-size-asian="20pt" style:font-size-complex="20pt"/>
    </style:style>
    <style:style style:name="TITULO_20_PRESENTACION-outline8" style:display-name="TITULO PRESENTACION-outline8" style:family="presentation" style:parent-style-name="TITULO_20_PRESENTACION-outline7">
      <style:paragraph-properties fo:margin-top="0.1cm" fo:margin-bottom="0cm"/>
      <style:text-properties fo:font-size="20pt" style:font-size-asian="20pt" style:font-size-complex="20pt"/>
    </style:style>
    <style:style style:name="TITULO_20_PRESENTACION-outline9" style:display-name="TITULO PRESENTACION-outline9" style:family="presentation" style:parent-style-name="TITULO_20_PRESENTACION-outline8">
      <style:paragraph-properties fo:margin-top="0.1cm" fo:margin-bottom="0cm"/>
      <style:text-properties fo:font-size="20pt" style:font-size-asian="20pt" style:font-size-complex="20pt"/>
    </style:style>
    <style:style style:name="TITULO_20_PRESENTACION-subtitle" style:display-name="TITULO PRESENTACION-subtitle" style:family="presentation">
      <style:graphic-properties draw:stroke="none" draw:fill="none" draw:textarea-vertical-align="middle">
        <text:list-style style:name="TITULO_20_PRESENTACION-subtitle" style:display-name="TITULO PRESENTAC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ULO_20_PRESENTACION-title" style:display-name="TITULO PRESENTACION-title" style:family="presentation">
      <style:graphic-properties draw:stroke="none" draw:fill="none" draw:textarea-vertical-align="middle">
        <text:list-style style:name="TITULO_20_PRESENTACION-title" style:display-name="TITULO PRESENTAC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venir Next Demi Bold" fo:font-family="'Avenir Next Demi Bold'" fo:font-size="24pt" fo:letter-spacing="normal" fo:font-style="normal" fo:text-shadow="none" style:text-underline-style="none" fo:font-weight="normal" style:letter-kerning="true" fo:background-color="transparent" style:font-name-asian="Avenir Next Demi Bold" style:font-family-asian="'Avenir Next Demi Bold'" style:font-size-asian="24pt" style:font-style-asian="normal" style:font-weight-asian="normal" style:font-name-complex="Avenir Next Demi Bold" style:font-family-complex="'Avenir Next Demi Bold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Sección-background" style:family="presentation">
      <style:graphic-properties draw:stroke="none" draw:fill="solid" draw:fill-color="#ffffff"/>
      <style:text-properties style:letter-kerning="true"/>
    </style:style>
    <style:style style:name="Sec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ec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ección-outline1" style:family="presentation">
      <style:graphic-properties draw:stroke="none" draw:fill="none" draw:auto-grow-height="false" draw:fit-to-size="false" style:shrink-to-fit="true">
        <text:list-style style:name="Sec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Xunta Sans Regular1" fo:font-family="'Xunta Sans Regular'" fo:font-size="48pt" fo:letter-spacing="normal" fo:font-style="normal" fo:text-shadow="none" style:text-underline-style="none" fo:font-weight="normal" style:letter-kerning="true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Sección-outline2" style:family="presentation" style:parent-style-name="Sección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Sección-outline3" style:family="presentation" style:parent-style-name="Sección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Sección-outline4" style:family="presentation" style:parent-style-name="Sección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Sección-outline5" style:family="presentation" style:parent-style-name="Sección-outline4">
      <style:paragraph-properties fo:margin-top="0.1cm" fo:margin-bottom="0cm"/>
      <style:text-properties fo:font-size="20pt" style:font-size-asian="20pt" style:font-size-complex="20pt"/>
    </style:style>
    <style:style style:name="Sección-outline6" style:family="presentation" style:parent-style-name="Sección-outline5">
      <style:paragraph-properties fo:margin-top="0.1cm" fo:margin-bottom="0cm"/>
      <style:text-properties fo:font-size="20pt" style:font-size-asian="20pt" style:font-size-complex="20pt"/>
    </style:style>
    <style:style style:name="Sección-outline7" style:family="presentation" style:parent-style-name="Sección-outline6">
      <style:paragraph-properties fo:margin-top="0.1cm" fo:margin-bottom="0cm"/>
      <style:text-properties fo:font-size="20pt" style:font-size-asian="20pt" style:font-size-complex="20pt"/>
    </style:style>
    <style:style style:name="Sección-outline8" style:family="presentation" style:parent-style-name="Sección-outline7">
      <style:paragraph-properties fo:margin-top="0.1cm" fo:margin-bottom="0cm"/>
      <style:text-properties fo:font-size="20pt" style:font-size-asian="20pt" style:font-size-complex="20pt"/>
    </style:style>
    <style:style style:name="Sección-outline9" style:family="presentation" style:parent-style-name="Sección-outline8">
      <style:paragraph-properties fo:margin-top="0.1cm" fo:margin-bottom="0cm"/>
      <style:text-properties fo:font-size="20pt" style:font-size-asian="20pt" style:font-size-complex="20pt"/>
    </style:style>
    <style:style style:name="Sección-subtitle" style:family="presentation">
      <style:graphic-properties draw:stroke="none" draw:fill="none" draw:textarea-vertical-align="middle">
        <text:list-style style:name="Sec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ección-title" style:family="presentation">
      <style:graphic-properties draw:stroke="none" draw:fill="none" draw:textarea-vertical-align="middle">
        <text:list-style style:name="Sec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venir Next Demi Bold" fo:font-family="'Avenir Next Demi Bold'" fo:font-size="24pt" fo:letter-spacing="normal" fo:font-style="normal" fo:text-shadow="none" style:text-underline-style="none" fo:font-weight="normal" style:letter-kerning="true" fo:background-color="transparent" style:font-name-asian="Avenir Next Demi Bold" style:font-family-asian="'Avenir Next Demi Bold'" style:font-size-asian="24pt" style:font-style-asian="normal" style:font-weight-asian="normal" style:font-name-complex="Avenir Next Demi Bold" style:font-family-complex="'Avenir Next Demi Bold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viñetas-background" style:display-name="Título y viñetas-background" style:family="presentation">
      <style:graphic-properties draw:stroke="none" draw:fill="solid" draw:fill-color="#ffffff"/>
      <style:text-properties style:letter-kerning="true"/>
    </style:style>
    <style:style style:name="Título_20_y_20_viñetas-backgroundobjects" style:display-name="Título y viñeta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viñetas-notes" style:display-name="Título y viñeta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viñetas-outline1" style:display-name="Título y viñetas-outline1" style:family="presentation">
      <style:graphic-properties draw:stroke="none" draw:fill="none" draw:auto-grow-height="false" draw:fit-to-size="false" style:shrink-to-fit="true">
        <text:list-style style:name="Título_20_y_20_viñetas-outline1" style:display-name="Título y viñet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Xunta Sans Regular1" fo:font-family="'Xunta Sans Regular'" fo:font-size="48pt" fo:letter-spacing="normal" fo:font-style="normal" fo:text-shadow="none" style:text-underline-style="none" fo:font-weight="normal" style:letter-kerning="true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viñetas-outline2" style:display-name="Título y viñetas-outline2" style:family="presentation" style:parent-style-name="Título_20_y_20_viñetas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Título_20_y_20_viñetas-outline3" style:display-name="Título y viñetas-outline3" style:family="presentation" style:parent-style-name="Título_20_y_20_viñetas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Título_20_y_20_viñetas-outline4" style:display-name="Título y viñetas-outline4" style:family="presentation" style:parent-style-name="Título_20_y_20_viñetas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Título_20_y_20_viñetas-outline5" style:display-name="Título y viñetas-outline5" style:family="presentation" style:parent-style-name="Título_20_y_20_viñetas-outline4">
      <style:paragraph-properties fo:margin-top="0.1cm" fo:margin-bottom="0cm"/>
      <style:text-properties fo:font-size="20pt" style:font-size-asian="20pt" style:font-size-complex="20pt"/>
    </style:style>
    <style:style style:name="Título_20_y_20_viñetas-outline6" style:display-name="Título y viñetas-outline6" style:family="presentation" style:parent-style-name="Título_20_y_20_viñetas-outline5">
      <style:paragraph-properties fo:margin-top="0.1cm" fo:margin-bottom="0cm"/>
      <style:text-properties fo:font-size="20pt" style:font-size-asian="20pt" style:font-size-complex="20pt"/>
    </style:style>
    <style:style style:name="Título_20_y_20_viñetas-outline7" style:display-name="Título y viñetas-outline7" style:family="presentation" style:parent-style-name="Título_20_y_20_viñetas-outline6">
      <style:paragraph-properties fo:margin-top="0.1cm" fo:margin-bottom="0cm"/>
      <style:text-properties fo:font-size="20pt" style:font-size-asian="20pt" style:font-size-complex="20pt"/>
    </style:style>
    <style:style style:name="Título_20_y_20_viñetas-outline8" style:display-name="Título y viñetas-outline8" style:family="presentation" style:parent-style-name="Título_20_y_20_viñetas-outline7">
      <style:paragraph-properties fo:margin-top="0.1cm" fo:margin-bottom="0cm"/>
      <style:text-properties fo:font-size="20pt" style:font-size-asian="20pt" style:font-size-complex="20pt"/>
    </style:style>
    <style:style style:name="Título_20_y_20_viñetas-outline9" style:display-name="Título y viñetas-outline9" style:family="presentation" style:parent-style-name="Título_20_y_20_viñetas-outline8">
      <style:paragraph-properties fo:margin-top="0.1cm" fo:margin-bottom="0cm"/>
      <style:text-properties fo:font-size="20pt" style:font-size-asian="20pt" style:font-size-complex="20pt"/>
    </style:style>
    <style:style style:name="Título_20_y_20_viñetas-subtitle" style:display-name="Título y viñetas-subtitle" style:family="presentation">
      <style:graphic-properties draw:stroke="none" draw:fill="none" draw:textarea-vertical-align="middle">
        <text:list-style style:name="Título_20_y_20_viñetas-subtitle" style:display-name="Título y viñeta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viñetas-title" style:display-name="Título y viñetas-title" style:family="presentation">
      <style:graphic-properties draw:stroke="none" draw:fill="none" draw:textarea-vertical-align="middle">
        <text:list-style style:name="Título_20_y_20_viñetas-title" style:display-name="Título y viñeta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venir Next Demi Bold" fo:font-family="'Avenir Next Demi Bold'" fo:font-size="24pt" fo:letter-spacing="normal" fo:font-style="normal" fo:text-shadow="none" style:text-underline-style="none" fo:font-weight="normal" style:letter-kerning="true" fo:background-color="transparent" style:font-name-asian="Avenir Next Demi Bold" style:font-family-asian="'Avenir Next Demi Bold'" style:font-size-asian="24pt" style:font-style-asian="normal" style:font-weight-asian="normal" style:font-name-complex="Avenir Next Demi Bold" style:font-family-complex="'Avenir Next Demi Bold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Viñetas-background" style:family="presentation">
      <style:graphic-properties draw:stroke="none" draw:fill="solid" draw:fill-color="#ffffff"/>
      <style:text-properties style:letter-kerning="true"/>
    </style:style>
    <style:style style:name="Viñeta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Viñeta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iñetas-outline1" style:family="presentation">
      <style:graphic-properties draw:stroke="none" draw:fill="none" draw:auto-grow-height="false" draw:fit-to-size="false" style:shrink-to-fit="true">
        <text:list-style style:name="Viñeta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Xunta Sans Regular1" fo:font-family="'Xunta Sans Regular'" fo:font-size="48pt" fo:letter-spacing="normal" fo:font-style="normal" fo:text-shadow="none" style:text-underline-style="none" fo:font-weight="normal" style:letter-kerning="true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Viñetas-outline2" style:family="presentation" style:parent-style-name="Viñetas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Viñetas-outline3" style:family="presentation" style:parent-style-name="Viñetas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Viñetas-outline4" style:family="presentation" style:parent-style-name="Viñetas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Viñetas-outline5" style:family="presentation" style:parent-style-name="Viñetas-outline4">
      <style:paragraph-properties fo:margin-top="0.1cm" fo:margin-bottom="0cm"/>
      <style:text-properties fo:font-size="20pt" style:font-size-asian="20pt" style:font-size-complex="20pt"/>
    </style:style>
    <style:style style:name="Viñetas-outline6" style:family="presentation" style:parent-style-name="Viñetas-outline5">
      <style:paragraph-properties fo:margin-top="0.1cm" fo:margin-bottom="0cm"/>
      <style:text-properties fo:font-size="20pt" style:font-size-asian="20pt" style:font-size-complex="20pt"/>
    </style:style>
    <style:style style:name="Viñetas-outline7" style:family="presentation" style:parent-style-name="Viñetas-outline6">
      <style:paragraph-properties fo:margin-top="0.1cm" fo:margin-bottom="0cm"/>
      <style:text-properties fo:font-size="20pt" style:font-size-asian="20pt" style:font-size-complex="20pt"/>
    </style:style>
    <style:style style:name="Viñetas-outline8" style:family="presentation" style:parent-style-name="Viñetas-outline7">
      <style:paragraph-properties fo:margin-top="0.1cm" fo:margin-bottom="0cm"/>
      <style:text-properties fo:font-size="20pt" style:font-size-asian="20pt" style:font-size-complex="20pt"/>
    </style:style>
    <style:style style:name="Viñetas-outline9" style:family="presentation" style:parent-style-name="Viñetas-outline8">
      <style:paragraph-properties fo:margin-top="0.1cm" fo:margin-bottom="0cm"/>
      <style:text-properties fo:font-size="20pt" style:font-size-asian="20pt" style:font-size-complex="20pt"/>
    </style:style>
    <style:style style:name="Viñetas-subtitle" style:family="presentation">
      <style:graphic-properties draw:stroke="none" draw:fill="none" draw:textarea-vertical-align="middle">
        <text:list-style style:name="Viñeta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iñetas-title" style:family="presentation">
      <style:graphic-properties draw:stroke="none" draw:fill="none" draw:textarea-vertical-align="middle">
        <text:list-style style:name="Viñeta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venir Next Demi Bold" fo:font-family="'Avenir Next Demi Bold'" fo:font-size="24pt" fo:letter-spacing="normal" fo:font-style="normal" fo:text-shadow="none" style:text-underline-style="none" fo:font-weight="normal" style:letter-kerning="true" fo:background-color="transparent" style:font-name-asian="Avenir Next Demi Bold" style:font-family-asian="'Avenir Next Demi Bold'" style:font-size-asian="24pt" style:font-style-asian="normal" style:font-weight-asian="normal" style:font-name-complex="Avenir Next Demi Bold" style:font-family-complex="'Avenir Next Demi Bold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foto_20_alt.-background" style:display-name="Título y foto alt.-background" style:family="presentation">
      <style:graphic-properties draw:stroke="none" draw:fill="solid" draw:fill-color="#ffffff"/>
      <style:text-properties style:letter-kerning="true"/>
    </style:style>
    <style:style style:name="Título_20_y_20_foto_20_alt.-backgroundobjects" style:display-name="Título y foto alt.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0_y_20_foto_20_alt.-notes" style:display-name="Título y foto alt.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0_y_20_foto_20_alt.-outline1" style:display-name="Título y foto alt.-outline1" style:family="presentation">
      <style:graphic-properties draw:stroke="none" draw:fill="none" draw:auto-grow-height="false" draw:fit-to-size="false" style:shrink-to-fit="true">
        <text:list-style style:name="Título_20_y_20_foto_20_alt.-outline1" style:display-name="Título y foto alt.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Xunta Sans Regular1" fo:font-family="'Xunta Sans Regular'" fo:font-size="48pt" fo:letter-spacing="normal" fo:font-style="normal" fo:text-shadow="none" style:text-underline-style="none" fo:font-weight="normal" style:letter-kerning="true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ítulo_20_y_20_foto_20_alt.-outline2" style:display-name="Título y foto alt.-outline2" style:family="presentation" style:parent-style-name="Título_20_y_20_foto_20_alt.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Título_20_y_20_foto_20_alt.-outline3" style:display-name="Título y foto alt.-outline3" style:family="presentation" style:parent-style-name="Título_20_y_20_foto_20_alt.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Título_20_y_20_foto_20_alt.-outline4" style:display-name="Título y foto alt.-outline4" style:family="presentation" style:parent-style-name="Título_20_y_20_foto_20_alt.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Título_20_y_20_foto_20_alt.-outline5" style:display-name="Título y foto alt.-outline5" style:family="presentation" style:parent-style-name="Título_20_y_20_foto_20_alt.-outline4">
      <style:paragraph-properties fo:margin-top="0.1cm" fo:margin-bottom="0cm"/>
      <style:text-properties fo:font-size="20pt" style:font-size-asian="20pt" style:font-size-complex="20pt"/>
    </style:style>
    <style:style style:name="Título_20_y_20_foto_20_alt.-outline6" style:display-name="Título y foto alt.-outline6" style:family="presentation" style:parent-style-name="Título_20_y_20_foto_20_alt.-outline5">
      <style:paragraph-properties fo:margin-top="0.1cm" fo:margin-bottom="0cm"/>
      <style:text-properties fo:font-size="20pt" style:font-size-asian="20pt" style:font-size-complex="20pt"/>
    </style:style>
    <style:style style:name="Título_20_y_20_foto_20_alt.-outline7" style:display-name="Título y foto alt.-outline7" style:family="presentation" style:parent-style-name="Título_20_y_20_foto_20_alt.-outline6">
      <style:paragraph-properties fo:margin-top="0.1cm" fo:margin-bottom="0cm"/>
      <style:text-properties fo:font-size="20pt" style:font-size-asian="20pt" style:font-size-complex="20pt"/>
    </style:style>
    <style:style style:name="Título_20_y_20_foto_20_alt.-outline8" style:display-name="Título y foto alt.-outline8" style:family="presentation" style:parent-style-name="Título_20_y_20_foto_20_alt.-outline7">
      <style:paragraph-properties fo:margin-top="0.1cm" fo:margin-bottom="0cm"/>
      <style:text-properties fo:font-size="20pt" style:font-size-asian="20pt" style:font-size-complex="20pt"/>
    </style:style>
    <style:style style:name="Título_20_y_20_foto_20_alt.-outline9" style:display-name="Título y foto alt.-outline9" style:family="presentation" style:parent-style-name="Título_20_y_20_foto_20_alt.-outline8">
      <style:paragraph-properties fo:margin-top="0.1cm" fo:margin-bottom="0cm"/>
      <style:text-properties fo:font-size="20pt" style:font-size-asian="20pt" style:font-size-complex="20pt"/>
    </style:style>
    <style:style style:name="Título_20_y_20_foto_20_alt.-subtitle" style:display-name="Título y foto alt.-subtitle" style:family="presentation">
      <style:graphic-properties draw:stroke="none" draw:fill="none" draw:textarea-vertical-align="middle">
        <text:list-style style:name="Título_20_y_20_foto_20_alt.-subtitle" style:display-name="Título y foto alt.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0_y_20_foto_20_alt.-title" style:display-name="Título y foto alt.-title" style:family="presentation">
      <style:graphic-properties draw:stroke="none" draw:fill="none" draw:textarea-vertical-align="middle">
        <text:list-style style:name="Título_20_y_20_foto_20_alt.-title" style:display-name="Título y foto alt.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venir Next Demi Bold" fo:font-family="'Avenir Next Demi Bold'" fo:font-size="24pt" fo:letter-spacing="normal" fo:font-style="normal" fo:text-shadow="none" style:text-underline-style="none" fo:font-weight="normal" style:letter-kerning="true" fo:background-color="transparent" style:font-name-asian="Avenir Next Demi Bold" style:font-family-asian="'Avenir Next Demi Bold'" style:font-size-asian="24pt" style:font-style-asian="normal" style:font-weight-asian="normal" style:font-name-complex="Avenir Next Demi Bold" style:font-family-complex="'Avenir Next Demi Bold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Título_2c__20_viñetas_20_y_20_foto-background" style:display-name="Título, viñetas y foto-background" style:family="presentation">
      <style:graphic-properties draw:stroke="none" draw:fill="solid" draw:fill-color="#ffffff"/>
      <style:text-properties style:letter-kerning="true"/>
    </style:style>
    <style:style style:name="Título_2c__20_viñetas_20_y_20_foto-backgroundobjects" style:display-name="Título, viñetas y f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ítulo_2c__20_viñetas_20_y_20_foto-notes" style:display-name="Título, viñetas y f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Título_2c__20_viñetas_20_y_20_foto-outline1" style:display-name="Título, viñetas y foto-outline1" style:family="presentation">
      <style:graphic-properties draw:stroke="none" draw:fill="none" draw:auto-grow-height="false" draw:fit-to-size="false" style:shrink-to-fit="true">
        <text:list-style style:name="Título_2c__20_viñetas_20_y_20_foto-outline1" style:display-name="Título, viñetas y f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Xunta Sans Regular1" fo:font-family="'Xunta Sans Regular'" fo:font-size="48pt" fo:letter-spacing="normal" fo:font-style="normal" fo:text-shadow="none" style:text-underline-style="none" fo:font-weight="normal" style:letter-kerning="true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Título_2c__20_viñetas_20_y_20_foto-outline2" style:display-name="Título, viñetas y foto-outline2" style:family="presentation" style:parent-style-name="Título_2c__20_viñetas_20_y_20_foto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Título_2c__20_viñetas_20_y_20_foto-outline3" style:display-name="Título, viñetas y foto-outline3" style:family="presentation" style:parent-style-name="Título_2c__20_viñetas_20_y_20_foto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Título_2c__20_viñetas_20_y_20_foto-outline4" style:display-name="Título, viñetas y foto-outline4" style:family="presentation" style:parent-style-name="Título_2c__20_viñetas_20_y_20_foto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Título_2c__20_viñetas_20_y_20_foto-outline5" style:display-name="Título, viñetas y foto-outline5" style:family="presentation" style:parent-style-name="Título_2c__20_viñetas_20_y_20_foto-outline4">
      <style:paragraph-properties fo:margin-top="0.1cm" fo:margin-bottom="0cm"/>
      <style:text-properties fo:font-size="20pt" style:font-size-asian="20pt" style:font-size-complex="20pt"/>
    </style:style>
    <style:style style:name="Título_2c__20_viñetas_20_y_20_foto-outline6" style:display-name="Título, viñetas y foto-outline6" style:family="presentation" style:parent-style-name="Título_2c__20_viñetas_20_y_20_foto-outline5">
      <style:paragraph-properties fo:margin-top="0.1cm" fo:margin-bottom="0cm"/>
      <style:text-properties fo:font-size="20pt" style:font-size-asian="20pt" style:font-size-complex="20pt"/>
    </style:style>
    <style:style style:name="Título_2c__20_viñetas_20_y_20_foto-outline7" style:display-name="Título, viñetas y foto-outline7" style:family="presentation" style:parent-style-name="Título_2c__20_viñetas_20_y_20_foto-outline6">
      <style:paragraph-properties fo:margin-top="0.1cm" fo:margin-bottom="0cm"/>
      <style:text-properties fo:font-size="20pt" style:font-size-asian="20pt" style:font-size-complex="20pt"/>
    </style:style>
    <style:style style:name="Título_2c__20_viñetas_20_y_20_foto-outline8" style:display-name="Título, viñetas y foto-outline8" style:family="presentation" style:parent-style-name="Título_2c__20_viñetas_20_y_20_foto-outline7">
      <style:paragraph-properties fo:margin-top="0.1cm" fo:margin-bottom="0cm"/>
      <style:text-properties fo:font-size="20pt" style:font-size-asian="20pt" style:font-size-complex="20pt"/>
    </style:style>
    <style:style style:name="Título_2c__20_viñetas_20_y_20_foto-outline9" style:display-name="Título, viñetas y foto-outline9" style:family="presentation" style:parent-style-name="Título_2c__20_viñetas_20_y_20_foto-outline8">
      <style:paragraph-properties fo:margin-top="0.1cm" fo:margin-bottom="0cm"/>
      <style:text-properties fo:font-size="20pt" style:font-size-asian="20pt" style:font-size-complex="20pt"/>
    </style:style>
    <style:style style:name="Título_2c__20_viñetas_20_y_20_foto-subtitle" style:display-name="Título, viñetas y foto-subtitle" style:family="presentation">
      <style:graphic-properties draw:stroke="none" draw:fill="none" draw:textarea-vertical-align="middle">
        <text:list-style style:name="Título_2c__20_viñetas_20_y_20_foto-subtitle" style:display-name="Título, viñetas y fo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ítulo_2c__20_viñetas_20_y_20_foto-title" style:display-name="Título, viñetas y foto-title" style:family="presentation">
      <style:graphic-properties draw:stroke="none" draw:fill="none" draw:textarea-vertical-align="middle">
        <text:list-style style:name="Título_2c__20_viñetas_20_y_20_foto-title" style:display-name="Título, viñetas y fo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venir Next Demi Bold" fo:font-family="'Avenir Next Demi Bold'" fo:font-size="24pt" fo:letter-spacing="normal" fo:font-style="normal" fo:text-shadow="none" style:text-underline-style="none" fo:font-weight="normal" style:letter-kerning="true" fo:background-color="transparent" style:font-name-asian="Avenir Next Demi Bold" style:font-family-asian="'Avenir Next Demi Bold'" style:font-size-asian="24pt" style:font-style-asian="normal" style:font-weight-asian="normal" style:font-name-complex="Avenir Next Demi Bold" style:font-family-complex="'Avenir Next Demi Bold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Cita-background" style:family="presentation">
      <style:graphic-properties draw:stroke="none" draw:fill="solid" draw:fill-color="#ffffff"/>
      <style:text-properties style:letter-kerning="true"/>
    </style:style>
    <style:style style:name="Cit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it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Cita-outline1" style:family="presentation">
      <style:graphic-properties draw:stroke="none" draw:fill="none" draw:auto-grow-height="false" draw:fit-to-size="false" style:shrink-to-fit="true">
        <text:list-style style:name="Cit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Xunta Sans Regular1" fo:font-family="'Xunta Sans Regular'" fo:font-size="48pt" fo:letter-spacing="normal" fo:font-style="normal" fo:text-shadow="none" style:text-underline-style="none" fo:font-weight="normal" style:letter-kerning="true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Cita-outline2" style:family="presentation" style:parent-style-name="Cita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Cita-outline3" style:family="presentation" style:parent-style-name="Cita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Cita-outline4" style:family="presentation" style:parent-style-name="Cita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Cita-outline5" style:family="presentation" style:parent-style-name="Cita-outline4">
      <style:paragraph-properties fo:margin-top="0.1cm" fo:margin-bottom="0cm"/>
      <style:text-properties fo:font-size="20pt" style:font-size-asian="20pt" style:font-size-complex="20pt"/>
    </style:style>
    <style:style style:name="Cita-outline6" style:family="presentation" style:parent-style-name="Cita-outline5">
      <style:paragraph-properties fo:margin-top="0.1cm" fo:margin-bottom="0cm"/>
      <style:text-properties fo:font-size="20pt" style:font-size-asian="20pt" style:font-size-complex="20pt"/>
    </style:style>
    <style:style style:name="Cita-outline7" style:family="presentation" style:parent-style-name="Cita-outline6">
      <style:paragraph-properties fo:margin-top="0.1cm" fo:margin-bottom="0cm"/>
      <style:text-properties fo:font-size="20pt" style:font-size-asian="20pt" style:font-size-complex="20pt"/>
    </style:style>
    <style:style style:name="Cita-outline8" style:family="presentation" style:parent-style-name="Cita-outline7">
      <style:paragraph-properties fo:margin-top="0.1cm" fo:margin-bottom="0cm"/>
      <style:text-properties fo:font-size="20pt" style:font-size-asian="20pt" style:font-size-complex="20pt"/>
    </style:style>
    <style:style style:name="Cita-outline9" style:family="presentation" style:parent-style-name="Cita-outline8">
      <style:paragraph-properties fo:margin-top="0.1cm" fo:margin-bottom="0cm"/>
      <style:text-properties fo:font-size="20pt" style:font-size-asian="20pt" style:font-size-complex="20pt"/>
    </style:style>
    <style:style style:name="Cita-subtitle" style:family="presentation">
      <style:graphic-properties draw:stroke="none" draw:fill="none" draw:textarea-vertical-align="middle">
        <text:list-style style:name="Cit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ita-title" style:family="presentation">
      <style:graphic-properties draw:stroke="none" draw:fill="none" draw:textarea-vertical-align="middle">
        <text:list-style style:name="Cit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venir Next Demi Bold" fo:font-family="'Avenir Next Demi Bold'" fo:font-size="24pt" fo:letter-spacing="normal" fo:font-style="normal" fo:text-shadow="none" style:text-underline-style="none" fo:font-weight="normal" style:letter-kerning="true" fo:background-color="transparent" style:font-name-asian="Avenir Next Demi Bold" style:font-family-asian="'Avenir Next Demi Bold'" style:font-size-asian="24pt" style:font-style-asian="normal" style:font-weight-asian="normal" style:font-name-complex="Avenir Next Demi Bold" style:font-family-complex="'Avenir Next Demi Bold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Declaración-background" style:family="presentation">
      <style:graphic-properties draw:stroke="none" draw:fill="solid" draw:fill-color="#ffffff"/>
      <style:text-properties style:letter-kerning="true"/>
    </style:style>
    <style:style style:name="Declaració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claració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claración-outline1" style:family="presentation">
      <style:graphic-properties draw:stroke="none" draw:fill="none" draw:auto-grow-height="false" draw:fit-to-size="false" style:shrink-to-fit="true">
        <text:list-style style:name="Declaració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Xunta Sans Regular1" fo:font-family="'Xunta Sans Regular'" fo:font-size="48pt" fo:letter-spacing="normal" fo:font-style="normal" fo:text-shadow="none" style:text-underline-style="none" fo:font-weight="normal" style:letter-kerning="true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Declaración-outline2" style:family="presentation" style:parent-style-name="Declaración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Declaración-outline3" style:family="presentation" style:parent-style-name="Declaración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Declaración-outline4" style:family="presentation" style:parent-style-name="Declaración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Declaración-outline5" style:family="presentation" style:parent-style-name="Declaración-outline4">
      <style:paragraph-properties fo:margin-top="0.1cm" fo:margin-bottom="0cm"/>
      <style:text-properties fo:font-size="20pt" style:font-size-asian="20pt" style:font-size-complex="20pt"/>
    </style:style>
    <style:style style:name="Declaración-outline6" style:family="presentation" style:parent-style-name="Declaración-outline5">
      <style:paragraph-properties fo:margin-top="0.1cm" fo:margin-bottom="0cm"/>
      <style:text-properties fo:font-size="20pt" style:font-size-asian="20pt" style:font-size-complex="20pt"/>
    </style:style>
    <style:style style:name="Declaración-outline7" style:family="presentation" style:parent-style-name="Declaración-outline6">
      <style:paragraph-properties fo:margin-top="0.1cm" fo:margin-bottom="0cm"/>
      <style:text-properties fo:font-size="20pt" style:font-size-asian="20pt" style:font-size-complex="20pt"/>
    </style:style>
    <style:style style:name="Declaración-outline8" style:family="presentation" style:parent-style-name="Declaración-outline7">
      <style:paragraph-properties fo:margin-top="0.1cm" fo:margin-bottom="0cm"/>
      <style:text-properties fo:font-size="20pt" style:font-size-asian="20pt" style:font-size-complex="20pt"/>
    </style:style>
    <style:style style:name="Declaración-outline9" style:family="presentation" style:parent-style-name="Declaración-outline8">
      <style:paragraph-properties fo:margin-top="0.1cm" fo:margin-bottom="0cm"/>
      <style:text-properties fo:font-size="20pt" style:font-size-asian="20pt" style:font-size-complex="20pt"/>
    </style:style>
    <style:style style:name="Declaración-subtitle" style:family="presentation">
      <style:graphic-properties draw:stroke="none" draw:fill="none" draw:textarea-vertical-align="middle">
        <text:list-style style:name="Declaració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claración-title" style:family="presentation">
      <style:graphic-properties draw:stroke="none" draw:fill="none" draw:textarea-vertical-align="middle">
        <text:list-style style:name="Declaració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venir Next Demi Bold" fo:font-family="'Avenir Next Demi Bold'" fo:font-size="24pt" fo:letter-spacing="normal" fo:font-style="normal" fo:text-shadow="none" style:text-underline-style="none" fo:font-weight="normal" style:letter-kerning="true" fo:background-color="transparent" style:font-name-asian="Avenir Next Demi Bold" style:font-family-asian="'Avenir Next Demi Bold'" style:font-size-asian="24pt" style:font-style-asian="normal" style:font-weight-asian="normal" style:font-name-complex="Avenir Next Demi Bold" style:font-family-complex="'Avenir Next Demi Bold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Dato_20_importante-background" style:display-name="Dato importante-background" style:family="presentation">
      <style:graphic-properties draw:stroke="none" draw:fill="solid" draw:fill-color="#ffffff"/>
      <style:text-properties style:letter-kerning="true"/>
    </style:style>
    <style:style style:name="Dato_20_importante-backgroundobjects" style:display-name="Dato importante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ato_20_importante-notes" style:display-name="Dato important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ato_20_importante-outline1" style:display-name="Dato importante-outline1" style:family="presentation">
      <style:graphic-properties draw:stroke="none" draw:fill="none" draw:auto-grow-height="false" draw:fit-to-size="false" style:shrink-to-fit="true">
        <text:list-style style:name="Dato_20_importante-outline1" style:display-name="Dato important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Xunta Sans Regular1" fo:font-family="'Xunta Sans Regular'" fo:font-size="48pt" fo:letter-spacing="normal" fo:font-style="normal" fo:text-shadow="none" style:text-underline-style="none" fo:font-weight="normal" style:letter-kerning="true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Dato_20_importante-outline2" style:display-name="Dato importante-outline2" style:family="presentation" style:parent-style-name="Dato_20_importante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Dato_20_importante-outline3" style:display-name="Dato importante-outline3" style:family="presentation" style:parent-style-name="Dato_20_importante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Dato_20_importante-outline4" style:display-name="Dato importante-outline4" style:family="presentation" style:parent-style-name="Dato_20_importante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Dato_20_importante-outline5" style:display-name="Dato importante-outline5" style:family="presentation" style:parent-style-name="Dato_20_importante-outline4">
      <style:paragraph-properties fo:margin-top="0.1cm" fo:margin-bottom="0cm"/>
      <style:text-properties fo:font-size="20pt" style:font-size-asian="20pt" style:font-size-complex="20pt"/>
    </style:style>
    <style:style style:name="Dato_20_importante-outline6" style:display-name="Dato importante-outline6" style:family="presentation" style:parent-style-name="Dato_20_importante-outline5">
      <style:paragraph-properties fo:margin-top="0.1cm" fo:margin-bottom="0cm"/>
      <style:text-properties fo:font-size="20pt" style:font-size-asian="20pt" style:font-size-complex="20pt"/>
    </style:style>
    <style:style style:name="Dato_20_importante-outline7" style:display-name="Dato importante-outline7" style:family="presentation" style:parent-style-name="Dato_20_importante-outline6">
      <style:paragraph-properties fo:margin-top="0.1cm" fo:margin-bottom="0cm"/>
      <style:text-properties fo:font-size="20pt" style:font-size-asian="20pt" style:font-size-complex="20pt"/>
    </style:style>
    <style:style style:name="Dato_20_importante-outline8" style:display-name="Dato importante-outline8" style:family="presentation" style:parent-style-name="Dato_20_importante-outline7">
      <style:paragraph-properties fo:margin-top="0.1cm" fo:margin-bottom="0cm"/>
      <style:text-properties fo:font-size="20pt" style:font-size-asian="20pt" style:font-size-complex="20pt"/>
    </style:style>
    <style:style style:name="Dato_20_importante-outline9" style:display-name="Dato importante-outline9" style:family="presentation" style:parent-style-name="Dato_20_importante-outline8">
      <style:paragraph-properties fo:margin-top="0.1cm" fo:margin-bottom="0cm"/>
      <style:text-properties fo:font-size="20pt" style:font-size-asian="20pt" style:font-size-complex="20pt"/>
    </style:style>
    <style:style style:name="Dato_20_importante-subtitle" style:display-name="Dato importante-subtitle" style:family="presentation">
      <style:graphic-properties draw:stroke="none" draw:fill="none" draw:textarea-vertical-align="middle">
        <text:list-style style:name="Dato_20_importante-subtitle" style:display-name="Dato important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ato_20_importante-title" style:display-name="Dato importante-title" style:family="presentation">
      <style:graphic-properties draw:stroke="none" draw:fill="none" draw:textarea-vertical-align="middle">
        <text:list-style style:name="Dato_20_importante-title" style:display-name="Dato important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venir Next Demi Bold" fo:font-family="'Avenir Next Demi Bold'" fo:font-size="24pt" fo:letter-spacing="normal" fo:font-style="normal" fo:text-shadow="none" style:text-underline-style="none" fo:font-weight="normal" style:letter-kerning="true" fo:background-color="transparent" style:font-name-asian="Avenir Next Demi Bold" style:font-family-asian="'Avenir Next Demi Bold'" style:font-size-asian="24pt" style:font-style-asian="normal" style:font-weight-asian="normal" style:font-name-complex="Avenir Next Demi Bold" style:font-family-complex="'Avenir Next Demi Bold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background" style:display-name="En blanco-background" style:family="presentation">
      <style:graphic-properties draw:stroke="none" draw:fill="solid" draw:fill-color="#ffffff"/>
      <style:text-properties style:letter-kerning="true"/>
    </style:style>
    <style:style style:name="En_20_blanco-backgroundobjects" style:display-name="En blanc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-notes" style:display-name="En blanc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-outline1" style:display-name="En blanco-outline1" style:family="presentation">
      <style:graphic-properties draw:stroke="none" draw:fill="none" draw:auto-grow-height="false" draw:fit-to-size="false" style:shrink-to-fit="true">
        <text:list-style style:name="En_20_blanco-outline1" style:display-name="En blanc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Xunta Sans Regular1" fo:font-family="'Xunta Sans Regular'" fo:font-size="48pt" fo:letter-spacing="normal" fo:font-style="normal" fo:text-shadow="none" style:text-underline-style="none" fo:font-weight="normal" style:letter-kerning="true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-outline2" style:display-name="En blanco-outline2" style:family="presentation" style:parent-style-name="En_20_blanco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En_20_blanco-outline3" style:display-name="En blanco-outline3" style:family="presentation" style:parent-style-name="En_20_blanco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En_20_blanco-outline4" style:display-name="En blanco-outline4" style:family="presentation" style:parent-style-name="En_20_blanco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En_20_blanco-outline5" style:display-name="En blanco-outline5" style:family="presentation" style:parent-style-name="En_20_blanco-outline4">
      <style:paragraph-properties fo:margin-top="0.1cm" fo:margin-bottom="0cm"/>
      <style:text-properties fo:font-size="20pt" style:font-size-asian="20pt" style:font-size-complex="20pt"/>
    </style:style>
    <style:style style:name="En_20_blanco-outline6" style:display-name="En blanco-outline6" style:family="presentation" style:parent-style-name="En_20_blanco-outline5">
      <style:paragraph-properties fo:margin-top="0.1cm" fo:margin-bottom="0cm"/>
      <style:text-properties fo:font-size="20pt" style:font-size-asian="20pt" style:font-size-complex="20pt"/>
    </style:style>
    <style:style style:name="En_20_blanco-outline7" style:display-name="En blanco-outline7" style:family="presentation" style:parent-style-name="En_20_blanco-outline6">
      <style:paragraph-properties fo:margin-top="0.1cm" fo:margin-bottom="0cm"/>
      <style:text-properties fo:font-size="20pt" style:font-size-asian="20pt" style:font-size-complex="20pt"/>
    </style:style>
    <style:style style:name="En_20_blanco-outline8" style:display-name="En blanco-outline8" style:family="presentation" style:parent-style-name="En_20_blanco-outline7">
      <style:paragraph-properties fo:margin-top="0.1cm" fo:margin-bottom="0cm"/>
      <style:text-properties fo:font-size="20pt" style:font-size-asian="20pt" style:font-size-complex="20pt"/>
    </style:style>
    <style:style style:name="En_20_blanco-outline9" style:display-name="En blanco-outline9" style:family="presentation" style:parent-style-name="En_20_blanco-outline8">
      <style:paragraph-properties fo:margin-top="0.1cm" fo:margin-bottom="0cm"/>
      <style:text-properties fo:font-size="20pt" style:font-size-asian="20pt" style:font-size-complex="20pt"/>
    </style:style>
    <style:style style:name="En_20_blanco-subtitle" style:display-name="En blanco-subtitle" style:family="presentation">
      <style:graphic-properties draw:stroke="none" draw:fill="none" draw:textarea-vertical-align="middle">
        <text:list-style style:name="En_20_blanco-subtitle" style:display-name="En blanc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-title" style:display-name="En blanco-title" style:family="presentation">
      <style:graphic-properties draw:stroke="none" draw:fill="none" draw:textarea-vertical-align="middle">
        <text:list-style style:name="En_20_blanco-title" style:display-name="En blanc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venir Next Demi Bold" fo:font-family="'Avenir Next Demi Bold'" fo:font-size="24pt" fo:letter-spacing="normal" fo:font-style="normal" fo:text-shadow="none" style:text-underline-style="none" fo:font-weight="normal" style:letter-kerning="true" fo:background-color="transparent" style:font-name-asian="Avenir Next Demi Bold" style:font-family-asian="'Avenir Next Demi Bold'" style:font-size-asian="24pt" style:font-style-asian="normal" style:font-weight-asian="normal" style:font-name-complex="Avenir Next Demi Bold" style:font-family-complex="'Avenir Next Demi Bold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_a0_2-background" style:display-name="En blanco 2-background" style:family="presentation">
      <style:graphic-properties draw:stroke="none" draw:fill="solid" draw:fill-color="#ffffff"/>
      <style:text-properties style:letter-kerning="true"/>
    </style:style>
    <style:style style:name="En_20_blanco_a0_2-backgroundobjects" style:display-name="En blanco 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En_20_blanco_a0_2-notes" style:display-name="En blanco 2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En_20_blanco_a0_2-outline1" style:display-name="En blanco 2-outline1" style:family="presentation">
      <style:graphic-properties draw:stroke="none" draw:fill="none" draw:auto-grow-height="false" draw:fit-to-size="false" style:shrink-to-fit="true">
        <text:list-style style:name="En_20_blanco_a0_2-outline1" style:display-name="En blanco 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Xunta Sans Regular1" fo:font-family="'Xunta Sans Regular'" fo:font-size="48pt" fo:letter-spacing="normal" fo:font-style="normal" fo:text-shadow="none" style:text-underline-style="none" fo:font-weight="normal" style:letter-kerning="true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En_20_blanco_a0_2-outline2" style:display-name="En blanco 2-outline2" style:family="presentation" style:parent-style-name="En_20_blanco_a0_2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En_20_blanco_a0_2-outline3" style:display-name="En blanco 2-outline3" style:family="presentation" style:parent-style-name="En_20_blanco_a0_2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En_20_blanco_a0_2-outline4" style:display-name="En blanco 2-outline4" style:family="presentation" style:parent-style-name="En_20_blanco_a0_2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En_20_blanco_a0_2-outline5" style:display-name="En blanco 2-outline5" style:family="presentation" style:parent-style-name="En_20_blanco_a0_2-outline4">
      <style:paragraph-properties fo:margin-top="0.1cm" fo:margin-bottom="0cm"/>
      <style:text-properties fo:font-size="20pt" style:font-size-asian="20pt" style:font-size-complex="20pt"/>
    </style:style>
    <style:style style:name="En_20_blanco_a0_2-outline6" style:display-name="En blanco 2-outline6" style:family="presentation" style:parent-style-name="En_20_blanco_a0_2-outline5">
      <style:paragraph-properties fo:margin-top="0.1cm" fo:margin-bottom="0cm"/>
      <style:text-properties fo:font-size="20pt" style:font-size-asian="20pt" style:font-size-complex="20pt"/>
    </style:style>
    <style:style style:name="En_20_blanco_a0_2-outline7" style:display-name="En blanco 2-outline7" style:family="presentation" style:parent-style-name="En_20_blanco_a0_2-outline6">
      <style:paragraph-properties fo:margin-top="0.1cm" fo:margin-bottom="0cm"/>
      <style:text-properties fo:font-size="20pt" style:font-size-asian="20pt" style:font-size-complex="20pt"/>
    </style:style>
    <style:style style:name="En_20_blanco_a0_2-outline8" style:display-name="En blanco 2-outline8" style:family="presentation" style:parent-style-name="En_20_blanco_a0_2-outline7">
      <style:paragraph-properties fo:margin-top="0.1cm" fo:margin-bottom="0cm"/>
      <style:text-properties fo:font-size="20pt" style:font-size-asian="20pt" style:font-size-complex="20pt"/>
    </style:style>
    <style:style style:name="En_20_blanco_a0_2-outline9" style:display-name="En blanco 2-outline9" style:family="presentation" style:parent-style-name="En_20_blanco_a0_2-outline8">
      <style:paragraph-properties fo:margin-top="0.1cm" fo:margin-bottom="0cm"/>
      <style:text-properties fo:font-size="20pt" style:font-size-asian="20pt" style:font-size-complex="20pt"/>
    </style:style>
    <style:style style:name="En_20_blanco_a0_2-subtitle" style:display-name="En blanco 2-subtitle" style:family="presentation">
      <style:graphic-properties draw:stroke="none" draw:fill="none" draw:textarea-vertical-align="middle">
        <text:list-style style:name="En_20_blanco_a0_2-subtitle" style:display-name="En blanco 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En_20_blanco_a0_2-title" style:display-name="En blanco 2-title" style:family="presentation">
      <style:graphic-properties draw:stroke="none" draw:fill="none" draw:textarea-vertical-align="middle">
        <text:list-style style:name="En_20_blanco_a0_2-title" style:display-name="En blanco 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venir Next Demi Bold" fo:font-family="'Avenir Next Demi Bold'" fo:font-size="24pt" fo:letter-spacing="normal" fo:font-style="normal" fo:text-shadow="none" style:text-underline-style="none" fo:font-weight="normal" style:letter-kerning="true" fo:background-color="transparent" style:font-name-asian="Avenir Next Demi Bold" style:font-family-asian="'Avenir Next Demi Bold'" style:font-size-asian="24pt" style:font-style-asian="normal" style:font-weight-asian="normal" style:font-name-complex="Avenir Next Demi Bold" style:font-family-complex="'Avenir Next Demi Bold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_33__20_fotos-background" style:display-name="3 fotos-background" style:family="presentation">
      <style:graphic-properties draw:stroke="none" draw:fill="solid" draw:fill-color="#ffffff"/>
      <style:text-properties style:letter-kerning="true"/>
    </style:style>
    <style:style style:name="_33__20_fotos-backgroundobjects" style:display-name="3 fotos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_33__20_fotos-notes" style:display-name="3 fotos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_33__20_fotos-outline1" style:display-name="3 fotos-outline1" style:family="presentation">
      <style:graphic-properties draw:stroke="none" draw:fill="none" draw:auto-grow-height="false" draw:fit-to-size="false" style:shrink-to-fit="true">
        <text:list-style style:name="_33__20_fotos-outline1" style:display-name="3 fotos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Xunta Sans Regular1" fo:font-family="'Xunta Sans Regular'" fo:font-size="48pt" fo:letter-spacing="normal" fo:font-style="normal" fo:text-shadow="none" style:text-underline-style="none" fo:font-weight="normal" style:letter-kerning="true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_33__20_fotos-outline2" style:display-name="3 fotos-outline2" style:family="presentation" style:parent-style-name="_33__20_fotos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_33__20_fotos-outline3" style:display-name="3 fotos-outline3" style:family="presentation" style:parent-style-name="_33__20_fotos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_33__20_fotos-outline4" style:display-name="3 fotos-outline4" style:family="presentation" style:parent-style-name="_33__20_fotos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_33__20_fotos-outline5" style:display-name="3 fotos-outline5" style:family="presentation" style:parent-style-name="_33__20_fotos-outline4">
      <style:paragraph-properties fo:margin-top="0.1cm" fo:margin-bottom="0cm"/>
      <style:text-properties fo:font-size="20pt" style:font-size-asian="20pt" style:font-size-complex="20pt"/>
    </style:style>
    <style:style style:name="_33__20_fotos-outline6" style:display-name="3 fotos-outline6" style:family="presentation" style:parent-style-name="_33__20_fotos-outline5">
      <style:paragraph-properties fo:margin-top="0.1cm" fo:margin-bottom="0cm"/>
      <style:text-properties fo:font-size="20pt" style:font-size-asian="20pt" style:font-size-complex="20pt"/>
    </style:style>
    <style:style style:name="_33__20_fotos-outline7" style:display-name="3 fotos-outline7" style:family="presentation" style:parent-style-name="_33__20_fotos-outline6">
      <style:paragraph-properties fo:margin-top="0.1cm" fo:margin-bottom="0cm"/>
      <style:text-properties fo:font-size="20pt" style:font-size-asian="20pt" style:font-size-complex="20pt"/>
    </style:style>
    <style:style style:name="_33__20_fotos-outline8" style:display-name="3 fotos-outline8" style:family="presentation" style:parent-style-name="_33__20_fotos-outline7">
      <style:paragraph-properties fo:margin-top="0.1cm" fo:margin-bottom="0cm"/>
      <style:text-properties fo:font-size="20pt" style:font-size-asian="20pt" style:font-size-complex="20pt"/>
    </style:style>
    <style:style style:name="_33__20_fotos-outline9" style:display-name="3 fotos-outline9" style:family="presentation" style:parent-style-name="_33__20_fotos-outline8">
      <style:paragraph-properties fo:margin-top="0.1cm" fo:margin-bottom="0cm"/>
      <style:text-properties fo:font-size="20pt" style:font-size-asian="20pt" style:font-size-complex="20pt"/>
    </style:style>
    <style:style style:name="_33__20_fotos-subtitle" style:display-name="3 fotos-subtitle" style:family="presentation">
      <style:graphic-properties draw:stroke="none" draw:fill="none" draw:textarea-vertical-align="middle">
        <text:list-style style:name="_33__20_fotos-subtitle" style:display-name="3 fotos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_33__20_fotos-title" style:display-name="3 fotos-title" style:family="presentation">
      <style:graphic-properties draw:stroke="none" draw:fill="none" draw:textarea-vertical-align="middle">
        <text:list-style style:name="_33__20_fotos-title" style:display-name="3 fotos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venir Next Demi Bold" fo:font-family="'Avenir Next Demi Bold'" fo:font-size="24pt" fo:letter-spacing="normal" fo:font-style="normal" fo:text-shadow="none" style:text-underline-style="none" fo:font-weight="normal" style:letter-kerning="true" fo:background-color="transparent" style:font-name-asian="Avenir Next Demi Bold" style:font-family-asian="'Avenir Next Demi Bold'" style:font-size-asian="24pt" style:font-style-asian="normal" style:font-weight-asian="normal" style:font-name-complex="Avenir Next Demi Bold" style:font-family-complex="'Avenir Next Demi Bold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style style:name="Foto-background" style:family="presentation">
      <style:graphic-properties draw:stroke="none" draw:fill="solid" draw:fill-color="#ffffff"/>
      <style:text-properties style:letter-kerning="true"/>
    </style:style>
    <style:style style:name="Fo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Foto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oto-outline1" style:family="presentation">
      <style:graphic-properties draw:stroke="none" draw:fill="none" draw:auto-grow-height="false" draw:fit-to-size="false" style:shrink-to-fit="true">
        <text:list-style style:name="Fo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5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Xunta Sans Regular1" fo:font-family="'Xunta Sans Regular'" fo:font-size="48pt" fo:letter-spacing="normal" fo:font-style="normal" fo:text-shadow="none" style:text-underline-style="none" fo:font-weight="normal" style:letter-kerning="true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style:text-emphasize="none" style:font-relief="none" style:text-overline-style="none" style:text-overline-color="font-color" fo:hyphenate="false"/>
    </style:style>
    <style:style style:name="Foto-outline2" style:family="presentation" style:parent-style-name="Foto-outline1">
      <style:paragraph-properties fo:margin-left="0cm" fo:margin-right="0cm" fo:margin-top="0.4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Foto-outline3" style:family="presentation" style:parent-style-name="Foto-outline2">
      <style:paragraph-properties fo:margin-left="0cm" fo:margin-right="0cm" fo:margin-top="0.3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Foto-outline4" style:family="presentation" style:parent-style-name="Foto-outline3">
      <style:paragraph-properties fo:margin-left="0cm" fo:margin-right="0cm" fo:margin-top="0.2cm" fo:margin-bottom="0cm" fo:line-height="100%" fo:text-align="start" fo:text-indent="0cm" style:punctuation-wrap="simple" style:writing-mode="lr-tb"/>
      <style:text-properties fo:font-variant="normal" fo:text-transform="none" fo:color="#000000" loext:opacity="100%" style:text-line-through-style="none" style:text-line-through-type="none" style:text-position="0% 100%" style:font-name="Xunta Sans Regular1" fo:font-family="'Xunta Sans Regular'" fo:font-size="48pt" fo:letter-spacing="normal" fo:font-style="normal" style:text-underline-style="none" fo:font-weight="normal" fo:background-color="transparent" style:font-name-asian="Xunta Sans Regular1" style:font-family-asian="'Xunta Sans Regular'" style:font-size-asian="48pt" style:font-style-asian="normal" style:font-weight-asian="normal" style:font-name-complex="Xunta Sans Regular1" style:font-family-complex="'Xunta Sans Regular'" style:font-size-complex="48pt" style:font-style-complex="normal" style:font-weight-complex="normal" fo:hyphenate="false"/>
    </style:style>
    <style:style style:name="Foto-outline5" style:family="presentation" style:parent-style-name="Foto-outline4">
      <style:paragraph-properties fo:margin-top="0.1cm" fo:margin-bottom="0cm"/>
      <style:text-properties fo:font-size="20pt" style:font-size-asian="20pt" style:font-size-complex="20pt"/>
    </style:style>
    <style:style style:name="Foto-outline6" style:family="presentation" style:parent-style-name="Foto-outline5">
      <style:paragraph-properties fo:margin-top="0.1cm" fo:margin-bottom="0cm"/>
      <style:text-properties fo:font-size="20pt" style:font-size-asian="20pt" style:font-size-complex="20pt"/>
    </style:style>
    <style:style style:name="Foto-outline7" style:family="presentation" style:parent-style-name="Foto-outline6">
      <style:paragraph-properties fo:margin-top="0.1cm" fo:margin-bottom="0cm"/>
      <style:text-properties fo:font-size="20pt" style:font-size-asian="20pt" style:font-size-complex="20pt"/>
    </style:style>
    <style:style style:name="Foto-outline8" style:family="presentation" style:parent-style-name="Foto-outline7">
      <style:paragraph-properties fo:margin-top="0.1cm" fo:margin-bottom="0cm"/>
      <style:text-properties fo:font-size="20pt" style:font-size-asian="20pt" style:font-size-complex="20pt"/>
    </style:style>
    <style:style style:name="Foto-outline9" style:family="presentation" style:parent-style-name="Foto-outline8">
      <style:paragraph-properties fo:margin-top="0.1cm" fo:margin-bottom="0cm"/>
      <style:text-properties fo:font-size="20pt" style:font-size-asian="20pt" style:font-size-complex="20pt"/>
    </style:style>
    <style:style style:name="Foto-subtitle" style:family="presentation">
      <style:graphic-properties draw:stroke="none" draw:fill="none" draw:textarea-vertical-align="middle">
        <text:list-style style:name="Fo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oto-title" style:family="presentation">
      <style:graphic-properties draw:stroke="none" draw:fill="none" draw:textarea-vertical-align="middle">
        <text:list-style style:name="Fo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 style:punctuation-wrap="simple" style:writing-mode="lr-tb"/>
      <style:text-properties fo:font-variant="normal" fo:text-transform="none" fo:color="#000000" loext:opacity="100%" style:text-outline="false" style:text-line-through-style="none" style:text-line-through-type="none" style:text-position="0% 100%" style:font-name="Avenir Next Demi Bold" fo:font-family="'Avenir Next Demi Bold'" fo:font-size="24pt" fo:letter-spacing="normal" fo:font-style="normal" fo:text-shadow="none" style:text-underline-style="none" fo:font-weight="normal" style:letter-kerning="true" fo:background-color="transparent" style:font-name-asian="Avenir Next Demi Bold" style:font-family-asian="'Avenir Next Demi Bold'" style:font-size-asian="24pt" style:font-style-asian="normal" style:font-weight-asian="normal" style:font-name-complex="Avenir Next Demi Bold" style:font-family-complex="'Avenir Next Demi Bold'" style:font-size-complex="24pt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67.733cm" fo:page-height="38.1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Objeto_20_sin_20_relleno_20_ni_20_línea">
      <style:graphic-properties draw:stroke="none" svg:stroke-width="0.035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TITULO_20_PRESENTACION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2" style:family="presentation" style:parent-style-name="TITULO_20_PRESENTAC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TITULO_20_PRESENTAC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Sección-title">
      <style:graphic-properties draw:stroke="none" svg:stroke-width="0.035cm" draw:stroke-linejoin="miter" draw:fill="none" draw:textarea-vertical-align="middle" draw:auto-grow-height="false" draw:fit-to-size="false" style:shrink-to-fit="false" fo:min-height="6.362cm" fo:padding-top="0.141cm" fo:padding-bottom="0.141cm" fo:padding-left="0.141cm" fo:padding-right="0.141cm" fo:wrap-option="wrap"/>
      <style:paragraph-properties style:writing-mode="lr-tb"/>
    </style:style>
    <style:style style:name="Mpr5" style:family="presentation" style:parent-style-name="Sección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6" style:family="presentation" style:parent-style-name="Secció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Secció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Título_20_y_20_viñetas-title">
      <style:graphic-properties draw:stroke="none" svg:stroke-width="0.035cm" draw:stroke-linejoin="miter" draw:fill="none" draw:textarea-vertical-align="bottom" draw:auto-grow-height="false" draw:fit-to-size="false" style:shrink-to-fit="false" fo:min-height="6.362cm" fo:padding-top="0.141cm" fo:padding-bottom="0.141cm" fo:padding-left="0.141cm" fo:padding-right="0.141cm" fo:wrap-option="wrap"/>
      <style:paragraph-properties style:writing-mode="lr-tb"/>
    </style:style>
    <style:style style:name="Mpr9" style:family="presentation" style:parent-style-name="Título_20_y_20_viñetas-outline1">
      <style:graphic-properties draw:stroke="none" svg:stroke-width="0.035cm" draw:stroke-linejoin="miter" draw:fill="none" draw:textarea-vertical-align="top" draw:auto-grow-height="false" draw:fit-to-size="false" style:shrink-to-fit="false" fo:min-height="22.098cm" fo:padding-top="0.141cm" fo:padding-bottom="0.141cm" fo:padding-left="0.141cm" fo:padding-right="0.141cm" fo:wrap-option="wrap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Mpr10" style:family="presentation" style:parent-style-name="Título_20_y_20_viñetas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11" style:family="presentation" style:parent-style-name="Título_20_y_20_viñeta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2" style:family="presentation" style:parent-style-name="Título_20_y_20_viñeta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3" style:family="presentation" style:parent-style-name="Viñetas-outline1">
      <style:graphic-properties draw:stroke="none" svg:stroke-width="0.035cm" draw:stroke-linejoin="miter" draw:fill="none" draw:textarea-vertical-align="top" draw:auto-grow-height="false" draw:fit-to-size="false" style:shrink-to-fit="false" fo:min-height="22.098cm" fo:padding-top="0.141cm" fo:padding-bottom="0.141cm" fo:padding-left="0.141cm" fo:padding-right="0.141cm" fo:wrap-option="wrap">
        <style:columns fo:column-count="2" fo:column-gap="3.034cm">
          <style:column style:rel-width="32767*" fo:start-indent="0cm" fo:end-indent="1.517cm"/>
          <style:column style:rel-width="32768*" fo:start-indent="1.517cm" fo:end-indent="0cm"/>
        </style:columns>
      </style:graphic-properties>
      <style:paragraph-properties style:writing-mode="lr-tb"/>
    </style:style>
    <style:style style:name="Mpr14" style:family="presentation" style:parent-style-name="Viñetas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15" style:family="presentation" style:parent-style-name="Viñeta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6" style:family="presentation" style:parent-style-name="Viñeta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7" style:family="presentation" style:parent-style-name="Título_20_y_20_foto_20_alt.-title">
      <style:graphic-properties draw:stroke="none" svg:stroke-width="0.035cm" draw:stroke-linejoin="miter" draw:fill="none" draw:textarea-vertical-align="bottom" draw:auto-grow-height="false" draw:fit-to-size="false" style:shrink-to-fit="false" fo:min-height="6.362cm" fo:padding-top="0.141cm" fo:padding-bottom="0.141cm" fo:padding-left="0.141cm" fo:padding-right="0.141cm" fo:wrap-option="wrap"/>
      <style:paragraph-properties style:writing-mode="lr-tb"/>
    </style:style>
    <style:style style:name="Mpr18" style:family="presentation" style:parent-style-name="Título_20_y_20_foto_20_alt.-outline1">
      <style:graphic-properties draw:stroke="none" svg:stroke-width="0.035cm" draw:stroke-linejoin="miter" draw:fill="none" draw:textarea-vertical-align="top" draw:auto-grow-height="false" draw:fit-to-size="false" style:shrink-to-fit="false" fo:min-height="22.098cm" fo:padding-top="0.141cm" fo:padding-bottom="0.141cm" fo:padding-left="0.141cm" fo:padding-right="0.141cm" fo:wrap-option="wrap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Mpr19" style:family="presentation" style:parent-style-name="Título_20_y_20_foto_20_alt.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20" style:family="presentation" style:parent-style-name="Título_20_y_20_foto_20_alt.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1" style:family="presentation" style:parent-style-name="Título_20_y_20_foto_20_alt.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2" style:family="presentation" style:parent-style-name="Título_2c__20_viñetas_20_y_20_foto-title">
      <style:graphic-properties draw:stroke="none" svg:stroke-width="0.035cm" draw:stroke-linejoin="miter" draw:fill="none" draw:textarea-vertical-align="bottom" draw:auto-grow-height="false" draw:fit-to-size="false" style:shrink-to-fit="false" fo:min-height="6.362cm" fo:padding-top="0.141cm" fo:padding-bottom="0.141cm" fo:padding-left="0.141cm" fo:padding-right="0.141cm" fo:wrap-option="wrap"/>
      <style:paragraph-properties style:writing-mode="lr-tb"/>
    </style:style>
    <style:style style:name="Mpr23" style:family="presentation" style:parent-style-name="Título_2c__20_viñetas_20_y_20_foto-outline1">
      <style:graphic-properties draw:stroke="none" svg:stroke-width="0.035cm" draw:stroke-linejoin="miter" draw:fill="none" draw:textarea-vertical-align="top" draw:auto-grow-height="false" draw:fit-to-size="false" style:shrink-to-fit="false" fo:min-height="22.098cm" fo:padding-top="0.141cm" fo:padding-bottom="0.141cm" fo:padding-left="0.141cm" fo:padding-right="0.141cm" fo:wrap-option="wrap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Mpr24" style:family="presentation" style:parent-style-name="Título_2c__20_viñetas_20_y_20_foto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25" style:family="presentation" style:parent-style-name="Título_2c__20_viñetas_20_y_20_fo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26" style:family="presentation" style:parent-style-name="Título_2c__20_viñetas_20_y_20_fo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27" style:family="presentation" style:parent-style-name="Cita-outline1">
      <style:graphic-properties draw:stroke="none" svg:stroke-width="0.035cm" draw:stroke-linejoin="miter" draw:fill="none" draw:textarea-vertical-align="middle" draw:auto-grow-height="false" draw:fit-to-size="false" style:shrink-to-fit="false" fo:min-height="22.098cm" fo:padding-top="0.141cm" fo:padding-bottom="0.141cm" fo:padding-left="0.141cm" fo:padding-right="0.141cm" fo:wrap-option="wrap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Mpr28" style:family="presentation" style:parent-style-name="Cita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29" style:family="presentation" style:parent-style-name="Cita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0" style:family="presentation" style:parent-style-name="Cita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1" style:family="presentation" style:parent-style-name="Declaración-outline1">
      <style:graphic-properties draw:stroke="none" svg:stroke-width="0.035cm" draw:stroke-linejoin="miter" draw:fill="none" draw:textarea-vertical-align="middle" draw:auto-grow-height="false" draw:fit-to-size="false" style:shrink-to-fit="false" fo:min-height="22.098cm" fo:padding-top="0.141cm" fo:padding-bottom="0.141cm" fo:padding-left="0.141cm" fo:padding-right="0.141cm" fo:wrap-option="wrap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Mpr32" style:family="presentation" style:parent-style-name="Declaración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33" style:family="presentation" style:parent-style-name="Declaració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4" style:family="presentation" style:parent-style-name="Declaració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35" style:family="presentation" style:parent-style-name="Dato_20_importante-outline1">
      <style:graphic-properties draw:stroke="none" svg:stroke-width="0.035cm" draw:stroke-linejoin="miter" draw:fill="none" draw:textarea-vertical-align="bottom" draw:auto-grow-height="false" draw:fit-to-size="false" style:shrink-to-fit="false" fo:min-height="22.098cm" fo:padding-top="0.141cm" fo:padding-bottom="0.141cm" fo:padding-left="0.141cm" fo:padding-right="0.141cm" fo:wrap-option="wrap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Mpr36" style:family="presentation" style:parent-style-name="Dato_20_importante-outline1">
      <style:graphic-properties draw:stroke="none" svg:stroke-width="0.035cm" draw:stroke-linejoin="miter" draw:fill="none" draw:textarea-vertical-align="top" draw:auto-grow-height="false" draw:fit-to-size="false" style:shrink-to-fit="false" fo:min-height="22.098cm" fo:padding-top="0.141cm" fo:padding-bottom="0.141cm" fo:padding-left="0.141cm" fo:padding-right="0.141cm" fo:wrap-option="wrap">
        <style:columns fo:column-count="1" fo:column-gap="0.106cm">
          <style:column style:rel-width="65535*" fo:start-indent="0cm" fo:end-indent="0cm"/>
        </style:columns>
      </style:graphic-properties>
      <style:paragraph-properties style:writing-mode="lr-tb"/>
    </style:style>
    <style:style style:name="Mpr37" style:family="presentation" style:parent-style-name="Dato_20_importante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38" style:family="presentation" style:parent-style-name="Dato_20_importante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9" style:family="presentation" style:parent-style-name="Dato_20_importante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0" style:family="presentation" style:parent-style-name="En_20_blanco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41" style:family="presentation" style:parent-style-name="En_20_blanc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2" style:family="presentation" style:parent-style-name="En_20_blanc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3" style:family="presentation" style:parent-style-name="En_20_blanco_a0_2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44" style:family="presentation" style:parent-style-name="En_20_blanco_a0_2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5" style:family="presentation" style:parent-style-name="En_20_blanco_a0_2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6" style:family="presentation" style:parent-style-name="_33__20_fotos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47" style:family="presentation" style:parent-style-name="_33__20_fotos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48" style:family="presentation" style:parent-style-name="_33__20_fotos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9" style:family="presentation" style:parent-style-name="Foto-backgroundobjects">
      <style:graphic-properties draw:stroke="none" svg:stroke-width="0.035cm" draw:stroke-linejoin="miter" draw:fill="none" draw:fill-color="#ffffff" draw:textarea-vertical-align="bottom" draw:auto-grow-height="false" draw:fit-to-size="false" style:shrink-to-fit="false" fo:min-height="22.098cm" fo:padding-top="0.141cm" fo:padding-bottom="0.141cm" fo:padding-left="0.141cm" fo:padding-right="0.141cm" fo:wrap-option="wrap"/>
      <style:paragraph-properties style:writing-mode="lr-tb"/>
    </style:style>
    <style:style style:name="Mpr50" style:family="presentation" style:parent-style-name="Foto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51" style:family="presentation" style:parent-style-name="Foto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/>
      <style:text-properties fo:font-size="18pt"/>
    </style:style>
    <style:style style:name="MP6" style:family="paragraph">
      <loext:graphic-properties draw:fill="none" draw:fill-color="#ffffff"/>
      <style:paragraph-properties fo:text-align="start" style:font-independent-line-spacing="true"/>
      <style:text-properties fo:font-size="22pt" style:font-size-asian="14pt" style:font-size-complex="14pt"/>
    </style:style>
    <style:style style:name="MP7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  <style:text-properties fo:font-size="100pt" fo:hyphenate="false"/>
    </style:style>
    <style:style style:name="MP8" style:family="paragraph">
      <loext:graphic-properties draw:fill="none"/>
      <style:paragraph-properties fo:text-align="start" style:font-independent-line-spacing="true"/>
      <style:text-properties fo:font-size="100pt"/>
    </style:style>
    <style:style style:name="MP9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  <style:text-properties fo:font-size="84pt" fo:hyphenate="false"/>
    </style:style>
    <style:style style:name="MP10" style:family="paragraph">
      <loext:graphic-properties draw:fill="none"/>
      <style:paragraph-properties fo:text-align="start" style:font-independent-line-spacing="true"/>
      <style:text-properties fo:font-size="84pt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54pt" fo:hyphenate="false"/>
    </style:style>
    <style:style style:name="MP12" style:family="paragraph">
      <style:paragraph-properties fo:margin-left="0cm" fo:margin-right="0cm" fo:margin-top="0cm" fo:margin-bottom="0cm" fo:line-height="100%" fo:text-align="center" fo:text-indent="0cm">
        <style:tab-stops>
          <style:tab-stop style:position="0cm"/>
        </style:tab-stops>
      </style:paragraph-properties>
    </style:style>
    <style:style style:name="MP13" style:family="paragraph">
      <loext:graphic-properties draw:fill="none"/>
      <style:paragraph-properties fo:text-align="start" style:font-independent-line-spacing="true"/>
      <style:text-properties fo:font-size="54pt"/>
    </style:style>
    <style:style style:name="MP14" style:family="paragraph">
      <style:paragraph-properties fo:margin-left="0cm" fo:margin-right="0cm" fo:margin-top="0.847cm" fo:margin-bottom="0cm" fo:line-height="100%" fo:text-align="start" fo:text-indent="0cm" style:writing-mode="lr-tb"/>
      <style:text-properties fo:font-size="48pt" fo:hyphenate="false"/>
    </style:style>
    <style:style style:name="MP15" style:family="paragraph">
      <loext:graphic-properties draw:fill="none"/>
      <style:paragraph-properties fo:text-align="start" style:font-independent-line-spacing="true"/>
      <style:text-properties fo:font-size="48pt"/>
    </style:style>
    <style:style style:name="MP16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50pt" fo:hyphenate="false"/>
    </style:style>
    <style:style style:name="MP17" style:family="paragraph">
      <loext:graphic-properties draw:fill="none"/>
      <style:paragraph-properties fo:text-align="start" style:font-independent-line-spacing="true"/>
      <style:text-properties fo:font-size="50pt"/>
    </style:style>
    <style:style style:name="MP18" style:family="paragraph">
      <style:paragraph-properties fo:margin-left="0cm" fo:margin-right="0cm" fo:margin-top="0cm" fo:margin-bottom="0cm" fo:line-height="100%" fo:text-align="center" fo:text-indent="0cm" style:writing-mode="lr-tb">
        <style:tab-stops>
          <style:tab-stop style:position="0cm"/>
        </style:tab-stops>
      </style:paragraph-properties>
      <style:text-properties fo:font-size="44pt" fo:hyphenate="false"/>
    </style:style>
    <style:style style:name="MP19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20" style:family="paragraph">
      <style:paragraph-properties fo:text-align="start"/>
      <style:text-properties fo:font-size="48pt"/>
    </style:style>
    <style:style style:name="MP21" style:family="paragraph">
      <style:paragraph-properties fo:margin-left="0cm" fo:margin-right="0cm" fo:margin-top="0cm" fo:margin-bottom="0cm" fo:line-height="80%" fo:text-align="center" fo:text-indent="4.724cm">
        <style:tab-stops>
          <style:tab-stop style:position="0cm"/>
        </style:tab-stops>
      </style:paragraph-properties>
    </style:style>
    <style:style style:name="MP22" style:family="paragraph">
      <loext:graphic-properties draw:fill="none"/>
      <style:paragraph-properties fo:text-align="center" style:font-independent-line-spacing="true"/>
      <style:text-properties fo:font-size="48pt"/>
    </style:style>
    <style:style style:name="MP23" style:family="paragraph">
      <style:paragraph-properties fo:margin-left="0cm" fo:margin-right="0cm" fo:margin-top="0cm" fo:margin-bottom="0cm" fo:line-height="90%" fo:text-align="center" fo:text-indent="0cm" style:writing-mode="lr-tb">
        <style:tab-stops>
          <style:tab-stop style:position="0cm"/>
        </style:tab-stops>
      </style:paragraph-properties>
      <style:text-properties fo:font-size="65pt" fo:hyphenate="false"/>
    </style:style>
    <style:style style:name="MP24" style:family="paragraph">
      <style:paragraph-properties fo:margin-left="0cm" fo:margin-right="0cm" fo:margin-top="0cm" fo:margin-bottom="0cm" fo:line-height="90%" fo:text-align="center" fo:text-indent="0cm">
        <style:tab-stops>
          <style:tab-stop style:position="0cm"/>
        </style:tab-stops>
      </style:paragraph-properties>
    </style:style>
    <style:style style:name="MP25" style:family="paragraph">
      <loext:graphic-properties draw:fill="none"/>
      <style:paragraph-properties fo:text-align="start" style:font-independent-line-spacing="true"/>
      <style:text-properties fo:font-size="65pt"/>
    </style:style>
    <style:style style:name="MP26" style:family="paragraph">
      <style:paragraph-properties fo:margin-left="0cm" fo:margin-right="0cm" fo:margin-top="0cm" fo:margin-bottom="0cm" fo:line-height="80%" fo:text-align="center" fo:text-indent="0cm" style:writing-mode="lr-tb">
        <style:tab-stops>
          <style:tab-stop style:position="0cm"/>
        </style:tab-stops>
      </style:paragraph-properties>
      <style:text-properties fo:font-size="224pt" fo:hyphenate="false"/>
    </style:style>
    <style:style style:name="MP27" style:family="paragraph">
      <style:paragraph-properties fo:margin-left="0cm" fo:margin-right="0cm" fo:margin-top="0cm" fo:margin-bottom="0cm" fo:line-height="80%" fo:text-align="center" fo:text-indent="0cm">
        <style:tab-stops>
          <style:tab-stop style:position="0cm"/>
        </style:tab-stops>
      </style:paragraph-properties>
    </style:style>
    <style:style style:name="MP28" style:family="paragraph">
      <loext:graphic-properties draw:fill="none"/>
      <style:paragraph-properties fo:text-align="start" style:font-independent-line-spacing="true"/>
      <style:text-properties fo:font-size="224pt"/>
    </style:style>
    <style:style style:name="MT1" style:family="text">
      <style:text-properties fo:font-variant="normal" fo:text-transform="none" fo:color="#3778b8" loext:opacity="100%" style:text-line-through-style="none" style:text-line-through-type="none" style:text-position="0% 100%" style:font-name="Xunta Sans Bold" fo:font-size="100pt" fo:letter-spacing="-0.106cm" fo:font-style="normal" style:text-underline-style="none" fo:font-weight="normal" fo:background-color="transparent" style:font-name-asian="Xunta Sans Bold" style:font-size-asian="100pt" style:font-style-asian="normal" style:font-weight-asian="normal" style:font-name-complex="Xunta Sans Bold" style:font-size-complex="100pt" style:font-style-complex="normal" style:font-weight-complex="normal"/>
    </style:style>
    <style:style style:name="MT2" style:family="text">
      <style:text-properties fo:font-variant="normal" fo:text-transform="none" fo:color="#3778b8" loext:opacity="100%" style:text-line-through-style="none" style:text-line-through-type="none" style:text-position="0% 100%" style:font-name="Xunta Sans Bold" fo:font-size="84pt" fo:letter-spacing="-0.089cm" fo:font-style="normal" style:text-underline-style="none" fo:font-weight="normal" fo:background-color="transparent" style:font-name-asian="Xunta Sans Bold" style:font-size-asian="84pt" style:font-style-asian="normal" style:font-weight-asian="normal" style:font-name-complex="Xunta Sans Bold" style:font-size-complex="84pt" style:font-style-complex="normal" style:font-weight-complex="normal"/>
    </style:style>
    <style:style style:name="MT3" style:family="text">
      <style:text-properties fo:font-variant="normal" fo:text-transform="none" fo:color="#000000" loext:opacity="100%" style:text-line-through-style="none" style:text-line-through-type="none" style:text-position="0% 100%" style:font-name="Xunta Sans Regular1" fo:font-size="54pt" fo:letter-spacing="normal" fo:font-style="normal" style:text-underline-style="none" fo:font-weight="normal" fo:background-color="transparent" style:font-name-asian="Xunta Sans Regular1" style:font-size-asian="54pt" style:font-style-asian="normal" style:font-weight-asian="normal" style:font-name-complex="Xunta Sans Regular1" style:font-size-complex="54pt" style:font-style-complex="normal" style:font-weight-complex="normal"/>
    </style:style>
    <style:style style:name="MT4" style:family="text">
      <style:text-properties fo:font-variant="normal" fo:text-transform="none" fo:color="#000000" loext:opacity="100%" style:text-line-through-style="none" style:text-line-through-type="none" style:text-position="0% 100%" style:font-name="Xunta Sans Regular1" fo:font-size="48pt" fo:letter-spacing="normal" fo:font-style="normal" style:text-underline-style="none" fo:font-weight="normal" fo:background-color="transparent" style:font-name-asian="Xunta Sans Regular1" style:font-size-asian="48pt" style:font-style-asian="normal" style:font-weight-asian="normal" style:font-name-complex="Xunta Sans Regular1" style:font-size-complex="48pt" style:font-style-complex="normal" style:font-weight-complex="normal"/>
    </style:style>
    <style:style style:name="MT5" style:family="text">
      <style:text-properties fo:font-variant="normal" fo:text-transform="none" fo:color="#007bc8" loext:opacity="100%" style:text-line-through-style="none" style:text-line-through-type="none" style:text-position="0% 100%" style:font-name="Xunta Sans Bold" fo:font-size="84pt" fo:letter-spacing="-0.089cm" fo:font-style="normal" style:text-underline-style="none" fo:font-weight="normal" fo:background-color="transparent" style:font-name-asian="Xunta Sans Bold" style:font-size-asian="84pt" style:font-style-asian="normal" style:font-weight-asian="normal" style:font-name-complex="Xunta Sans Bold" style:font-size-complex="84pt" style:font-style-complex="normal" style:font-weight-complex="normal"/>
    </style:style>
    <style:style style:name="MT6" style:family="text">
      <style:text-properties fo:font-variant="normal" fo:text-transform="none" fo:color="#5e5e5e" loext:opacity="100%" style:text-line-through-style="none" style:text-line-through-type="none" style:text-position="0% 100%" style:font-name="Xunta Sans Regular1" fo:font-size="54pt" fo:letter-spacing="normal" fo:font-style="normal" style:text-underline-style="none" fo:font-weight="normal" fo:background-color="transparent" style:font-name-asian="Xunta Sans Regular1" style:font-size-asian="54pt" style:font-style-asian="normal" style:font-weight-asian="normal" style:font-name-complex="Xunta Sans Regular1" style:font-size-complex="54pt" style:font-style-complex="normal" style:font-weight-complex="normal"/>
    </style:style>
    <style:style style:name="MT7" style:family="text">
      <style:text-properties fo:font-variant="normal" fo:text-transform="none" fo:color="#5e5e5e" loext:opacity="100%" style:text-line-through-style="none" style:text-line-through-type="none" style:text-position="0% 100%" style:font-name="Xunta Sans Regular1" fo:font-size="48pt" fo:letter-spacing="normal" fo:font-style="normal" style:text-underline-style="none" fo:font-weight="normal" fo:background-color="transparent" style:font-name-asian="Xunta Sans Regular1" style:font-size-asian="48pt" style:font-style-asian="normal" style:font-weight-asian="normal" style:font-name-complex="Xunta Sans Regular1" style:font-size-complex="48pt" style:font-style-complex="normal" style:font-weight-complex="normal"/>
    </style:style>
    <style:style style:name="MT8" style:family="text">
      <style:text-properties fo:font-variant="normal" fo:text-transform="none" fo:color="#000000" loext:opacity="100%" style:text-line-through-style="none" style:text-line-through-type="none" style:text-position="0% 100%" style:font-name="Xunta Sans Regular1" fo:font-size="50pt" fo:letter-spacing="normal" fo:font-style="normal" style:text-underline-style="none" fo:font-weight="normal" fo:background-color="transparent" style:font-name-asian="Xunta Sans Regular1" style:font-size-asian="50pt" style:font-style-asian="normal" style:font-weight-asian="normal" style:font-name-complex="Xunta Sans Regular1" style:font-size-complex="50pt" style:font-style-complex="normal" style:font-weight-complex="normal"/>
    </style:style>
    <style:style style:name="MT9" style:family="text">
      <style:text-properties fo:font-variant="normal" fo:text-transform="none" fo:color="#5e5e5e" loext:opacity="100%" style:text-line-through-style="none" style:text-line-through-type="none" style:text-position="0% 100%" style:font-name="Xunta Sans Regular1" fo:font-size="44pt" fo:letter-spacing="normal" fo:font-style="normal" style:text-underline-style="none" fo:font-weight="normal" fo:background-color="transparent" style:font-name-asian="Xunta Sans Regular1" style:font-size-asian="44pt" style:font-style-asian="normal" style:font-weight-asian="normal" style:font-name-complex="Xunta Sans Regular1" style:font-size-complex="44pt" style:font-style-complex="normal" style:font-weight-complex="normal"/>
    </style:style>
    <style:style style:name="MT10" style:family="text">
      <style:text-properties fo:font-variant="normal" fo:text-transform="none" fo:color="#3778b8" loext:opacity="100%" style:text-line-through-style="none" style:text-line-through-type="none" style:text-position="0% 100%" style:font-name="Xunta Sans Bold" fo:font-size="52.0999984741211pt" fo:letter-spacing="-0.044cm" fo:font-style="italic" style:text-underline-style="none" fo:font-weight="normal" fo:background-color="transparent" style:font-name-asian="Xunta Sans Bold" style:font-size-asian="52.0999984741211pt" style:font-style-asian="italic" style:font-weight-asian="normal" style:font-name-complex="Xunta Sans Bold" style:font-size-complex="52.0999984741211pt" style:font-style-complex="italic" style:font-weight-complex="normal"/>
    </style:style>
    <style:style style:name="MT11" style:family="text">
      <style:text-properties fo:font-variant="normal" fo:text-transform="none" fo:color="#3778b8" loext:opacity="100%" style:text-line-through-style="none" style:text-line-through-type="none" style:text-position="0% 100%" style:font-name="Xunta Sans Regular1" fo:font-size="65pt" fo:letter-spacing="-0.069cm" fo:font-style="normal" style:text-underline-style="none" fo:font-weight="normal" fo:background-color="transparent" style:font-name-asian="Xunta Sans Regular1" style:font-size-asian="65pt" style:font-style-asian="normal" style:font-weight-asian="normal" style:font-name-complex="Xunta Sans Regular1" style:font-size-complex="65pt" style:font-style-complex="normal" style:font-weight-complex="normal"/>
    </style:style>
    <style:style style:name="MT12" style:family="text">
      <style:text-properties fo:font-variant="normal" fo:text-transform="none" fo:color="#3778b8" loext:opacity="100%" style:text-line-through-style="none" style:text-line-through-type="none" style:text-position="0% 100%" style:font-name="Xunta Sans Bold" fo:font-size="224pt" fo:letter-spacing="-0.158cm" fo:font-style="normal" style:text-underline-style="none" fo:font-weight="normal" fo:background-color="transparent" style:font-name-asian="Xunta Sans Bold" style:font-size-asian="224pt" style:font-style-asian="normal" style:font-weight-asian="normal" style:font-name-complex="Xunta Sans Bold" style:font-size-complex="22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 text:min-label-width="0.6cm"/>
        <style:text-properties fo:color="#3778b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number text:level="2" style:num-format="">
        <style:list-level-properties text:space-before="1.5cm" text:min-label-width="0.9cm"/>
        <style:text-properties fo:color="#000000" fo:font-size="100%"/>
      </text:list-level-style-number>
      <text:list-level-style-number text:level="3" style:num-format="">
        <style:list-level-properties text:space-before="2.8cm" text:min-label-width="0.8cm"/>
        <style:text-properties fo:color="#000000" fo:font-size="100%"/>
      </text:list-level-style-number>
      <text:list-level-style-number text:level="4" style:num-format="">
        <style:list-level-properties text:space-before="4.2cm" text:min-label-width="0.6cm"/>
        <style:text-properties fo:color="#000000" fo:font-size="100%"/>
      </text:list-level-style-number>
      <text:list-level-style-number text:level="5" style:num-format="">
        <style:list-level-properties text:space-before="5.4cm" text:min-label-width="0.6cm"/>
        <style:text-properties fo:color="#000000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min-label-width="1.552cm"/>
        <style:text-properties fo:font-family="Star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min-label-width="1.552cm"/>
        <style:text-properties fo:font-family="StarSymbol" fo:color="#000000" fo:font-size="100%"/>
      </text:list-level-style-bullet>
      <text:list-level-style-bullet text:level="2" text:bullet-char="•">
        <style:list-level-properties text:space-before="1.552cm" text:min-label-width="1.552cm"/>
        <style:text-properties fo:font-family="StarSymbo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1">
      <text:list-level-style-bullet text:level="1" text:bullet-char="•">
        <style:list-level-properties text:min-label-width="1.552cm"/>
        <style:text-properties fo:font-family="StarSymbol" fo:color="#000000" fo:font-size="100%"/>
      </text:list-level-style-bullet>
      <text:list-level-style-bullet text:level="2" text:bullet-char="•">
        <style:list-level-properties text:space-before="1.552cm" text:min-label-width="1.552cm"/>
        <style:text-properties fo:font-family="StarSymbol" fo:color="#000000" fo:font-size="100%"/>
      </text:list-level-style-bullet>
      <text:list-level-style-bullet text:level="3" text:bullet-char="•">
        <style:list-level-properties text:space-before="3.105cm" text:min-label-width="1.552cm"/>
        <style:text-properties fo:font-family="StarSymbo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2">
      <text:list-level-style-bullet text:level="1" text:bullet-char="•">
        <style:list-level-properties text:min-label-width="1.552cm"/>
        <style:text-properties fo:font-family="StarSymbol" fo:color="#000000" fo:font-size="100%"/>
      </text:list-level-style-bullet>
      <text:list-level-style-bullet text:level="2" text:bullet-char="•">
        <style:list-level-properties text:space-before="1.552cm" text:min-label-width="1.552cm"/>
        <style:text-properties fo:font-family="StarSymbol" fo:color="#000000" fo:font-size="100%"/>
      </text:list-level-style-bullet>
      <text:list-level-style-bullet text:level="3" text:bullet-char="•">
        <style:list-level-properties text:space-before="3.105cm" text:min-label-width="1.552cm"/>
        <style:text-properties fo:font-family="StarSymbol" fo:color="#000000" fo:font-size="100%"/>
      </text:list-level-style-bullet>
      <text:list-level-style-bullet text:level="4" text:bullet-char="•">
        <style:list-level-properties text:space-before="4.657cm" text:min-label-width="1.552cm"/>
        <style:text-properties fo:font-family="StarSymbo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3">
      <text:list-level-style-bullet text:level="1" text:bullet-char="•">
        <style:list-level-properties text:min-label-width="1.552cm"/>
        <style:text-properties fo:font-family="StarSymbol" fo:color="#000000" fo:font-size="100%"/>
      </text:list-level-style-bullet>
      <text:list-level-style-bullet text:level="2" text:bullet-char="•">
        <style:list-level-properties text:space-before="1.552cm" text:min-label-width="1.552cm"/>
        <style:text-properties fo:font-family="StarSymbol" fo:color="#000000" fo:font-size="100%"/>
      </text:list-level-style-bullet>
      <text:list-level-style-bullet text:level="3" text:bullet-char="•">
        <style:list-level-properties text:space-before="3.105cm" text:min-label-width="1.552cm"/>
        <style:text-properties fo:font-family="StarSymbol" fo:color="#000000" fo:font-size="100%"/>
      </text:list-level-style-bullet>
      <text:list-level-style-bullet text:level="4" text:bullet-char="•">
        <style:list-level-properties text:space-before="4.657cm" text:min-label-width="1.552cm"/>
        <style:text-properties fo:font-family="StarSymbol" fo:color="#000000" fo:font-size="100%"/>
      </text:list-level-style-bullet>
      <text:list-level-style-bullet text:level="5" text:bullet-char="•">
        <style:list-level-properties text:space-before="6.209cm" text:min-label-width="1.552cm"/>
        <style:text-properties fo:font-family="StarSymbo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4">
      <text:list-level-style-number text:level="1" style:num-format="">
        <style:list-level-properties text:min-label-width="0.6cm"/>
        <style:text-properties fo:color="#007bc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15">
      <text:list-level-style-number text:level="1" style:num-format="">
        <style:list-level-properties text:space-before="0.3cm" text:min-label-width="0.9cm"/>
        <style:text-properties fo:color="#5e5e5e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6">
      <text:list-level-style-number text:level="1" style:num-format="">
        <style:list-level-properties text:space-before="0.3cm" text:min-label-width="0.9cm"/>
        <style:text-properties fo:color="#5e5e5e" fo:font-size="100%"/>
      </text:list-level-style-number>
      <text:list-level-style-number text:level="2" style:num-format="">
        <style:list-level-properties text:space-before="1.5cm" text:min-label-width="0.9cm"/>
        <style:text-properties fo:color="#5e5e5e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7">
      <text:list-level-style-number text:level="1" style:num-format="">
        <style:list-level-properties text:space-before="0.3cm" text:min-label-width="0.9cm"/>
        <style:text-properties fo:color="#5e5e5e" fo:font-size="100%"/>
      </text:list-level-style-number>
      <text:list-level-style-number text:level="2" style:num-format="">
        <style:list-level-properties text:space-before="1.5cm" text:min-label-width="0.9cm"/>
        <style:text-properties fo:color="#5e5e5e" fo:font-size="100%"/>
      </text:list-level-style-number>
      <text:list-level-style-number text:level="3" style:num-format="">
        <style:list-level-properties text:space-before="2.8cm" text:min-label-width="0.8cm"/>
        <style:text-properties fo:color="#5e5e5e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8">
      <text:list-level-style-number text:level="1" style:num-format="">
        <style:list-level-properties text:space-before="0.3cm" text:min-label-width="0.9cm"/>
        <style:text-properties fo:color="#5e5e5e" fo:font-size="100%"/>
      </text:list-level-style-number>
      <text:list-level-style-number text:level="2" style:num-format="">
        <style:list-level-properties text:space-before="1.5cm" text:min-label-width="0.9cm"/>
        <style:text-properties fo:color="#5e5e5e" fo:font-size="100%"/>
      </text:list-level-style-number>
      <text:list-level-style-number text:level="3" style:num-format="">
        <style:list-level-properties text:space-before="2.8cm" text:min-label-width="0.8cm"/>
        <style:text-properties fo:color="#5e5e5e" fo:font-size="100%"/>
      </text:list-level-style-number>
      <text:list-level-style-number text:level="4" style:num-format="">
        <style:list-level-properties text:space-before="4.2cm" text:min-label-width="0.6cm"/>
        <style:text-properties fo:color="#5e5e5e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9">
      <text:list-level-style-number text:level="1" style:num-format="">
        <style:list-level-properties text:space-before="0.3cm" text:min-label-width="0.9cm"/>
        <style:text-properties fo:color="#5e5e5e" fo:font-size="100%"/>
      </text:list-level-style-number>
      <text:list-level-style-number text:level="2" style:num-format="">
        <style:list-level-properties text:space-before="1.5cm" text:min-label-width="0.9cm"/>
        <style:text-properties fo:color="#5e5e5e" fo:font-size="100%"/>
      </text:list-level-style-number>
      <text:list-level-style-number text:level="3" style:num-format="">
        <style:list-level-properties text:space-before="2.8cm" text:min-label-width="0.8cm"/>
        <style:text-properties fo:color="#5e5e5e" fo:font-size="100%"/>
      </text:list-level-style-number>
      <text:list-level-style-number text:level="4" style:num-format="">
        <style:list-level-properties text:space-before="4.2cm" text:min-label-width="0.6cm"/>
        <style:text-properties fo:color="#5e5e5e" fo:font-size="100%"/>
      </text:list-level-style-number>
      <text:list-level-style-number text:level="5" style:num-format="">
        <style:list-level-properties text:space-before="5.4cm" text:min-label-width="0.6cm"/>
        <style:text-properties fo:color="#5e5e5e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0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1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number text:level="5" style:num-format="">
        <style:list-level-properties text:space-before="5.4cm" text:min-label-width="0.6cm"/>
        <style:text-properties fo:color="#3778b8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2">
      <text:list-level-style-number text:level="1" style:num-format="">
        <style:list-level-properties text:space-before="0.3cm" text:min-label-width="0.9cm"/>
        <style:text-properties fo:color="#3778b8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3">
      <text:list-level-style-number text:level="1" style:num-format="">
        <style:list-level-properties text:space-before="0.3cm" text:min-label-width="0.9cm"/>
        <style:text-properties fo:color="#3778b8" fo:font-size="100%"/>
      </text:list-level-style-number>
      <text:list-level-style-number text:level="2" style:num-format="">
        <style:list-level-properties text:space-before="1.5cm" text:min-label-width="0.9cm"/>
        <style:text-properties fo:color="#3778b8" fo:font-size="100%"/>
      </text:list-level-style-number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4">
      <text:list-level-style-number text:level="1" style:num-format="">
        <style:list-level-properties text:space-before="0.3cm" text:min-label-width="0.9cm"/>
        <style:text-properties fo:color="#3778b8" fo:font-size="100%"/>
      </text:list-level-style-number>
      <text:list-level-style-number text:level="2" style:num-format="">
        <style:list-level-properties text:space-before="1.5cm" text:min-label-width="0.9cm"/>
        <style:text-properties fo:color="#3778b8" fo:font-size="100%"/>
      </text:list-level-style-number>
      <text:list-level-style-number text:level="3" style:num-format="">
        <style:list-level-properties text:space-before="2.8cm" text:min-label-width="0.8cm"/>
        <style:text-properties fo:color="#3778b8" fo:font-size="100%"/>
      </text:list-level-style-number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5">
      <text:list-level-style-number text:level="1" style:num-format="">
        <style:list-level-properties text:space-before="0.3cm" text:min-label-width="0.9cm"/>
        <style:text-properties fo:color="#3778b8" fo:font-size="100%"/>
      </text:list-level-style-number>
      <text:list-level-style-number text:level="2" style:num-format="">
        <style:list-level-properties text:space-before="1.5cm" text:min-label-width="0.9cm"/>
        <style:text-properties fo:color="#3778b8" fo:font-size="100%"/>
      </text:list-level-style-number>
      <text:list-level-style-number text:level="3" style:num-format="">
        <style:list-level-properties text:space-before="2.8cm" text:min-label-width="0.8cm"/>
        <style:text-properties fo:color="#3778b8" fo:font-size="100%"/>
      </text:list-level-style-number>
      <text:list-level-style-number text:level="4" style:num-format="">
        <style:list-level-properties text:space-before="4.2cm" text:min-label-width="0.6cm"/>
        <style:text-properties fo:color="#3778b8" fo:font-size="100%"/>
      </text:list-level-style-number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26">
      <text:list-level-style-number text:level="1" style:num-format="">
        <style:list-level-properties text:space-before="0.3cm" text:min-label-width="0.9cm"/>
        <style:text-properties fo:color="#3778b8" fo:font-size="100%"/>
      </text:list-level-style-number>
      <text:list-level-style-number text:level="2" style:num-format="">
        <style:list-level-properties text:space-before="1.5cm" text:min-label-width="0.9cm"/>
        <style:text-properties fo:color="#3778b8" fo:font-size="100%"/>
      </text:list-level-style-number>
      <text:list-level-style-number text:level="3" style:num-format="">
        <style:list-level-properties text:space-before="2.8cm" text:min-label-width="0.8cm"/>
        <style:text-properties fo:color="#3778b8" fo:font-size="100%"/>
      </text:list-level-style-number>
      <text:list-level-style-number text:level="4" style:num-format="">
        <style:list-level-properties text:space-before="4.2cm" text:min-label-width="0.6cm"/>
        <style:text-properties fo:color="#3778b8" fo:font-size="100%"/>
      </text:list-level-style-number>
      <text:list-level-style-number text:level="5" style:num-format="">
        <style:list-level-properties text:space-before="5.4cm" text:min-label-width="0.6cm"/>
        <style:text-properties fo:color="#3778b8" fo:font-size="100%"/>
      </text:list-level-style-number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úmero&gt;</text:page-number></text:p>
        </draw:text-box>
      </draw:frame>
    </style:handout-master>
    <style:master-page style:name="TITULO_20_PRESENTACION" style:display-name="TITULO PRESENTACION" style:page-layout-name="PM1" draw:style-name="Mdp1">
      <draw:frame draw:name="pasted-image.pdf" draw:style-name="Mgr3" draw:text-style-name="MP5" draw:layer="backgroundobjects" drawooo:display="none" svg:width="67.197cm" svg:height="38.099cm" svg:x="0.268cm" svg:y="0cm">
        <draw:image xlink:href="Pictures/1000000100000F81000008CA8F37D62217DB189F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drawooo:display="none" svg:width="15.779cm" svg:height="4.916cm" svg:x="25.977cm" svg:y="3.01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svg:width="67.197cm" svg:height="38.099cm" svg:x="0.268cm" svg:y="0cm">
        <draw:image xlink:href="Pictures/1000000100000F81000008CA8F37D62217DB189F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svg:width="38.802cm" svg:height="12.089cm" svg:x="14.465cm" svg:y="13.005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svg:width="19.806cm" svg:height="5.658cm" svg:x="23.963cm" svg:y="3.041cm">
        <draw:image xlink:href="Pictures/10000001000004920000014F62083AA1D8465008.png" xlink:type="simple" xlink:show="embed" xlink:actuate="onLoad" draw:mime-type="image/png">
          <text:p/>
        </draw:image>
        <svg:desc>pasted-image.pdf</svg:desc>
      </draw:frame>
      <draw:frame draw:name="Número de diapositiva" presentation:style-name="Mpr1" draw:text-style-name="MP6" draw:layer="backgroundobjects" svg:width="1.217cm" svg:height="1.34cm" svg:x="33.24cm" svg:y="36.293cm" presentation:class="page-number" presentation:user-transformed="true">
        <draw:text-box>
          <text:p/>
        </draw:text-box>
      </draw:frame>
      <draw:frame presentation:style-name="TITULO_20_PRESENTACION-title" draw:layer="backgroundobjects" svg:width="60.958cm" svg:height="6.361cm" svg:x="3.386cm" svg:y="1.52cm" presentation:class="title" presentation:placeholder="true">
        <draw:text-box/>
      </draw:frame>
      <draw:frame presentation:style-name="TITULO_20_PRESENTACION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TITULO_20_PRESENTACION-title" draw:layer="backgroundobjects" svg:width="19.798cm" svg:height="11.136cm" svg:x="0.6cm" svg:y="2.257cm" presentation:class="page"/>
        <draw:frame presentation:style-name="TITULO_20_PRESENTACION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Sección" style:page-layout-name="PM1" draw:style-name="Mdp1">
      <draw:frame draw:name="pasted-image.pdf" draw:style-name="Mgr3" draw:text-style-name="MP5" draw:layer="backgroundobjects" drawooo:display="none" svg:width="67.197cm" svg:height="38.099cm" svg:x="0.268cm" svg:y="0cm">
        <draw:image xlink:href="Pictures/1000000100000F81000008CA8F37D62217DB189F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drawooo:display="none" svg:width="15.779cm" svg:height="4.916cm" svg:x="25.977cm" svg:y="3.01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svg:width="67.197cm" svg:height="38.099cm" svg:x="0.268cm" svg:y="0cm">
        <draw:image xlink:href="Pictures/1000000100000F81000008CA8F37D62217DB189F.png" xlink:type="simple" xlink:show="embed" xlink:actuate="onLoad" draw:mime-type="image/png">
          <text:p/>
        </draw:image>
        <svg:desc>pasted-image.pdf</svg:desc>
      </draw:frame>
      <draw:frame draw:name="Título de sección" presentation:style-name="Mpr4" draw:text-style-name="MP8" draw:layer="backgroundobjects" svg:width="67.75cm" svg:height="10.759cm" svg:x="-0.009cm" svg:y="13.67cm" presentation:class="title" presentation:user-transformed="true">
        <draw:text-box>
          <text:p text:style-name="MP7"><text:span text:style-name="MT1">Título de sección</text:span></text:p>
        </draw:text-box>
      </draw:frame>
      <draw:frame draw:name="pasted-image.pdf" draw:style-name="Mgr3" draw:text-style-name="MP5" draw:layer="backgroundobjects" svg:width="15.779cm" svg:height="4.916cm" svg:x="46.759cm" svg:y="3.33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Imagen" draw:style-name="Mgr3" draw:text-style-name="MP5" draw:layer="backgroundobjects" svg:width="16.62cm" svg:height="4.748cm" svg:x="5.194cm" svg:y="3.42cm">
        <draw:image xlink:href="Pictures/10000001000003D600000119E0AC60D01B826B7A.png" xlink:type="simple" xlink:show="embed" xlink:actuate="onLoad" draw:mime-type="image/png">
          <text:p/>
        </draw:image>
        <svg:desc>Imagen</svg:desc>
      </draw:frame>
      <draw:frame draw:name="Número de diapositiva" presentation:style-name="Mpr5" draw:text-style-name="MP6" draw:layer="backgroundobjects" svg:width="1.217cm" svg:height="1.34cm" svg:x="33.24cm" svg:y="36.293cm" presentation:class="page-number" presentation:user-transformed="true">
        <draw:text-box>
          <text:p/>
        </draw:text-box>
      </draw:frame>
      <draw:frame presentation:style-name="Sección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Sección-title" draw:layer="backgroundobjects" svg:width="19.798cm" svg:height="11.136cm" svg:x="0.6cm" svg:y="2.257cm" presentation:class="page"/>
        <draw:frame presentation:style-name="Sección-notes" draw:layer="backgroundobjects" svg:width="16.799cm" svg:height="13.364cm" svg:x="2.1cm" svg:y="14.107cm" presentation:class="notes" presentation:placeholder="true">
          <draw:text-box/>
        </draw:frame>
        <draw:frame presentation:style-name="Mpr6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6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7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7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y_20_viñetas" style:display-name="Título y viñetas" style:page-layout-name="PM1" draw:style-name="Mdp1">
      <draw:frame draw:name="pasted-image.pdf" draw:style-name="Mgr3" draw:text-style-name="MP5" draw:layer="backgroundobjects" svg:width="67.197cm" svg:height="38.099cm" svg:x="0.268cm" svg:y="0cm">
        <draw:image xlink:href="Pictures/1000000100000F81000008CA8F37D62217DB189F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svg:width="15.779cm" svg:height="4.916cm" svg:x="25.977cm" svg:y="3.01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Título de la diapositiva" presentation:style-name="Mpr8" draw:text-style-name="MP10" draw:layer="backgroundobjects" svg:width="60.677cm" svg:height="4.325cm" svg:x="3.528cm" svg:y="9.093cm" presentation:class="title" presentation:user-transformed="true">
        <draw:text-box>
          <text:p text:style-name="MP9"><text:span text:style-name="MT2">Título de la diapositiva</text:span></text:p>
        </draw:text-box>
      </draw:frame>
      <draw:frame draw:name="Nivel de texto 1…" presentation:style-name="Mpr9" draw:text-style-name="MP13" draw:layer="backgroundobjects" svg:width="60.677cm" svg:height="2.821cm" svg:x="3.528cm" svg:y="13.508cm" presentation:class="outline" presentation:user-transformed="true">
        <draw:text-box>
          <text:p text:style-name="MP11"><text:span text:style-name="MT3">Subtítulo de la diapositiva</text:span></text:p>
          <text:p text:style-name="MP12"><text:span text:style-name="MT3"/></text:p>
          <text:p text:style-name="MP12"><text:span text:style-name="MT3"/></text:p>
          <text:p text:style-name="MP12"><text:span text:style-name="MT3"/></text:p>
          <text:p text:style-name="MP12"><text:span text:style-name="MT3"/></text:p>
        </draw:text-box>
      </draw:frame>
      <draw:frame draw:name="Nivel de texto 1…" presentation:style-name="Mpr9" draw:text-style-name="MP15" draw:layer="backgroundobjects" svg:width="60.677cm" svg:height="23.423cm" svg:x="3.528cm" svg:y="18.795cm" presentation:class="outline" presentation:user-transformed="true">
        <draw:text-box>
          <text:list text:style-name="ML9">
            <text:list-item>
              <text:p text:style-name="MP14"><text:span text:style-name="MT4">Texto de viñeta de la diapositiva</text:span></text:p>
            </text:list-item>
          </text:list>
        </draw:text-box>
      </draw:frame>
      <draw:frame draw:name="Número de diapositiva" presentation:style-name="Mpr10" draw:text-style-name="MP6" draw:layer="backgroundobjects" svg:width="1.217cm" svg:height="1.34cm" svg:x="33.24cm" svg:y="36.293cm" presentation:class="page-number" presentation:user-transformed="true">
        <draw:text-box>
          <text:p/>
        </draw:text-box>
      </draw:frame>
      <presentation:notes style:page-layout-name="PM0">
        <draw:page-thumbnail presentation:style-name="Título_20_y_20_viñetas-title" draw:layer="backgroundobjects" svg:width="19.798cm" svg:height="11.136cm" svg:x="0.6cm" svg:y="2.257cm" presentation:class="page"/>
        <draw:frame presentation:style-name="Título_20_y_20_viñetas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Viñetas" style:page-layout-name="PM1" draw:style-name="Mdp1">
      <draw:frame draw:name="pasted-image.pdf" draw:style-name="Mgr3" draw:text-style-name="MP5" draw:layer="backgroundobjects" svg:width="67.197cm" svg:height="38.099cm" svg:x="0.268cm" svg:y="0cm">
        <draw:image xlink:href="Pictures/1000000100000F81000008CA8F37D62217DB189F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svg:width="15.779cm" svg:height="4.916cm" svg:x="25.977cm" svg:y="3.01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Nivel de texto 1…" presentation:style-name="Mpr13" draw:text-style-name="MP15" draw:layer="backgroundobjects" svg:width="60.677cm" svg:height="23.423cm" svg:x="3.528cm" svg:y="11.859cm" presentation:class="outline" presentation:user-transformed="true">
        <draw:text-box>
          <text:list text:style-name="ML9">
            <text:list-item>
              <text:p text:style-name="MP14"><text:span text:style-name="MT4">Texto de viñeta de la diapositiva</text:span></text:p>
            </text:list-item>
          </text:list>
          <text:p><text:span text:style-name="MT4"/></text:p>
          <text:p><text:span text:style-name="MT4"/></text:p>
          <text:p><text:span text:style-name="MT4"/></text:p>
          <text:p><text:span text:style-name="MT4"/></text:p>
        </draw:text-box>
      </draw:frame>
      <draw:frame draw:name="Número de diapositiva" presentation:style-name="Mpr14" draw:text-style-name="MP6" draw:layer="backgroundobjects" svg:width="1.217cm" svg:height="1.34cm" svg:x="33.24cm" svg:y="36.293cm" presentation:class="page-number" presentation:user-transformed="true">
        <draw:text-box>
          <text:p/>
        </draw:text-box>
      </draw:frame>
      <draw:frame presentation:style-name="Viñetas-title" draw:layer="backgroundobjects" svg:width="60.958cm" svg:height="6.361cm" svg:x="3.386cm" svg:y="1.52cm" presentation:class="title" presentation:placeholder="true">
        <draw:text-box/>
      </draw:frame>
      <presentation:notes style:page-layout-name="PM0">
        <draw:page-thumbnail presentation:style-name="Viñetas-title" draw:layer="backgroundobjects" svg:width="19.798cm" svg:height="11.136cm" svg:x="0.6cm" svg:y="2.257cm" presentation:class="page"/>
        <draw:frame presentation:style-name="Viñetas-notes" draw:layer="backgroundobjects" svg:width="16.799cm" svg:height="13.364cm" svg:x="2.1cm" svg:y="14.107cm" presentation:class="notes" presentation:placeholder="true">
          <draw:text-box/>
        </draw:frame>
        <draw:frame presentation:style-name="Mpr1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1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0_y_20_foto_20_alt." style:display-name="Título y foto alt." style:page-layout-name="PM1" draw:style-name="Mdp1">
      <draw:frame draw:name="pasted-image.pdf" draw:style-name="Mgr3" draw:text-style-name="MP5" draw:layer="backgroundobjects" drawooo:display="none" svg:width="67.197cm" svg:height="38.099cm" svg:x="0.268cm" svg:y="0cm">
        <draw:image xlink:href="Pictures/1000000100000F81000008CA8F37D62217DB189F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drawooo:display="none" svg:width="15.779cm" svg:height="4.916cm" svg:x="25.977cm" svg:y="3.01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svg:width="67.197cm" svg:height="38.099cm" svg:x="0.268cm" svg:y="0cm">
        <draw:image xlink:href="Pictures/1000000100000F81000008CA8F37D62217DB189F.png" xlink:type="simple" xlink:show="embed" xlink:actuate="onLoad" draw:mime-type="image/png">
          <text:p/>
        </draw:image>
        <svg:desc>pasted-image.pdf</svg:desc>
      </draw:frame>
      <draw:frame draw:name="184386109_2439x1626.jpg" presentation:style-name="Título_20_y_20_foto_20_alt.-outline1" draw:layer="backgroundobjects" svg:width="57.361cm" svg:height="38.24cm" svg:x="22.119cm" svg:y="-0.071cm" presentation:class="outline" presentation:placeholder="true" presentation:user-transformed="true">
        <draw:text-box/>
      </draw:frame>
      <draw:frame draw:name="Título de la diapositiva" presentation:style-name="Mpr17" draw:text-style-name="MP10" draw:layer="backgroundobjects" svg:width="26.81cm" svg:height="8.888cm" svg:x="3.528cm" svg:y="12.356cm" presentation:class="title" presentation:user-transformed="true">
        <draw:text-box>
          <text:p text:style-name="MP9"><text:span text:style-name="MT5">Título de la diapositiva</text:span></text:p>
        </draw:text-box>
      </draw:frame>
      <draw:frame draw:name="Nivel de texto 1…" presentation:style-name="Mpr18" draw:text-style-name="MP13" draw:layer="backgroundobjects" svg:width="26.81cm" svg:height="15.733cm" svg:x="3.528cm" svg:y="22.319cm" presentation:class="outline" presentation:user-transformed="true">
        <draw:text-box>
          <text:p text:style-name="MP11"><text:span text:style-name="MT6">Subtítulo de la diapositiva</text:span></text:p>
          <text:p text:style-name="MP12"><text:span text:style-name="MT6"/></text:p>
          <text:p text:style-name="MP12"><text:span text:style-name="MT6"/></text:p>
          <text:p text:style-name="MP12"><text:span text:style-name="MT6"/></text:p>
          <text:p text:style-name="MP12"><text:span text:style-name="MT6"/></text:p>
        </draw:text-box>
      </draw:frame>
      <draw:frame draw:name="pasted-image.pdf" draw:style-name="Mgr3" draw:text-style-name="MP5" draw:layer="backgroundobjects" svg:width="15.779cm" svg:height="4.916cm" svg:x="9.043cm" svg:y="3.33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Número de diapositiva" presentation:style-name="Mpr19" draw:text-style-name="MP6" draw:layer="backgroundobjects" svg:width="1.217cm" svg:height="1.34cm" svg:x="33.24cm" svg:y="36.293cm" presentation:class="page-number" presentation:user-transformed="true">
        <draw:text-box>
          <text:p/>
        </draw:text-box>
      </draw:frame>
      <presentation:notes style:page-layout-name="PM0">
        <draw:page-thumbnail presentation:style-name="Título_20_y_20_foto_20_alt.-title" draw:layer="backgroundobjects" svg:width="19.798cm" svg:height="11.136cm" svg:x="0.6cm" svg:y="2.257cm" presentation:class="page"/>
        <draw:frame presentation:style-name="Título_20_y_20_foto_20_alt.-notes" draw:layer="backgroundobjects" svg:width="16.799cm" svg:height="13.364cm" svg:x="2.1cm" svg:y="14.107cm" presentation:class="notes" presentation:placeholder="true">
          <draw:text-box/>
        </draw:frame>
        <draw:frame presentation:style-name="Mpr2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1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Título_2c__20_viñetas_20_y_20_foto" style:display-name="Título, viñetas y foto" style:page-layout-name="PM1" draw:style-name="Mdp1">
      <draw:frame draw:name="pasted-image.pdf" draw:style-name="Mgr3" draw:text-style-name="MP5" draw:layer="backgroundobjects" drawooo:display="none" svg:width="67.197cm" svg:height="38.099cm" svg:x="0.268cm" svg:y="0cm">
        <draw:image xlink:href="Pictures/1000000100000F81000008CA8F37D62217DB189F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drawooo:display="none" svg:width="15.779cm" svg:height="4.916cm" svg:x="25.977cm" svg:y="3.01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svg:width="67.197cm" svg:height="38.099cm" svg:x="0.268cm" svg:y="0cm">
        <draw:image xlink:href="Pictures/1000000100000F81000008CA8F37D62217DB189F.png" xlink:type="simple" xlink:show="embed" xlink:actuate="onLoad" draw:mime-type="image/png">
          <text:p/>
        </draw:image>
        <svg:desc>pasted-image.pdf</svg:desc>
      </draw:frame>
      <draw:frame draw:name="988149250_2145x1620.jpg" presentation:style-name="Título_2c__20_viñetas_20_y_20_foto-outline1" draw:layer="backgroundobjects" svg:width="50.446cm" svg:height="38.099cm" svg:x="28.293cm" svg:y="0cm" presentation:class="outline" presentation:placeholder="true" presentation:user-transformed="true">
        <draw:text-box/>
      </draw:frame>
      <draw:frame draw:name="Título de la diapositiva" presentation:style-name="Mpr22" draw:text-style-name="MP10" draw:layer="backgroundobjects" svg:width="26.81cm" svg:height="4.303cm" svg:x="3.528cm" svg:y="9.577cm" presentation:class="title" presentation:user-transformed="true">
        <draw:text-box>
          <text:p text:style-name="MP9"><text:span text:style-name="MT5">Título de la diapositiva</text:span></text:p>
        </draw:text-box>
      </draw:frame>
      <draw:frame draw:name="Nivel de texto 1…" presentation:style-name="Mpr23" draw:text-style-name="MP15" draw:layer="backgroundobjects" svg:width="26.81cm" svg:height="23.423cm" svg:x="3.528cm" svg:y="19.102cm" presentation:class="outline" presentation:user-transformed="true">
        <draw:text-box>
          <text:list text:style-name="ML9">
            <text:list-item>
              <text:p text:style-name="MP14"><text:span text:style-name="MT7">Texto de viñeta de la diapositiva</text:span></text:p>
            </text:list-item>
          </text:list>
          <text:p><text:span text:style-name="MT7"/></text:p>
          <text:p><text:span text:style-name="MT7"/></text:p>
          <text:p><text:span text:style-name="MT7"/></text:p>
          <text:p><text:span text:style-name="MT7"/></text:p>
        </draw:text-box>
      </draw:frame>
      <draw:frame draw:name="Subtítulo de la diapositiva" presentation:style-name="Mpr23" draw:text-style-name="MP17" draw:layer="backgroundobjects" svg:width="26.81cm" svg:height="2.821cm" svg:x="3.528cm" svg:y="14.096cm" presentation:class="outline" presentation:user-transformed="true">
        <draw:text-box>
          <text:p text:style-name="MP16"><text:span text:style-name="MT8">Subtítulo de la diapositiva</text:span></text:p>
        </draw:text-box>
      </draw:frame>
      <draw:frame draw:name="pasted-image.pdf" draw:style-name="Mgr3" draw:text-style-name="MP5" draw:layer="backgroundobjects" svg:width="15.779cm" svg:height="4.916cm" svg:x="9.043cm" svg:y="3.33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Número de diapositiva" presentation:style-name="Mpr24" draw:text-style-name="MP6" draw:layer="backgroundobjects" svg:width="1.217cm" svg:height="1.34cm" svg:x="33.24cm" svg:y="36.293cm" presentation:class="page-number" presentation:user-transformed="true">
        <draw:text-box>
          <text:p/>
        </draw:text-box>
      </draw:frame>
      <presentation:notes style:page-layout-name="PM0">
        <draw:page-thumbnail presentation:style-name="Título_2c__20_viñetas_20_y_20_foto-title" draw:layer="backgroundobjects" svg:width="19.798cm" svg:height="11.136cm" svg:x="0.6cm" svg:y="2.257cm" presentation:class="page"/>
        <draw:frame presentation:style-name="Título_2c__20_viñetas_20_y_20_foto-notes" draw:layer="backgroundobjects" svg:width="16.799cm" svg:height="13.364cm" svg:x="2.1cm" svg:y="14.107cm" presentation:class="notes" presentation:placeholder="true">
          <draw:text-box/>
        </draw:frame>
        <draw:frame presentation:style-name="Mpr25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5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26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6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Cita" style:page-layout-name="PM1" draw:style-name="Mdp1">
      <draw:frame draw:name="pasted-image.pdf" draw:style-name="Mgr3" draw:text-style-name="MP5" draw:layer="backgroundobjects" svg:width="67.197cm" svg:height="38.099cm" svg:x="0.268cm" svg:y="0cm">
        <draw:image xlink:href="Pictures/1000000100000F81000008CA8F37D62217DB189F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svg:width="15.779cm" svg:height="4.916cm" svg:x="25.977cm" svg:y="3.01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Nivel de texto 1…" presentation:style-name="Mpr27" draw:text-style-name="MP19" draw:layer="backgroundobjects" svg:width="60.677cm" svg:height="2.312cm" svg:x="3.528cm" svg:y="30.986cm" presentation:class="outline" presentation:user-transformed="true">
        <draw:text-box>
          <text:p text:style-name="MP18"><text:span text:style-name="MT9">Atribución</text:span></text:p>
          <text:p text:style-name="MP12"><text:span text:style-name="MT9"/></text:p>
          <text:p text:style-name="MP12"><text:span text:style-name="MT9"/></text:p>
          <text:p text:style-name="MP12"><text:span text:style-name="MT9"/></text:p>
          <text:p text:style-name="MP12"><text:span text:style-name="MT9"/></text:p>
        </draw:text-box>
      </draw:frame>
      <draw:frame draw:name="Nivel de texto 1…" presentation:style-name="Mpr27" draw:text-style-name="MP22" draw:layer="backgroundobjects" svg:width="60.677cm" svg:height="9.527cm" svg:x="3.528cm" svg:y="14.283cm" presentation:class="outline" presentation:user-transformed="true">
        <draw:text-box>
          <text:list text:style-name="ML20">
            <text:list-item>
              <text:p text:style-name="MP20"><text:span text:style-name="MT10">“</text:span><text:span text:style-name="MT10">Cita destacable”</text:span></text:p>
            </text:list-item>
            <text:list-item>
              <text:p text:style-name="MP20"><text:span text:style-name="MT10"/></text:p>
            </text:list-item>
            <text:list-item>
              <text:p text:style-name="MP20"><text:span text:style-name="MT10"/></text:p>
            </text:list-item>
            <text:list-item>
              <text:p text:style-name="MP20"><text:span text:style-name="MT10"/></text:p>
            </text:list-item>
          </text:list>
          <text:p text:style-name="MP21"><text:span text:style-name="MT10"/></text:p>
        </draw:text-box>
      </draw:frame>
      <draw:frame draw:name="Número de diapositiva" presentation:style-name="Mpr28" draw:text-style-name="MP6" draw:layer="backgroundobjects" svg:width="1.217cm" svg:height="1.34cm" svg:x="33.24cm" svg:y="36.293cm" presentation:class="page-number" presentation:user-transformed="true">
        <draw:text-box>
          <text:p/>
        </draw:text-box>
      </draw:frame>
      <draw:frame presentation:style-name="Cita-title" draw:layer="backgroundobjects" svg:width="60.958cm" svg:height="6.361cm" svg:x="3.386cm" svg:y="1.52cm" presentation:class="title" presentation:placeholder="true">
        <draw:text-box/>
      </draw:frame>
      <presentation:notes style:page-layout-name="PM0">
        <draw:page-thumbnail presentation:style-name="Cita-title" draw:layer="backgroundobjects" svg:width="19.798cm" svg:height="11.136cm" svg:x="0.6cm" svg:y="2.257cm" presentation:class="page"/>
        <draw:frame presentation:style-name="Cita-notes" draw:layer="backgroundobjects" svg:width="16.799cm" svg:height="13.364cm" svg:x="2.1cm" svg:y="14.107cm" presentation:class="notes" presentation:placeholder="true">
          <draw:text-box/>
        </draw:frame>
        <draw:frame presentation:style-name="Mpr29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9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0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0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Declaración" style:page-layout-name="PM1" draw:style-name="Mdp1">
      <draw:frame draw:name="pasted-image.pdf" draw:style-name="Mgr3" draw:text-style-name="MP5" draw:layer="backgroundobjects" svg:width="67.197cm" svg:height="38.099cm" svg:x="0.268cm" svg:y="0cm">
        <draw:image xlink:href="Pictures/1000000100000F81000008CA8F37D62217DB189F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svg:width="15.779cm" svg:height="4.916cm" svg:x="25.977cm" svg:y="3.01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Nivel de texto 1…" presentation:style-name="Mpr31" draw:text-style-name="MP25" draw:layer="backgroundobjects" svg:width="60.677cm" svg:height="20.836cm" svg:x="3.528cm" svg:y="8.632cm" presentation:class="outline" presentation:user-transformed="true">
        <draw:text-box>
          <text:p text:style-name="MP23"><text:span text:style-name="MT11">Declaración</text:span></text:p>
          <text:p text:style-name="MP24"><text:span text:style-name="MT11"/></text:p>
          <text:p text:style-name="MP24"><text:span text:style-name="MT11"/></text:p>
          <text:p text:style-name="MP24"><text:span text:style-name="MT11"/></text:p>
          <text:p text:style-name="MP24"><text:span text:style-name="MT11"/></text:p>
        </draw:text-box>
      </draw:frame>
      <draw:frame draw:name="Número de diapositiva" presentation:style-name="Mpr32" draw:text-style-name="MP6" draw:layer="backgroundobjects" svg:width="1.217cm" svg:height="1.34cm" svg:x="33.24cm" svg:y="36.293cm" presentation:class="page-number" presentation:user-transformed="true">
        <draw:text-box>
          <text:p/>
        </draw:text-box>
      </draw:frame>
      <draw:frame presentation:style-name="Declaración-title" draw:layer="backgroundobjects" svg:width="60.958cm" svg:height="6.361cm" svg:x="3.386cm" svg:y="1.52cm" presentation:class="title" presentation:placeholder="true">
        <draw:text-box/>
      </draw:frame>
      <presentation:notes style:page-layout-name="PM0">
        <draw:page-thumbnail presentation:style-name="Declaración-title" draw:layer="backgroundobjects" svg:width="19.798cm" svg:height="11.136cm" svg:x="0.6cm" svg:y="2.257cm" presentation:class="page"/>
        <draw:frame presentation:style-name="Declaración-notes" draw:layer="backgroundobjects" svg:width="16.799cm" svg:height="13.364cm" svg:x="2.1cm" svg:y="14.107cm" presentation:class="notes" presentation:placeholder="true">
          <draw:text-box/>
        </draw:frame>
        <draw:frame presentation:style-name="Mpr33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3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4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4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Dato_20_importante" style:display-name="Dato importante" style:page-layout-name="PM1" draw:style-name="Mdp1">
      <draw:frame draw:name="pasted-image.pdf" draw:style-name="Mgr3" draw:text-style-name="MP5" draw:layer="backgroundobjects" svg:width="67.197cm" svg:height="38.099cm" svg:x="0.268cm" svg:y="0cm">
        <draw:image xlink:href="Pictures/1000000100000F81000008CA8F37D62217DB189F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svg:width="15.779cm" svg:height="4.916cm" svg:x="25.977cm" svg:y="3.01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Nivel de texto 1…" presentation:style-name="Mpr35" draw:text-style-name="MP28" draw:layer="backgroundobjects" svg:width="60.677cm" svg:height="12.467cm" svg:x="3.528cm" svg:y="10.85cm" presentation:class="outline" presentation:user-transformed="true">
        <draw:text-box>
          <text:p text:style-name="MP26"><text:span text:style-name="MT12">100 %</text:span></text:p>
          <text:p text:style-name="MP27"><text:span text:style-name="MT12"/></text:p>
          <text:p text:style-name="MP27"><text:span text:style-name="MT12"/></text:p>
          <text:p text:style-name="MP27"><text:span text:style-name="MT12"/></text:p>
          <text:p text:style-name="MP27"><text:span text:style-name="MT12"/></text:p>
        </draw:text-box>
      </draw:frame>
      <draw:frame draw:name="Información fáctica" presentation:style-name="Mpr36" draw:text-style-name="MP19" draw:layer="backgroundobjects" svg:width="60.677cm" svg:height="2.821cm" svg:x="3.528cm" svg:y="23.671cm" presentation:class="outline" presentation:user-transformed="true">
        <draw:text-box>
          <text:p text:style-name="MP18"><text:span text:style-name="MT9">Información fáctica</text:span></text:p>
        </draw:text-box>
      </draw:frame>
      <draw:frame draw:name="Número de diapositiva" presentation:style-name="Mpr37" draw:text-style-name="MP6" draw:layer="backgroundobjects" svg:width="1.217cm" svg:height="1.34cm" svg:x="33.24cm" svg:y="36.293cm" presentation:class="page-number" presentation:user-transformed="true">
        <draw:text-box>
          <text:p/>
        </draw:text-box>
      </draw:frame>
      <draw:frame presentation:style-name="Dato_20_importante-title" draw:layer="backgroundobjects" svg:width="60.958cm" svg:height="6.361cm" svg:x="3.386cm" svg:y="1.52cm" presentation:class="title" presentation:placeholder="true">
        <draw:text-box/>
      </draw:frame>
      <presentation:notes style:page-layout-name="PM0">
        <draw:page-thumbnail presentation:style-name="Dato_20_importante-title" draw:layer="backgroundobjects" svg:width="19.798cm" svg:height="11.136cm" svg:x="0.6cm" svg:y="2.257cm" presentation:class="page"/>
        <draw:frame presentation:style-name="Dato_20_importante-notes" draw:layer="backgroundobjects" svg:width="16.799cm" svg:height="13.364cm" svg:x="2.1cm" svg:y="14.107cm" presentation:class="notes" presentation:placeholder="true">
          <draw:text-box/>
        </draw:frame>
        <draw:frame presentation:style-name="Mpr38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8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9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9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En_20_blanco" style:display-name="En blanco" style:page-layout-name="PM1" draw:style-name="Mdp1">
      <draw:frame draw:name="pasted-image.pdf" draw:style-name="Mgr3" draw:text-style-name="MP5" draw:layer="backgroundobjects" drawooo:display="none" svg:width="67.197cm" svg:height="38.099cm" svg:x="0.268cm" svg:y="0cm">
        <draw:image xlink:href="Pictures/1000000100000F81000008CA8F37D62217DB189F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drawooo:display="none" svg:width="15.779cm" svg:height="4.916cm" svg:x="25.977cm" svg:y="3.01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svg:width="67.197cm" svg:height="38.099cm" svg:x="0.268cm" svg:y="0cm">
        <draw:image xlink:href="Pictures/1000000100000F81000008CA8F37D62217DB189F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svg:width="15.779cm" svg:height="4.916cm" svg:x="46.759cm" svg:y="3.33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Imagen" draw:style-name="Mgr3" draw:text-style-name="MP5" draw:layer="backgroundobjects" svg:width="16.62cm" svg:height="4.748cm" svg:x="5.194cm" svg:y="3.42cm">
        <draw:image xlink:href="Pictures/10000001000003D600000119E0AC60D01B826B7A.png" xlink:type="simple" xlink:show="embed" xlink:actuate="onLoad" draw:mime-type="image/png">
          <text:p/>
        </draw:image>
        <svg:desc>Imagen</svg:desc>
      </draw:frame>
      <draw:frame draw:name="Número de diapositiva" presentation:style-name="Mpr40" draw:text-style-name="MP6" draw:layer="backgroundobjects" svg:width="1.217cm" svg:height="1.34cm" svg:x="33.24cm" svg:y="36.293cm" presentation:class="page-number" presentation:user-transformed="true">
        <draw:text-box>
          <text:p/>
        </draw:text-box>
      </draw:frame>
      <draw:frame presentation:style-name="En_20_blanco-title" draw:layer="backgroundobjects" svg:width="60.958cm" svg:height="6.361cm" svg:x="3.386cm" svg:y="1.52cm" presentation:class="title" presentation:placeholder="true">
        <draw:text-box/>
      </draw:frame>
      <draw:frame presentation:style-name="En_20_blanco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En_20_blanco-title" draw:layer="backgroundobjects" svg:width="19.798cm" svg:height="11.136cm" svg:x="0.6cm" svg:y="2.257cm" presentation:class="page"/>
        <draw:frame presentation:style-name="En_20_blanco-notes" draw:layer="backgroundobjects" svg:width="16.799cm" svg:height="13.364cm" svg:x="2.1cm" svg:y="14.107cm" presentation:class="notes" presentation:placeholder="true">
          <draw:text-box/>
        </draw:frame>
        <draw:frame presentation:style-name="Mpr41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1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2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2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En_20_blanco_a0_2" style:display-name="En blanco 2" style:page-layout-name="PM1" draw:style-name="Mdp1">
      <draw:frame draw:name="pasted-image.pdf" draw:style-name="Mgr3" draw:text-style-name="MP5" draw:layer="backgroundobjects" svg:width="67.197cm" svg:height="38.099cm" svg:x="0.268cm" svg:y="0cm">
        <draw:image xlink:href="Pictures/1000000100000F81000008CA8F37D62217DB189F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svg:width="15.779cm" svg:height="4.916cm" svg:x="25.977cm" svg:y="3.01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Número de diapositiva" presentation:style-name="Mpr43" draw:text-style-name="MP6" draw:layer="backgroundobjects" svg:width="1.217cm" svg:height="1.34cm" svg:x="33.24cm" svg:y="36.293cm" presentation:class="page-number" presentation:user-transformed="true">
        <draw:text-box>
          <text:p/>
        </draw:text-box>
      </draw:frame>
      <draw:frame presentation:style-name="En_20_blanco_a0_2-title" draw:layer="backgroundobjects" svg:width="60.958cm" svg:height="6.361cm" svg:x="3.386cm" svg:y="1.52cm" presentation:class="title" presentation:placeholder="true">
        <draw:text-box/>
      </draw:frame>
      <draw:frame presentation:style-name="En_20_blanco_a0_2-outline1" draw:layer="backgroundobjects" svg:width="60.958cm" svg:height="22.097cm" svg:x="3.386cm" svg:y="8.915cm" presentation:class="outline" presentation:placeholder="true">
        <draw:text-box/>
      </draw:frame>
      <presentation:notes style:page-layout-name="PM0">
        <draw:page-thumbnail presentation:style-name="En_20_blanco_a0_2-title" draw:layer="backgroundobjects" svg:width="19.798cm" svg:height="11.136cm" svg:x="0.6cm" svg:y="2.257cm" presentation:class="page"/>
        <draw:frame presentation:style-name="En_20_blanco_a0_2-notes" draw:layer="backgroundobjects" svg:width="16.799cm" svg:height="13.364cm" svg:x="2.1cm" svg:y="14.107cm" presentation:class="notes" presentation:placeholder="true">
          <draw:text-box/>
        </draw:frame>
        <draw:frame presentation:style-name="Mpr44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4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5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5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_33__20_fotos" style:display-name="3 fotos" style:page-layout-name="PM1" draw:style-name="Mdp1">
      <draw:frame draw:name="pasted-image.pdf" draw:style-name="Mgr3" draw:text-style-name="MP5" draw:layer="backgroundobjects" drawooo:display="none" svg:width="67.197cm" svg:height="38.099cm" svg:x="0.268cm" svg:y="0cm">
        <draw:image xlink:href="Pictures/1000000100000F81000008CA8F37D62217DB189F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drawooo:display="none" svg:width="15.779cm" svg:height="4.916cm" svg:x="25.977cm" svg:y="3.01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988149250_2145x1620.jpg" presentation:style-name="_33__20_fotos-outline1" draw:layer="backgroundobjects" svg:width="33.866cm" svg:height="25.577cm" svg:x="33.867cm" svg:y="13.37cm" presentation:class="outline" presentation:placeholder="true" presentation:user-transformed="true">
        <draw:text-box/>
      </draw:frame>
      <draw:frame draw:name="1169517375_2880x1920.jpg" presentation:style-name="_33__20_fotos-outline1" draw:layer="backgroundobjects" svg:width="33.866cm" svg:height="22.577cm" svg:x="33.867cm" svg:y="-1.746cm" presentation:class="outline" presentation:placeholder="true" presentation:user-transformed="true">
        <draw:text-box/>
      </draw:frame>
      <draw:frame draw:name="184386109_2439x1626.jpg" presentation:style-name="_33__20_fotos-outline1" draw:layer="backgroundobjects" svg:width="57.149cm" svg:height="38.099cm" svg:x="-11.677cm" svg:y="0cm" presentation:class="outline" presentation:placeholder="true" presentation:user-transformed="true">
        <draw:text-box/>
      </draw:frame>
      <draw:frame draw:name="Número de diapositiva" presentation:style-name="Mpr46" draw:text-style-name="MP6" draw:layer="backgroundobjects" svg:width="1.217cm" svg:height="1.34cm" svg:x="33.24cm" svg:y="36.293cm" presentation:class="page-number" presentation:user-transformed="true">
        <draw:text-box>
          <text:p/>
        </draw:text-box>
      </draw:frame>
      <draw:frame presentation:style-name="_33__20_fotos-title" draw:layer="backgroundobjects" svg:width="60.958cm" svg:height="6.361cm" svg:x="3.386cm" svg:y="1.52cm" presentation:class="title" presentation:placeholder="true">
        <draw:text-box/>
      </draw:frame>
      <presentation:notes style:page-layout-name="PM0">
        <draw:page-thumbnail presentation:style-name="_33__20_fotos-title" draw:layer="backgroundobjects" svg:width="19.798cm" svg:height="11.136cm" svg:x="0.6cm" svg:y="2.257cm" presentation:class="page"/>
        <draw:frame presentation:style-name="_33__20_fotos-notes" draw:layer="backgroundobjects" svg:width="16.799cm" svg:height="13.364cm" svg:x="2.1cm" svg:y="14.107cm" presentation:class="notes" presentation:placeholder="true">
          <draw:text-box/>
        </draw:frame>
        <draw:frame presentation:style-name="Mpr47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47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48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8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  <style:master-page style:name="Foto" style:page-layout-name="PM1" draw:style-name="Mdp1">
      <draw:frame draw:name="pasted-image.pdf" draw:style-name="Mgr3" draw:text-style-name="MP5" draw:layer="backgroundobjects" drawooo:display="none" svg:width="67.197cm" svg:height="38.099cm" svg:x="0.268cm" svg:y="0cm">
        <draw:image xlink:href="Pictures/1000000100000F81000008CA8F37D62217DB189F.png" xlink:type="simple" xlink:show="embed" xlink:actuate="onLoad" draw:mime-type="image/png">
          <text:p/>
        </draw:image>
        <svg:desc>pasted-image.pdf</svg:desc>
      </draw:frame>
      <draw:frame draw:name="pasted-image.pdf" draw:style-name="Mgr3" draw:text-style-name="MP5" draw:layer="backgroundobjects" drawooo:display="none" svg:width="15.779cm" svg:height="4.916cm" svg:x="25.977cm" svg:y="3.016cm">
        <draw:image xlink:href="Pictures/10000001000008F4000002CACE628B6ED95E8BB7.png" xlink:type="simple" xlink:show="embed" xlink:actuate="onLoad" draw:mime-type="image/png">
          <text:p/>
        </draw:image>
        <svg:desc>pasted-image.pdf</svg:desc>
      </draw:frame>
      <draw:frame draw:name="1169517375_2880x1920.jpg" presentation:style-name="Foto-outline1" draw:layer="backgroundobjects" svg:width="67.732cm" svg:height="45.155cm" svg:x="0cm" svg:y="-3.528cm" presentation:class="outline" presentation:placeholder="true" presentation:user-transformed="true">
        <draw:text-box/>
      </draw:frame>
      <draw:frame draw:name="Número de diapositiva" presentation:style-name="Mpr49" draw:text-style-name="MP6" draw:layer="backgroundobjects" svg:width="1.217cm" svg:height="1.34cm" svg:x="33.24cm" svg:y="36.293cm" presentation:class="page-number" presentation:user-transformed="true">
        <draw:text-box>
          <text:p/>
        </draw:text-box>
      </draw:frame>
      <presentation:notes style:page-layout-name="PM0">
        <draw:page-thumbnail presentation:style-name="Foto-title" draw:layer="backgroundobjects" svg:width="19.798cm" svg:height="11.136cm" svg:x="0.6cm" svg:y="2.257cm" presentation:class="page"/>
        <draw:frame presentation:style-name="Foto-notes" draw:layer="backgroundobjects" svg:width="16.799cm" svg:height="13.364cm" svg:x="2.1cm" svg:y="14.107cm" presentation:class="notes" presentation:placeholder="true">
          <draw:text-box/>
        </draw:frame>
        <draw:frame presentation:style-name="Mpr50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0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51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51" draw:text-style-name="MP4" draw:layer="backgroundobjects" svg:width="9.113cm" svg:height="1.484cm" svg:x="11.886cm" svg:y="28.215cm" presentation:class="page-number">
          <draw:text-box>
            <text:p text:style-name="MP3"><text:page-number>&lt;nú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>
    <meta:document-statistic meta:object-count="221"/>
    <meta:generator>LibreOffice_Vanilla/7.2.5.2$MacOSX_X86_64 LibreOffice_project/499f9727c189e6ef3471021d6132d4c694f357e5</meta:generator>
  </office:meta>
</office:document-meta>
</file>