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Unha edición ilustrada en castelán dunha obra de Shakespeare (falecido en 1616) estará en Dominio Público e por tanto podo utilizala sen problemas <text:s/>(F)</text:p>
      <text:p text:style-name="Standard"/>
      <text:p text:style-name="Standard">As licenzas abertas axudan á persoa autora a ceder publicamente algúns dos dereitos que ten reservados en exclusiva como creadora da obra, nas condicións fixadas na licenza e sen necesidade de que se lle solicite permiso. (V)</text:p>
      <text:p text:style-name="Standard"/>
      <text:p text:style-name="Standard">As ideas non están protexidas pola Lei de Propiedade Intelectual. (V)</text:p>
      <text:p text:style-name="Standard"/>
      <text:p text:style-name="Standard">Só a persoa titular dos dereitos de explotación dunha obra pode outorgar unha licencia CC á mesma. <text:s/>(V)</text:p>
      <text:p text:style-name="Standard">Unha obra licenciada con CC BY-SA (Recoñecemento - Compartir Igual) pode ser usada, reproducida e redistribuída, referenciando ao autor, pero non se pode distribuír unha modificación da mesma. (F)</text:p>
      <text:p text:style-name="Standard"/>
      <text:p text:style-name="Standard">A duración dos dereitos de autor é a mesma en todos os países. (F)</text:p>
      <text:p text:style-name="Standard"/>
      <text:p text:style-name="Standard"/>
      <text:p text:style-name="Standard">Se utilizo unha obra en Dominio Público, non teño obrigación de nomear á persoa autora. (V)</text:p>
      <text:p text:style-name="Standard"/>
      <text:p text:style-name="Text_20_body"><text:bookmark text:name="yui_3_17_2_1_1729920662849_487"/>Nunha obra colectiva, todas as persoas coautoras teñen os mesmos dereitos sobre a mesma.(F)</text:p>
      <text:p text:style-name="Text_20_body"/>
      <text:p text:style-name="Standard">Podo crear un recurso educativo para Lingua elaborado integramente con fragmentos de obras de autores, baixo as condicións dos dereitos de cita. (F)</text:p>
      <text:p text:style-name="Standard"/>
      <text:p text:style-name="Standard">Os dereitos de autor son limitados no tempo, e unha vez terminado o prazo establecido, a persoa autora deixa de ter dereito algún sobre a obra. (F)</text:p>
      <text:p text:style-name="Standard"/>
      <text:p text:style-name="Standard">Podo facer un vídeo con imaxes propias de paisaxes para a clase de Xeografía e incluír un fragmento dunha canción con copyright de música de fondo. (F)</text:p>
      <text:p text:style-name="Standard"/>
      <text:p text:style-name="Standard">Se un material que atopo pola rede non indica que teña copyright nin indica ningunha licenza, podo utilizalo libremente? (F)</text:p>
      <text:p text:style-name="Standard"/>
      <text:p text:style-name="Standard"/>
      <text:p text:style-name="Standard"/>
      <text:p text:style-name="Standard"/>
      <text:p text:style-name="Standard"/>
      <text:p text:style-name="Text_20_body"/>
      <text:p text:style-name="Text_20_body"/>
      <text:p text:style-name="Text_20_body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26T07:31:50.49</meta:creation-date>
    <dc:date>2024-10-26T07:40:36.07</dc:date>
    <meta:editing-duration>PT8M45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2" meta:word-count="260" meta:character-count="1562"/>
  </office:meta>
</office:document-meta>
</file>