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095a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2095a" officeooo:paragraph-rsid="0012095a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officeooo:rsid="0012095a" officeooo:paragraph-rsid="0012095a" style:font-size-asian="18pt" style:font-size-complex="18pt"/>
    </style:style>
    <style:style style:name="P4" style:family="paragraph" style:parent-style-name="Standard">
      <style:text-properties fo:font-size="18pt" officeooo:paragraph-rsid="0012095a" style:font-size-asian="18pt" style:font-size-complex="18pt"/>
    </style:style>
    <style:style style:name="P5" style:family="paragraph" style:parent-style-name="Standard">
      <style:text-properties fo:font-size="18pt" fo:font-weight="bold" officeooo:rsid="0012095a" officeooo:paragraph-rsid="0012095a" style:font-size-asian="18pt" style:font-weight-asian="bold" style:font-size-complex="18pt" style:font-weight-complex="bold"/>
    </style:style>
    <style:style style:name="T1" style:family="text">
      <style:text-properties officeooo:rsid="0012095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2095a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2095a" style:font-size-asian="18pt" style:font-size-complex="18pt"/>
    </style:style>
    <style:style style:name="T7" style:family="text">
      <style:text-properties officeooo:rsid="00133b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COMENDACIONES PARA BOTIQUÍN ESCOLAR PORTÁTIL</text:p>
      <text:p text:style-name="P3"/>
      <text:p text:style-name="P5">Material de curas:</text:p>
      <text:p text:style-name="P3">- Suero fisiológico (limpieza de heridas, lavado ocular, empapado de gasas...)</text:p>
      <text:p text:style-name="P3">- Clorhexidina <text:span text:style-name="T2">acuosa</text:span> (antiséptico)</text:p>
      <text:p text:style-name="P3">- Gasas estériles o compresas (limpieza, curas, cubrir heridas, realizar compresión directa en hemorragias…)</text:p>
      <text:p text:style-name="P1"><text:span text:style-name="T6">- Apósitos (tiritas, </text:span><text:span text:style-name="Emphasis"><text:span text:style-name="T5">Cosmopor®…</text:span></text:span><text:span text:style-name="T6">)</text:span></text:p>
      <text:p text:style-name="P4">- <text:span text:style-name="T1">Vendas cohesiva (evita el uso de esparadrapo)</text:span></text:p>
      <text:p text:style-name="P4"><text:span text:style-name="T1">- Tijeras para venda/ropa</text:span></text:p>
      <text:p text:style-name="P4">- <text:span text:style-name="T1">Guantes de nitrilo (para la manipulación de heridas)</text:span></text:p>
      <text:p text:style-name="P4"/>
      <text:p text:style-name="P5">Material para primera intervención:</text:p>
      <text:p text:style-name="P3">- Vendra elástica de crepe (para poder realizar torniquete, estabilizar cuerpos clavados,...)</text:p>
      <text:p text:style-name="P3">- Pinzas de punta fina (retirada de garrapatas,…)</text:p>
      <text:p text:style-name="P3"/>
      <text:p text:style-name="P3"><text:span text:style-name="T2">Otros</text:span>:</text:p>
      <text:p text:style-name="P3">- Bolsa de cierre <text:span text:style-name="T7">Z</text:span>ip (contenedor de garrapata, de miembro amputado,respiración en crisis de ansiedad,…)</text:p>
      <text:p text:style-name="P3">- Manta térmica (evitar hipotermia)</text:p>
      <text:p text:style-name="P3">- Azucarillo x 2 (hipoglucemia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11-26T21:02:23.930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16" meta:word-count="112" meta:character-count="797" meta:non-whitespace-character-count="701"/>
  </office:meta>
</office:document-meta>
</file>