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ara cuadradoconcirculo</text:p>
      <text:p text:style-name="Standard"/>
      <text:p text:style-name="Standard">circulo 100 sl av 100 gi 90 av 100 <text:s/>gd 180 bl repite 4 [av 200 gd 90]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19:21:52</meta:creation-date>
    <dc:creator>usuario</dc:creator>
    <dc:date>2008-01-31T19:23:31</dc: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1" meta:character-count="95"/>
  </office:meta>
</office:document-meta>
</file>