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figura :r</text:p>
      <text:p text:style-name="Standard">circulo :r</text:p>
      <text:p text:style-name="Standard">subelapiz av :r gd 90 av :r</text:p>
      <text:p text:style-name="Standard">bajalapiz</text:p>
      <text:p text:style-name="Standard">repite 4 [gd 90 avanza :r*2]</text:p>
      <text:p text:style-name="Standard"/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1-31T20:20:26</meta:creation-date>
    <dc:creator>usuario</dc:creator>
    <dc:date>2008-01-31T20:21:00</dc: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1" meta:character-count="91"/>
  </office:meta>
</office:document-meta>
</file>