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ra circuo</text:p>
      <text:p text:style-name="Standard">repite 360 [gd 1 av 1]</text:p>
      <text:p text:style-name="Standard">fin</text:p>
      <text:p text:style-name="Standard"/>
      <text:p text:style-name="Standard"/>
      <text:p text:style-name="Standard">para cadradocirculo :l</text:p>
      <text:p text:style-name="Standard">subelapiz</text:p>
      <text:p text:style-name="Standard">av :l/2</text:p>
      <text:p text:style-name="Standard">ponlapiz gd 90 av :l/2 gd 90 av :l gd 90 av :l gd 90 av :l gd 90 av :l/2</text:p>
      <text:p text:style-name="Standard">circuo</text:p>
      <text:p text:style-name="Standard">f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s" fo:country="E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usuario</meta:initial-creator>
    <meta:creation-date>2008-01-31T19:16:59</meta:creation-date>
    <dc:creator>usuario</dc:creator>
    <dc:date>2008-01-31T19:17:27</dc:date>
    <meta:editing-cycles>1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41" meta:character-count="155"/>
  </office:meta>
</office:document-meta>
</file>