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 debuxo :lado</text:p>
      <text:p text:style-name="Standard">circulo :lado/2</text:p>
      <text:p text:style-name="Standard">subelapiz</text:p>
      <text:p text:style-name="Standard">av :lado/2</text:p>
      <text:p text:style-name="Standard">gd 90</text:p>
      <text:p text:style-name="Standard">bajalapiz</text:p>
      <text:p text:style-name="Standard">av :lado/2</text:p>
      <text:p text:style-name="Standard">repite 3 [gd 90 av :lado]</text:p>
      <text:p text:style-name="Standard">gd 90</text:p>
      <text:p text:style-name="Standard">av :lado</text:p>
      <text:p text:style-name="Standard">ot</text:p>
      <text:p text:style-name="Standard">ponrumbo 0</text:p>
      <text:p text:style-name="Standard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usuario</meta:initial-creator>
    <meta:creation-date>2008-01-31T20:04:05</meta:creation-date>
    <dc:creator>usuario</dc:creator>
    <dc:date>2008-01-31T20:04:32</dc: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30" meta:character-count="128"/>
  </office:meta>
</office:document-meta>
</file>