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ahoma1" svg:font-family="Tahoma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ara circuloins :l</text:p>
      <text:p text:style-name="Standard">borrapantalla</text:p>
      <text:p text:style-name="Standard">circulo :l</text:p>
      <text:p text:style-name="Standard">subelapiz av :l gd 90 av :l</text:p>
      <text:p text:style-name="Standard">bajalapiz </text:p>
      <text:p text:style-name="Standard">repite 2 [gd 90 av :l*2 gd 90 av :l*2]</text:p>
      <text:p text:style-name="Standard">ocultatortuga</text:p>
      <text:p text:style-name="Standard">f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ahoma1" svg:font-family="Tahoma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es" fo:country="ES" style:letter-kerning="true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usuario</meta:initial-creator>
    <meta:creation-date>2008-01-31T19:10:18</meta:creation-date>
    <dc:creator>usuario</dc:creator>
    <dc:date>2008-01-31T19:10:43</dc:date>
    <meta:editing-cycles>1</meta:editing-cycles>
    <meta:editing-duration>PT2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28" meta:character-count="132"/>
  </office:meta>
</office:document-meta>
</file>