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poli :n :l</text:p>
      <text:p text:style-name="Standard"><text:s text:c="3"/>repite :n [av :l gd 360/:n]</text:p>
      <text:p text:style-name="Standard"><text:s text:c="2"/>ot</text:p>
      <text:p text:style-name="Standard">fin</text:p>
      <text:p text:style-name="Standard">para casa</text:p>
      <text:p text:style-name="Standard"><text:s text:c="2"/>gd 90 poli 4 40</text:p>
      <text:p text:style-name="Standard"><text:s text:c="2"/>gi 60 poli 3 40 </text:p>
      <text:p text:style-name="Standard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uario</meta:initial-creator>
    <meta:creation-date>2008-01-31T19:26:35</meta:creation-date>
    <dc:creator>usuario</dc:creator>
    <dc:date>2008-01-31T19:31:18</dc: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6" meta:character-count="99"/>
  </office:meta>
</office:document-meta>
</file>