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ra ejer10</text:p>
      <text:p text:style-name="Standard">repite 4 [av 80 gd 90] sl </text:p>
      <text:p text:style-name="Standard">av 40 gd 90 av 40 gi 90 </text:p>
      <text:p text:style-name="Standard">bl circulo 40</text:p>
      <text:p text:style-name="Standard">fi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ciencias</meta:initial-creator>
    <meta:creation-date>2008-01-31T17:52:39</meta:creation-date>
    <dc:creator>ciencias</dc:creator>
    <dc:date>2008-01-31T17:53:02</dc:date>
    <meta:editing-cycles>1</meta:editing-cycles>
    <meta:editing-duration>PT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21" meta:character-count="77"/>
  </office:meta>
</office:document-meta>
</file>