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ra casa</text:p>
      <text:p text:style-name="Standard">gd 90 </text:p>
      <text:p text:style-name="Standard">poli 4 75</text:p>
      <text:p text:style-name="Standard">gi 60</text:p>
      <text:p text:style-name="Standard">poli 3 75</text:p>
      <text:p text:style-name="Standard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usuario</meta:initial-creator>
    <meta:creation-date>2008-01-31T19:29:20</meta:creation-date>
    <dc:creator>usuario</dc:creator>
    <dc:date>2008-01-31T19:30:39</dc: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" meta:character-count="41"/>
  </office:meta>
</office:document-meta>
</file>