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asian="NSimSun" style:font-name-complex="Arial" fo:font-weight="bold" style:font-weight-asian="bold" style:font-weight-complex="bold" fo:color="#55308D"/>
    </style:style>
    <style:style style:name="T2" style:parent-style-name="Hipervínculo" style:family="text">
      <style:text-properties style:font-name="Segoe UI" style:font-name-complex="Segoe UI" fo:font-size="10pt" style:font-size-asian="10pt" style:font-size-complex="10pt" fo:background-color="#FFFFFF"/>
    </style:style>
    <style:style style:name="T3" style:parent-style-name="Hipervínculo" style:family="text">
      <style:text-properties style:font-name="Segoe UI" style:font-name-complex="Segoe UI" fo:font-size="10pt" style:font-size-asian="10pt" style:font-size-complex="10pt" fo:background-color="#FFFFFF"/>
    </style:style>
    <style:style style:name="P4" style:parent-style-name="Standard" style:family="paragraph">
      <style:text-properties style:font-name="Calibri" style:font-name-asian="NSimSun" style:font-name-complex="Arial" fo:font-weight="bold" style:font-weight-asian="bold" style:font-weight-complex="bold" fo:color="#44546A"/>
    </style:style>
    <style:style style:name="T5" style:parent-style-name="Hipervínculo" style:family="text">
      <style:text-properties style:font-name="Segoe UI" style:font-name-complex="Segoe UI" fo:font-size="10pt" style:font-size-asian="10pt" style:font-size-complex="10pt" fo:background-color="#FFFFFF"/>
    </style:style>
    <style:style style:name="P6" style:parent-style-name="Standard" style:family="paragraph">
      <style:text-properties style:font-name="Calibri" style:font-name-asian="NSimSun" style:font-name-complex="Arial" fo:font-weight="bold" style:font-weight-asian="bold" style:font-weight-complex="bold" fo:color="#55308D"/>
    </style:style>
    <style:style style:name="T7" style:parent-style-name="Hipervínculo" style:family="text">
      <style:text-properties style:font-name="Segoe UI" style:font-name-complex="Segoe UI" fo:font-size="10pt" style:font-size-asian="10pt" style:font-size-complex="10pt" fo:background-color="#FFFFFF"/>
    </style:style>
    <style:style style:name="P8" style:parent-style-name="Standard" style:family="paragraph">
      <style:text-properties style:font-name="Calibri" style:font-name-asian="NSimSun" style:font-name-complex="Arial" fo:font-weight="bold" style:font-weight-asian="bold" style:font-weight-complex="bold" fo:color="#44546A"/>
    </style:style>
    <style:style style:name="T9" style:parent-style-name="Hipervínculo" style:family="text">
      <style:text-properties style:font-name="Segoe UI" style:font-name-complex="Segoe UI" fo:font-size="10pt" style:font-size-asian="10pt" style:font-size-complex="10pt" fo:background-color="#FFFFFF"/>
    </style:style>
    <style:style style:name="P10" style:parent-style-name="Standard" style:family="paragraph">
      <style:text-properties style:font-name="Calibri" style:font-name-asian="NSimSun" style:font-name-complex="Arial" fo:font-weight="bold" style:font-weight-asian="bold" style:font-weight-complex="bold" fo:color="#44546A"/>
    </style:style>
    <style:style style:name="T11" style:parent-style-name="Hipervínculo" style:family="text">
      <style:text-properties style:font-name="Segoe UI" style:font-name-complex="Segoe UI" fo:font-size="10pt" style:font-size-asian="10pt" style:font-size-complex="10pt" fo:background-color="#FFFFFF"/>
    </style:style>
    <style:style style:name="T12" style:parent-style-name="Hipervínculo" style:family="text">
      <style:text-properties style:font-name="Segoe UI" style:font-name-complex="Segoe UI" fo:font-size="10pt" style:font-size-asian="10pt" style:font-size-complex="10pt" fo:background-color="#FFFFFF"/>
    </style:style>
    <style:style style:name="P13" style:parent-style-name="Standard" style:family="paragraph">
      <style:text-properties style:font-name="Calibri" style:font-name-asian="NSimSun" style:font-name-complex="Arial" fo:font-weight="bold" style:font-weight-asian="bold" style:font-weight-complex="bold" fo:color="#44546A" fo:font-size="11pt" style:font-size-asian="11pt" style:font-size-complex="11pt"/>
    </style:style>
    <style:style style:name="T14" style:parent-style-name="Hipervínculo" style:family="text">
      <style:text-properties style:font-name="Segoe UI" style:font-name-complex="Segoe UI" fo:font-size="10pt" style:font-size-asian="10pt" style:font-size-complex="10pt" fo:background-color="#FFFFFF"/>
    </style:style>
    <style:style style:name="T15" style:parent-style-name="Hipervínculo" style:family="text">
      <style:text-properties style:font-name="Segoe UI" style:font-name-complex="Segoe UI" fo:font-size="10pt" style:font-size-asian="10pt" style:font-size-complex="10pt" fo:background-color="#FFFFFF"/>
    </style:style>
    <style:style style:name="T16" style:parent-style-name="Fuentedepárrafopredeter." style:family="text">
      <style:text-properties style:font-name="Calibri" fo:font-weight="bold" style:font-weight-asian="bold" style:font-weight-complex="bold" fo:color="#44546A"/>
    </style:style>
    <style:style style:name="T17" style:parent-style-name="Hipervínculo" style:family="text">
      <style:text-properties style:font-name="Segoe UI" style:font-name-complex="Segoe UI" fo:font-size="10pt" style:font-size-asian="10pt" style:font-size-complex="10pt" fo:background-color="#FFFFFF"/>
    </style:style>
    <style:style style:name="T18" style:parent-style-name="Fuentedepárrafopredeter." style:family="text">
      <style:text-properties style:font-name="Calibri" fo:color="#44546A" fo:font-size="12pt" style:font-size-asian="12pt" style:font-size-complex="12pt"/>
    </style:style>
    <style:style style:name="T19" style:parent-style-name="Hipervínculo" style:family="text">
      <style:text-properties style:font-name="Segoe UI" style:font-name-complex="Segoe UI" fo:font-size="10pt" style:font-size-asian="10pt" style:font-size-complex="10pt" fo:background-color="#FFFFFF"/>
    </style:style>
    <style:style style:name="T20" style:parent-style-name="Fuentedepárrafopredeter." style:family="text">
      <style:text-properties style:font-name="Calibri" style:font-name-complex="Calibri" fo:font-weight="bold" style:font-weight-asian="bold" style:font-weight-complex="bold" fo:color="#44546A" fo:background-color="#FFFFFF"/>
    </style:style>
    <style:style style:name="T21" style:parent-style-name="Fuentedepárrafopredeter." style:family="text">
      <style:text-properties style:font-name="Calibri" style:font-name-complex="Calibri" fo:font-weight="bold" style:font-weight-asian="bold" style:font-weight-complex="bold" fo:color="#44546A" fo:background-color="#FFFFFF"/>
    </style:style>
    <style:style style:name="T22" style:parent-style-name="Fuentedepárrafopredeter." style:family="text">
      <style:text-properties style:font-name="Segoe UI" style:font-name-complex="Segoe UI" fo:color="#212121" fo:font-size="10pt" style:font-size-asian="10pt" style:font-size-complex="10pt"/>
    </style:style>
    <style:style style:name="T23" style:parent-style-name="Hipervínculo" style:family="text">
      <style:text-properties style:font-name="Segoe UI" style:font-name-complex="Segoe UI" fo:font-size="10pt" style:font-size-asian="10pt" style:font-size-complex="10pt" fo:background-color="#FFFFFF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 fo:color="#44546A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color="#44546A"/>
    </style:style>
  </office:automatic-styles>
  <office:body>
    <office:text text:use-soft-page-breaks="true">
      <text:p text:style-name="P1">Estrategia NAOS. Educacion para la salud</text:p>
      <text:p text:style-name="Standard"><text:a xlink:href="https://www.aesan.gob.es/AECOSAN/web/nutricion/seccion/educaNAOS.htm" office:target-frame-name="_top" xlink:show="replace"><text:span text:style-name="T2">https://www.aesan.gob.es/AECOSAN</text:span><text:span text:style-name="T3">/web/nutricion/seccion/educaNAOS.htm</text:span></text:a></text:p>
      <text:p text:style-name="Standard"/>
      <text:p text:style-name="P4">Sociedad Europea de Gastroenterología, Hepatología y Nutrición Pediátrica</text:p>
      <text:p text:style-name="Standard"><text:a xlink:href="https://www.espghan.org/" office:target-frame-name="_top" xlink:show="replace"><text:span text:style-name="T5">https://www.espghan.org/</text:span></text:a></text:p>
      <text:p text:style-name="Standard"/>
      <text:p text:style-name="P6">Comisión europea. Salud Pública. Lucha contra la obesidad</text:p>
      <text:p text:style-name="Standard"><text:a xlink:href="https://ec.europa.eu/health/newsletter/114/focus_newsletter_es.htm" office:target-frame-name="_top" xlink:show="replace"><text:span text:style-name="T7">https://ec.europa.eu/health/newsletter/114/focus_newsletter_es.htm</text:span></text:a></text:p>
      <text:p text:style-name="Standard"/>
      <text:p text:style-name="P8">Tackling Obesity. UK</text:p>
      <text:p text:style-name="Standard"><text:a xlink:href="https://www.gov.uk/government/publications/tackling-obesity-government-strategy/tackling-obesity-empowering-adults-and-children-to-live-healthier-lives" office:target-frame-name="_top" xlink:show="replace"><text:span text:style-name="T9">https://www.gov.uk/government/publications/tackling-obesity-government-strategy/tackling-obesity-empowering-adults-and-children-to-live-healthier-lives</text:span></text:a></text:p>
      <text:p text:style-name="Standard"><text:a xlink:href="https://www.worldobesity.org/what-we-do/our-policy-priorities/childhood-obesity#:~:text=Childhood%20obesity%20is%20one%20of,124%20million%20(2016%20estimates" office:target-frame-name="_top" xlink:show="replace"/></text:p>
      <text:p text:style-name="P10">CDC. Sobrepeso y obesidad infantil</text:p>
      <text:p text:style-name="Standard"><text:a xlink:href="https://www.cdc.gov/obesity/childhood/index.html" office:target-frame-name="_top" xlink:show="replace"><text:span text:style-name="T11">https://www.cdc</text:span><text:span text:style-name="T12">.gov/obesity/childhood/index.html</text:span></text:a></text:p>
      <text:p text:style-name="Standard"/>
      <text:p text:style-name="P13">World Childhood Obesity</text:p>
      <text:p text:style-name="Standard"><text:a xlink:href="https://www.worldobesity.org/what-we-do/our-policy-priorities/childhood-obesity#:~:text=Childhood%20obesity%20is%20one%20of,124%20million%20(2016%20estimates" office:target-frame-name="_top" xlink:show="replace"><text:span text:style-name="T14">https://www.worldobesity.org/what-we-do/our-policy-priorities/childhood-obesity#:~:text=Childhood%20obesity%20is%20one%20of,124%20million%20(2016%20estimates</text:span></text:a><text:span text:style-name="T15">)</text:span></text:p>
      <text:p text:style-name="Standard"/>
      <text:p text:style-name="Standard"><text:span text:style-name="T16">Desarrollo sostenible y ODS</text:span></text:p>
      <text:p text:style-name="Standard"><text:a xlink:href="https://www.un.org/sustainabledevelopment/es/development-agenda/" office:target-frame-name="_top" xlink:show="replace"><text:span text:style-name="T17">https://www.un.org/sustainabledevelopment/es/development-agenda/</text:span></text:a></text:p>
      <text:p text:style-name="Standard"/>
      <text:h text:style-name="Título2" text:outline-level="2"><text:span text:style-name="T18">Bite Back 2030: el movimiento juvenil británico que exige sistemas alimentarios más saludables</text:span></text:h>
      <text:p text:style-name="Standard"><text:a xlink:href="https://es.worldobesityday.org/stories/bite-back-2030-the-uk-youth-movement-demanding-healthier-food-systems" office:target-frame-name="_top" xlink:show="replace"><text:span text:style-name="T19">https://es.worldobesityday.org/stories/bite-back-2030-the-uk-youth-movement-demanding-healthier-food-systems</text:span></text:a></text:p>
      <text:p text:style-name="Standard"/>
      <text:p text:style-name="Standard"><text:span text:style-name="T20">British Nutrition Foun</text:span><text:span text:style-name="T21">dation</text:span><text:span text:style-name="T22"><text:line-break/></text:span><text:a xlink:href="https://www.nutrition.org.uk/life-stages/children/#healthydiet" office:target-frame-name="_top" xlink:show="replace"><text:span text:style-name="T23">https://www.nutrition.org.uk/life-stages/children/#healthydiet</text:span></text:a></text:p>
      <text:p text:style-name="Standard"/>
      <text:p text:style-name="P24">World Cancer Reseach Foundation International</text:p>
      <text:p text:style-name="Standard"><text:a xlink:href="https://www.wcrf.org/diet-activity-and-cancer/" office:target-frame-name="_top" xlink:show="replace"><text:span text:style-name="Hipervínculo">https://www.wcrf.org/diet-activity-and-cancer/</text:span></text:a></text:p>
      <text:p text:style-name="Standard"/>
      <text:p text:style-name="P25">Sociedad Española de Dietética y Ciencias de la Alimentación</text:p>
      <text:p text:style-name="Standard"><text:a xlink:href="https://nutricion.org/" office:target-frame-name="_top" xlink:show="replace"><text:span text:style-name="Hipervínculo">https://nutricion.org/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f</meta:initial-creator>
    <dc:creator>ef</dc:creator>
    <meta:creation-date>2023-10-22T08:47:00Z</meta:creation-date>
    <dc:date>2023-10-22T08:47:00Z</dc:date>
    <meta:template xlink:href="Normal" xlink:type="simple"/>
    <meta:editing-cycles>2</meta:editing-cycles>
    <meta:editing-duration>PT60S</meta:editing-duration>
    <meta:document-statistic meta:page-count="1" meta:paragraph-count="5" meta:word-count="390" meta:character-count="2536" meta:row-count="17" meta:non-whitespace-character-count="2151"/>
  </office:meta>
</office:document-meta>
</file>