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yle-2">
      <style:paragraph-properties fo:line-height="115%"/>
      <style:text-properties fo:color="#000000" style:font-name="Arial" fo:font-size="11pt" fo:language="gl" fo:country="ES" style:font-name-asian="Arial" style:font-size-asian="11pt" style:font-name-complex="Arial" style:font-size-complex="11pt"/>
    </style:style>
    <style:style style:name="P2" style:family="paragraph" style:parent-style-name="Style-3">
      <style:paragraph-properties fo:line-height="115%" fo:text-align="justify" style:justify-single-word="false"/>
    </style:style>
    <style:style style:name="P3" style:family="paragraph" style:parent-style-name="Style-3">
      <style:paragraph-properties fo:line-height="115%" fo:text-align="justify" style:justify-single-word="false"/>
      <style:text-properties fo:color="#000000" style:font-name="Arial" fo:font-size="11pt" fo:language="gl" fo:country="ES" style:font-name-asian="Arial" style:font-size-asian="11pt" style:font-name-complex="Arial" style:font-size-complex="11pt"/>
    </style:style>
    <style:style style:name="P4" style:family="paragraph" style:parent-style-name="Style-1" style:master-page-name="Standard">
      <style:paragraph-properties fo:line-height="115%" fo:text-align="center" style:justify-single-word="false" style:page-number="auto"/>
      <style:text-properties fo:color="#000000" style:font-name="Arial" fo:font-size="14pt" fo:language="gl" fo:country="ES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ListStyle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ListStyle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language="gl" fo:country="ES" style:font-name-asian="Arial" style:font-size-asian="11pt" style:font-name-complex="Arial" style:font-size-complex="11pt"/>
    </style:style>
    <style:style style:name="T1" style:family="text">
      <style:text-properties fo:language="gl" fo:country="ES"/>
    </style:style>
    <style:style style:name="T2" style:family="text">
      <style:text-properties fo:color="#000000" style:font-name="Arial" fo:font-size="11pt" fo:language="gl" fo:country="ES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fo:language="gl" fo:country="ES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language="gl" fo:country="ES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language="gl" fo:country="ES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RMATIVA DE USO DOS PORTÁTILES E O MATERIAL DA AULA ABALAR</text:p>
      <text:p text:style-name="P1"/>
      <text:p text:style-name="P3"/>
      <text:p text:style-name="P2"><text:span text:style-name="T2">Cada alumno do curso 1º de ESO </text:span><text:span text:style-name="T2">e de 5º de Primaria deste centro recibirá un portátil do que </text:span><text:span text:style-name="T3">será totalmente responsable </text:span><text:span text:style-name="T2">mentres estea matriculado no mesmo. Os equipos </text:span><text:span text:style-name="T3">son propiedade do CPI Monte Caxado </text:span><text:span text:style-name="T2">grazas á participación deste centro no Proxecto Abalar. </text:span></text:p>
      <text:p text:style-name="P2"><text:span text:style-name="T2">Os equipos permanecerán </text:span><text:span text:style-name="T3">sempre </text:span><text:span text:style-name="T2">no centro.</text:span></text:p>
      <text:p text:style-name="P3"/>
      <text:list xml:id="list1840824968" text:style-name="WW8Num1">
        <text:list-item>
          <text:p text:style-name="P6">O alumnado debe coidar e usar con responsabilidade todo o material da Aula Abalar: carro, pizarra dixital ou proxector.</text:p>
        </text:list-item>
        <text:list-item>
          <text:p text:style-name="P6">Cada un dos netbooks ten unha etiqueta identificativa que se corresponde con cada alumno/a. Sempre se collerá o portátil que se ten asignado e cada alumno/a será responsable do coidado do mesmo.</text:p>
        </text:list-item>
        <text:list-item>
          <text:p text:style-name="P5"><text:span text:style-name="T2">Os equipos </text:span><text:span text:style-name="T4">non poderán saír</text:span><text:span text:style-name="T2"> da Aula Abalar. Durante os recreos ou clases fóra da aula, os equipos deixaranse na casilla correspondente e dentro do carro de carga.</text:span></text:p>
        </text:list-item>
        <text:list-item>
          <text:p text:style-name="P5"><text:span text:style-name="T2">É responsabilidade do alumno/a o coidado do equipo asignado e o seu mantemento en bo estado, evitando os golpes, caídas e mal uso.</text:span></text:p>
        </text:list-item>
        <text:list-item>
          <text:p text:style-name="P6">Antes de coller o netbook no carro de carga, os/as alumnos/as deixarán as súas mesas libres ou só co material indicado polo profesorado.</text:p>
        </text:list-item>
        <text:list-item>
          <text:p text:style-name="P5"><text:span text:style-name="T2">Cada alumno/a irá ao carro de carga na orde que lle indique o profesorado. </text:span><text:span text:style-name="T3">En ningún caso </text:span><text:span text:style-name="T2">se acudirá en grupos para evitar aglomeracións que deriven en posibles caídas dos equipos.</text:span></text:p>
        </text:list-item>
        <text:list-item>
          <text:p text:style-name="P6">Sempre se collerá ó portátil coas dúas mans, de xeito que ó levalo non lles tape a visión do camiño e tropecen.</text:p>
        </text:list-item>
        <text:list-item>
          <text:p text:style-name="P5"><text:span text:style-name="T2">O alumno non acenderá o portátil </text:span><text:span text:style-name="T5">ata recibir a orde expresa do profesor</text:span><text:span text:style-name="T2">, unha vez rematada a exposición do traballo que van a realizar.</text:span></text:p>
        </text:list-item>
        <text:list-item>
          <text:p text:style-name="P5"><text:span text:style-name="T2">Non se colocarán obxectos de ningunha clase sobre o portátil, nin cando estea aberta nin cando estea pechada a tapa.</text:span></text:p>
        </text:list-item>
        <text:list-item>
          <text:p text:style-name="P5"><text:span text:style-name="T2">Cando se estea a traballar cos equipos, deberán colocarse nun lugar estable e a salvo de posibles caídas ou golpes.</text:span></text:p>
        </text:list-item>
        <text:list-item>
          <text:p text:style-name="P5"><text:span text:style-name="T2">A pantalla dos netbooks é moi delicada. Non se debe tocar con obxectos punzantes ou calquera material que a poida danar, nin premer con forza, nin golpear.</text:span></text:p>
        </text:list-item>
        <text:list-item>
          <text:p text:style-name="P6">Cando o profesor/a teña que interromper o traballo do alumnado para dar unha explicación, o alumnado deixará de atender á pantalla e seguirá as explicacións do profesor/a.</text:p>
        </text:list-item>
        <text:list-item>
          <text:p text:style-name="P6">Cada alumno/a será responsable de gardar o seu traballo e de apagar correctamente o equipo ao finalizar a clase.</text:p>
        </text:list-item>
        <text:list-item>
          <text:p text:style-name="P6">Cada alumno/a será responsable do correcto mantemento das súas carpetas e arquivos, facendo copias de seguridade regulares nun pen drive.</text:p>
        </text:list-item>
        <text:list-item>
          <text:p text:style-name="P5"><text:span text:style-name="T2">Os alumnos devolverán o portátil ao carro de carga atendendo ás instrucións do profesor/a e na orde que el/ela lle indique, evitando aglomeracións.</text:span></text:p>
        </text:list-item>
        <text:list-item>
          <text:p text:style-name="P6">O uso de rede durante o emprego destes portátiles terá sempre unha finalidade educativa. Queda totalmente prohibido o acceso a páxinas cuxos contidos non sexan de carácter educativo.</text:p>
        </text:list-item>
        <text:list-item>
          <text:p text:style-name="P6">Non se pode escribir con ningún bolígrafo nin rotulador na picara dixital.</text:p>
        </text:list-item>
        <text:list-item>
          <text:p text:style-name="P6">Non se poden achegar alimentos nin líquidos a ningún dos materiais electrónicos da au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-1" style:family="paragraph">
      <style:paragraph-properties fo:orphans="2" fo:widows="2"/>
      <style:text-properties style:use-window-font-color="true" style:font-name="Times New Roman" fo:font-size="10pt" fo:language="es" fo:country="ES" style:font-name-asian="Arial" style:font-size-asian="10pt" style:font-name-complex="Times New Roman" style:font-size-complex="10pt" style:language-complex="ar" style:country-complex="SA"/>
    </style:style>
    <style:style style:name="Style-2" style:family="paragraph">
      <style:paragraph-properties fo:orphans="2" fo:widows="2"/>
      <style:text-properties style:use-window-font-color="true" style:font-name="Times New Roman" fo:font-size="10pt" fo:language="es" fo:country="ES" style:font-name-asian="Arial" style:font-size-asian="10pt" style:font-name-complex="Times New Roman" style:font-size-complex="10pt" style:language-complex="ar" style:country-complex="SA"/>
    </style:style>
    <style:style style:name="Style-3" style:family="paragraph">
      <style:paragraph-properties fo:orphans="2" fo:widows="2"/>
      <style:text-properties style:use-window-font-color="true" style:font-name="Times New Roman" fo:font-size="10pt" fo:language="es" fo:country="ES" style:font-name-asian="Arial" style:font-size-asian="10pt" style:font-name-complex="Times New Roman" style:font-size-complex="10pt" style:language-complex="ar" style:country-complex="SA"/>
    </style:style>
    <style:style style:name="ListStyle" style:family="paragraph">
      <style:paragraph-properties fo:orphans="2" fo:widows="2"/>
      <style:text-properties style:use-window-font-color="true" style:font-name="Times New Roman" fo:font-size="10pt" fo:language="es" fo:country="ES" style:font-name-asian="Arial" style:font-size-asian="10pt" style:font-name-complex="Times New Roman" style:font-size-complex="10pt" style:language-complex="ar" style:country-complex="SA"/>
    </style:style>
    <style:style style:name="WW8Num1z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4:33:00</meta:creation-date>
    <dc:creator>Valued Acer Customer</dc:creator>
    <dc:date>2010-11-18T14:38:00</dc:date>
    <meta:editing-cycles>4</meta:editing-cycles>
    <meta:editing-duration>PT00H05M00S</meta:editing-duration>
    <meta:document-statistic meta:table-count="0" meta:image-count="0" meta:object-count="0" meta:page-count="1" meta:paragraph-count="21" meta:word-count="490" meta:character-count="2867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