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StarSymbol" svg:font-family="StarSymbo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.501cm"/>
        </style:tab-stops>
      </style:paragraph-properties>
    </style:style>
    <style:style style:name="P3" style:family="paragraph" style:parent-style-name="n1" style:list-style-name="L1" style:master-page-name="Converter_20_1">
      <style:paragraph-properties style:page-number="auto"/>
      <style:text-properties officeooo:paragraph-rsid="0013bf22"/>
    </style:style>
    <style:style style:name="P4" style:family="paragraph" style:parent-style-name="tx1">
      <style:paragraph-properties fo:margin-left="0cm" fo:margin-right="0cm" fo:line-height="150%" fo:text-indent="0cm" style:auto-text-indent="false"/>
      <style:text-properties style:font-name="DejaVu Serif" fo:font-size="12pt" officeooo:rsid="00228510" officeooo:paragraph-rsid="0013bf22" fo:background-color="#00ff00" style:font-size-asian="12pt" style:font-size-complex="12pt"/>
    </style:style>
    <style:style style:name="P5" style:family="paragraph" style:parent-style-name="tx1" style:list-style-name="L5">
      <style:paragraph-properties fo:margin-left="0cm" fo:margin-right="0cm" fo:line-height="150%" fo:text-indent="0cm" style:auto-text-indent="false"/>
      <style:text-properties style:font-name="DejaVu Serif" fo:font-size="12pt" officeooo:rsid="002550bc" officeooo:paragraph-rsid="0013bf22" style:font-size-asian="12pt" style:font-size-complex="12pt"/>
    </style:style>
    <style:style style:name="P6" style:family="paragraph" style:parent-style-name="tx1" style:list-style-name="L4">
      <style:paragraph-properties fo:margin-left="0cm" fo:margin-right="0cm" fo:line-height="150%" fo:text-indent="0cm" style:auto-text-indent="false"/>
      <style:text-properties style:font-name="DejaVu Serif" fo:font-size="12pt" officeooo:rsid="002550bc" officeooo:paragraph-rsid="0013bf22" fo:background-color="transparent" style:font-size-asian="12pt" style:font-size-complex="12pt"/>
    </style:style>
    <style:style style:name="P7" style:family="paragraph" style:parent-style-name="tx1" style:list-style-name="L4">
      <style:paragraph-properties fo:line-height="150%"/>
      <style:text-properties style:font-name="DejaVu Serif" fo:font-size="12pt" officeooo:rsid="0024417a" officeooo:paragraph-rsid="0013bf22" fo:background-color="transparent" style:font-size-asian="12pt" style:font-size-complex="12pt"/>
    </style:style>
    <style:style style:name="P8" style:family="paragraph" style:parent-style-name="tx1" style:list-style-name="L4">
      <style:paragraph-properties fo:line-height="150%"/>
      <style:text-properties style:font-name="DejaVu Serif" fo:font-size="12pt" officeooo:paragraph-rsid="0013bf22" style:font-size-asian="12pt" style:font-size-complex="12pt"/>
    </style:style>
    <style:style style:name="P9" style:family="paragraph" style:parent-style-name="tx1" style:list-style-name="L5">
      <style:paragraph-properties fo:line-height="150%"/>
      <style:text-properties style:font-name="DejaVu Serif" fo:font-size="12pt" officeooo:rsid="002550bc" officeooo:paragraph-rsid="0013bf22" style:font-size-asian="12pt" style:font-size-complex="12pt"/>
    </style:style>
    <style:style style:name="P10" style:family="paragraph" style:parent-style-name="tx1" style:list-style-name="L4">
      <style:paragraph-properties fo:margin-left="1.6cm" fo:margin-right="0cm" fo:line-height="150%" fo:text-indent="0cm" style:auto-text-indent="false"/>
      <style:text-properties style:font-name="DejaVu Serif" fo:font-size="12pt" officeooo:rsid="002550bc" officeooo:paragraph-rsid="0013bf22" fo:background-color="transparent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officeooo:rsid="00228510"/>
    </style:style>
    <style:style style:name="T4" style:family="text">
      <style:text-properties officeooo:rsid="0024417a"/>
    </style:style>
    <style:style style:name="T5" style:family="text">
      <style:text-properties officeooo:rsid="0024417a" fo:background-color="transparent"/>
    </style:style>
    <style:style style:name="T6" style:family="text">
      <style:text-properties officeooo:rsid="002550bc" fo:background-color="transparent"/>
    </style:style>
    <style:style style:name="T7" style:family="text">
      <style:text-properties officeooo:rsid="00256187" fo:background-color="transparent"/>
    </style:style>
    <style:style style:name="T8" style:family="text">
      <style:text-properties officeooo:rsid="002550bc" fo:background-color="#00ff00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7526194" text:style-name="L1">
        <text:list-item>
          <text:p text:style-name="P3"><text:span text:style-name="T3">Normas</text:span><text:span text:style-name="T4"> de <text:s/>uso</text:span></text:p>
        </text:list-item>
      </text:list>
      <text:list xml:id="list491426904" text:style-name="L4">
        <text:list-item>
          <text:p text:style-name="P7">Os ordenadores non poderán sair da aula , salvo nos desdobres nos que sexa necesario.</text:p>
        </text:list-item>
        <text:list-item>
          <text:p text:style-name="P7">Os alumnos entrarán no “lugar” que o profesor lle indique.</text:p>
        </text:list-item>
        <text:list-item>
          <text:p text:style-name="P7">Non se poderá poñer ningún obxecto enriba do ordenador.</text:p>
        </text:list-item>
        <text:list-item>
          <text:p text:style-name="P7">Se un ordenador presenta algunha anomalía, o alumno que o teña asignado o cumunicará ao profesor, que o indicará nunha folla de incidencias que estará na mesa do profesor.</text:p>
        </text:list-item>
        <text:list-item>
          <text:p text:style-name="P8"><text:span text:style-name="T5">As incidencias serán atendidas periódicamente, en comunicación co asesor da Consellería. </text:span><text:span text:style-name="T6">Mentras non estea utilizable, un compañeiro compartirá co alumno o seu netbook.</text:span></text:p>
        </text:list-item>
        <text:list-item>
          <text:p text:style-name="P8"><text:span text:style-name="T6">O incumprimento destas normas, así como o intento intencionado de danar os equipos, datos ou programas será sancionado </text:span><text:span text:style-name="T7">dacordo co </text:span><text:span text:style-name="T8"><text:s/>R.R.I.</text:span></text:p>
        </text:list-item>
        <text:list-item>
          <text:p text:style-name="P10">En función da gravidade, as sancións consistirán en :</text:p>
        </text:list-item>
      </text:list>
      <text:list xml:id="list255546331" text:style-name="L5">
        <text:list-item>
          <text:p text:style-name="P9">Prohibición de uso do portátil.</text:p>
        </text:list-item>
        <text:list-item>
          <text:p text:style-name="P9">Sanción económica de cuantía a da reparación do equipo.</text:p>
          <text:p text:style-name="P5"/>
        </text:list-item>
      </text:list>
      <text:list xml:id="list1605799589" text:continue-list="list491426904" text:style-name="L4">
        <text:list-header>
          <text:p text:style-name="P6"/>
          <text:p text:style-name="P7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StarSymbol" svg:font-family="StarSymbo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x1" style:family="paragraph">
      <style:paragraph-properties fo:margin-left="1.6cm" fo:margin-right="0cm" fo:margin-top="0.212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next-style-name="tx1" style:list-style-name="n1" style:class="text">
      <style:paragraph-properties fo:margin-left="0cm" fo:margin-right="0cm" fo:margin-top="0.564cm" fo:margin-bottom="0.318cm" fo:orphans="2" fo:widows="2" fo:text-indent="0cm" style:auto-text-indent="false" fo:padding-left="0cm" fo:padding-right="0cm" fo:padding-top="0cm" fo:padding-bottom="0.035cm" fo:border-left="none" fo:border-right="none" fo:border-top="none" fo:border-bottom="0.018cm solid #ffff00">
        <style:tab-stops>
          <style:tab-stop style:position="1.6cm"/>
        </style:tab-stops>
      </style:paragraph-properties>
      <style:text-properties fo:color="#000080" style:font-name="Arial" fo:font-size="24pt" fo:language="gl" fo:country="ES" fo:font-weight="bold" style:font-name-asian="Times New Roman" style:font-size-asian="24pt" style:font-weight-asian="bold" style:font-name-complex="Arial" style:font-size-complex="24pt" style:language-complex="ar" style:country-complex="SA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size="24pt" style:font-size-asian="21pt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.501cm"/>
        </style:tab-stops>
      </style:paragraph-properties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752cm" fo:margin-bottom="1.041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span text:style-name="MT1">Páxina </text:span><text:span text:style-name="MT2"><text:page-number text:select-page="current">1</text:page-number></text:span><text:span text:style-name="MT1"> de </text:span><text:span text:style-name="MT1"><text:page-count style:num-format="1">1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len </meta:initial-creator>
    <meta:creation-date>2010-11-13T22:53:59</meta:creation-date>
    <meta:document-statistic meta:table-count="0" meta:image-count="0" meta:object-count="0" meta:page-count="1" meta:paragraph-count="11" meta:word-count="148" meta:character-count="857"/>
    <dc:date>2010-11-13T22:54:39</dc:date>
    <dc:creator>gelen </dc:creator>
    <meta:editing-duration>PT00H00M40S</meta:editing-duration>
    <meta:editing-cycles>1</meta:editing-cycles>
    <meta:generator>OpenOffice.org/3.2$Linux OpenOffice.org_project/320m19$Build-9505</meta:generator>
  </office:meta>
</office:document-meta>
</file>