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StarSymbol" svg:font-family="StarSymbo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n1" style:list-style-name="L2" style:master-page-name="Converter_20_1">
      <style:paragraph-properties style:page-number="auto"/>
      <style:text-properties officeooo:rsid="00228510" officeooo:paragraph-rsid="0016066f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1.501cm"/>
        </style:tab-stops>
      </style:paragraph-properties>
    </style:style>
    <style:style style:name="P4" style:family="paragraph" style:parent-style-name="tx1" style:list-style-name="L3">
      <style:paragraph-properties fo:margin-left="0cm" fo:margin-right="0cm" fo:line-height="150%" fo:text-indent="0cm" style:auto-text-indent="false"/>
      <style:text-properties style:font-name="DejaVu Serif" fo:font-size="12pt" officeooo:paragraph-rsid="0016066f" style:font-size-asian="12pt" style:font-size-complex="12pt"/>
    </style:style>
    <style:style style:name="P5" style:family="paragraph" style:parent-style-name="tx1" style:list-style-name="L3">
      <style:paragraph-properties fo:line-height="150%"/>
      <style:text-properties style:font-name="DejaVu Serif" fo:font-size="12pt" officeooo:rsid="00228510" officeooo:paragraph-rsid="0016066f" fo:background-color="#00ff00" style:font-size-asian="12pt" style:font-size-complex="12pt"/>
    </style:style>
    <style:style style:name="P6" style:family="paragraph" style:parent-style-name="tx1" style:list-style-name="L3">
      <style:paragraph-properties fo:line-height="150%"/>
      <style:text-properties style:font-name="DejaVu Serif" fo:font-size="12pt" officeooo:rsid="00228510" officeooo:paragraph-rsid="0016066f" style:font-size-asian="12pt" style:font-size-complex="12pt"/>
    </style:style>
    <style:style style:name="T1" style:family="text">
      <style:text-properties officeooo:rsid="00228510"/>
    </style:style>
    <style:style style:name="T2" style:family="text">
      <style:text-properties officeooo:rsid="00228510" fo:background-color="#00ff00"/>
    </style:style>
    <style:style style:name="T3" style:family="text">
      <style:text-properties officeooo:rsid="0024417a" fo:background-color="#00ff00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officeooo:rsid="0016066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7526194" text:style-name="L2">
        <text:list-item>
          <text:p text:style-name="P1"><text:span text:style-name="T6">Ultraportátil</text:span> do alumno</text:p>
        </text:list-item>
      </text:list>
      <text:list xml:id="list1557792510" text:style-name="L3">
        <text:list-header>
          <text:p text:style-name="P5">O profesor abrirá o armario.</text:p>
        </text:list-header>
        <text:list-item>
          <text:p text:style-name="P6">Preparar a mesa.</text:p>
        </text:list-item>
        <text:list-item>
          <text:p text:style-name="P6">Ir ao armario polo seu ordenador.</text:p>
        </text:list-item>
        <text:list-item>
          <text:p text:style-name="P6">Colocalo correctamente na mesa.</text:p>
        </text:list-item>
        <text:list-item>
          <text:p text:style-name="P6">Esperar a que o profesor lle mande acendelo.</text:p>
        </text:list-item>
        <text:list-item>
          <text:p text:style-name="P6">Traballar durante a clase.</text:p>
        </text:list-item>
        <text:list-item>
          <text:p text:style-name="P6">Apagalo.</text:p>
        </text:list-item>
        <text:list-item>
          <text:p text:style-name="P6">Levalo ao armario.</text:p>
        </text:list-item>
        <text:list-item>
          <text:p text:style-name="P6">Colocalo no seu lugar.</text:p>
          <text:list>
            <text:list-item>
              <text:list>
                <text:list-header>
                  <text:p text:style-name="P4"><text:span text:style-name="T1"><text:s text:c="11"/></text:span><text:span text:style-name="T2"><text:s text:c="2"/>O profesor </text:span><text:span text:style-name="T3">comprobará que todo está no seu sitio e</text:span><text:span text:style-name="T2"> pechará o armario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StarSymbol" svg:font-family="StarSymbo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x1" style:family="paragraph">
      <style:paragraph-properties fo:margin-left="1.6cm" fo:margin-right="0cm" fo:margin-top="0.212cm" fo:margin-bottom="0.106cm" fo:text-align="justify" style:justify-single-word="false" fo:orphans="2" fo:widows="2" fo:text-indent="0cm" style:auto-text-indent="false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next-style-name="tx1" style:list-style-name="n1" style:class="text">
      <style:paragraph-properties fo:margin-left="0cm" fo:margin-right="0cm" fo:margin-top="0.564cm" fo:margin-bottom="0.318cm" fo:orphans="2" fo:widows="2" fo:text-indent="0cm" style:auto-text-indent="false" fo:padding-left="0cm" fo:padding-right="0cm" fo:padding-top="0cm" fo:padding-bottom="0.035cm" fo:border-left="none" fo:border-right="none" fo:border-top="none" fo:border-bottom="0.018cm solid #ffff00">
        <style:tab-stops>
          <style:tab-stop style:position="1.6cm"/>
        </style:tab-stops>
      </style:paragraph-properties>
      <style:text-properties fo:color="#000080" style:font-name="Arial" fo:font-size="24pt" fo:language="gl" fo:country="ES" fo:font-weight="bold" style:font-name-asian="Times New Roman" style:font-size-asian="24pt" style:font-weight-asian="bold" style:font-name-complex="Arial" style:font-size-complex="24pt" style:language-complex="ar" style:country-complex="SA" style:font-weight-complex="bold"/>
    </style:style>
    <style:style style:name="Numbering_20_Symbols" style:display-name="Numbering Symbols" style:family="text">
      <style:text-properties fo:font-size="24pt" style:font-size-asian="21pt" style:font-size-complex="2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.501cm" style:auto-text-indent="false">
        <style:tab-stops>
          <style:tab-stop style:position="1.501cm"/>
        </style:tab-stops>
      </style:paragraph-properties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752cm" fo:margin-bottom="1.041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6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footer>
        <text:p text:style-name="MP1"><text:span text:style-name="MT1">Páxina </text:span><text:span text:style-name="MT2"><text:page-number text:select-page="current">1</text:page-number></text:span><text:span text:style-name="MT1"> de </text:span><text:span text:style-name="MT1"><text:page-count style:num-format="1">1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len </meta:initial-creator>
    <meta:creation-date>2010-11-13T22:52:01</meta:creation-date>
    <meta:document-statistic meta:table-count="0" meta:image-count="0" meta:object-count="0" meta:page-count="1" meta:paragraph-count="12" meta:word-count="67" meta:character-count="361"/>
    <dc:date>2010-11-13T22:53:06</dc:date>
    <dc:creator>gelen </dc:creator>
    <meta:editing-duration>PT00H01M05S</meta:editing-duration>
    <meta:editing-cycles>1</meta:editing-cycles>
    <meta:generator>OpenOffice.org/3.2$Linux OpenOffice.org_project/320m19$Build-9505</meta:generator>
  </office:meta>
</office:document-meta>
</file>