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9E0000007C4067D6E1CA2709E7.png" manifest:media-type="image/png"/>
  <manifest:file-entry manifest:full-path="Pictures/10000000000000450000004C303A5A002000E58C.png" manifest:media-type="image/png"/>
  <manifest:file-entry manifest:full-path="Pictures/100000000000029C000000845FE86B7A5DDB46E4.png" manifest:media-type="image/png"/>
  <manifest:file-entry manifest:full-path="Pictures/100000000000004900000049C25186E259EF6311.png" manifest:media-type="image/png"/>
  <manifest:file-entry manifest:full-path="Pictures/10000000000000480000004733FC0CFF718EAFD5.png" manifest:media-type="image/png"/>
  <manifest:file-entry manifest:full-path="Pictures/10000000000000490000004A23F9CD811D824F92.png" manifest:media-type="image/png"/>
  <manifest:file-entry manifest:full-path="Pictures/100000000000004900000045ECD21ADBEE237AB9.png" manifest:media-type="image/png"/>
  <manifest:file-entry manifest:full-path="Pictures/10000000000000510000004C2C5674211802F6A7.png" manifest:media-type="image/png"/>
  <manifest:file-entry manifest:full-path="Pictures/100000000000004800000049CEC06A85CCEFE733.png" manifest:media-type="image/png"/>
  <manifest:file-entry manifest:full-path="Pictures/10000000000000470000004849CDB146A3FB5549.png" manifest:media-type="image/png"/>
  <manifest:file-entry manifest:full-path="Pictures/10000000000000490000004B2431F3D3729BA6B8.png" manifest:media-type="image/png"/>
  <manifest:file-entry manifest:full-path="Pictures/1000000000000049000000465279FEB523B97BC4.png" manifest:media-type="image/png"/>
  <manifest:file-entry manifest:full-path="Pictures/1000000000000049000000482AF38EDAB6DC935F.png" manifest:media-type="image/png"/>
  <manifest:file-entry manifest:full-path="Pictures/100000000000004800000046D311D5EDC591D7C0.png" manifest:media-type="image/png"/>
  <manifest:file-entry manifest:full-path="Pictures/100000000000004900000047C1405FEDE4D43B5D.png" manifest:media-type="image/png"/>
  <manifest:file-entry manifest:full-path="Pictures/10000000000000470000004AC79050D9EC17116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594cm" fo:margin-left="0.011cm" table:align="left"/>
    </style:style>
    <style:style style:name="Tabla1.A" style:family="table-column">
      <style:table-column-properties style:column-width="5.592cm"/>
    </style:style>
    <style:style style:name="Tabla1.B" style:family="table-column">
      <style:table-column-properties style:column-width="1.605cm"/>
    </style:style>
    <style:style style:name="Tabla1.D" style:family="table-column">
      <style:table-column-properties style:column-width="1.393cm"/>
    </style:style>
    <style:style style:name="Tabla1.E" style:family="table-column">
      <style:table-column-properties style:column-width="1.499cm"/>
    </style:style>
    <style:style style:name="Tabla1.F" style:family="table-column">
      <style:table-column-properties style:column-width="1.411cm"/>
    </style:style>
    <style:style style:name="Tabla1.N" style:family="table-column">
      <style:table-column-properties style:column-width="1.305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O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O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weight="bold" officeooo:rsid="001fd15b" officeooo:paragraph-rsid="001fd15b" style:font-weight-asian="bold" style:font-weight-complex="bold"/>
    </style:style>
    <style:style style:name="P2" style:family="paragraph" style:parent-style-name="Header">
      <style:text-properties fo:font-size="8pt" fo:font-weight="bold" officeooo:rsid="00250993" officeooo:paragraph-rsid="00250993" style:font-size-asian="8pt" style:font-weight-asian="bold" style:font-size-complex="8pt" style:font-weight-complex="bold"/>
    </style:style>
    <style:style style:name="P3" style:family="paragraph" style:parent-style-name="Footer">
      <style:text-properties style:font-name="Arial" fo:font-size="9pt" fo:font-weight="bold" officeooo:rsid="0028ff90" officeooo:paragraph-rsid="00231e09" style:font-size-asian="9pt" style:font-weight-asian="bold" style:font-size-complex="9pt" style:font-weight-complex="bold"/>
    </style:style>
    <style:style style:name="P4" style:family="paragraph" style:parent-style-name="Footer">
      <style:text-properties fo:font-size="9pt" officeooo:paragraph-rsid="001e44a0" style:font-size-asian="9pt" style:font-size-complex="9pt"/>
    </style:style>
    <style:style style:name="P5" style:family="paragraph" style:parent-style-name="Footer">
      <style:text-properties fo:font-size="9pt" officeooo:rsid="001e44a0" officeooo:paragraph-rsid="001fd15b" style:font-size-asian="9pt" style:font-size-complex="9pt"/>
    </style:style>
    <style:style style:name="P6" style:family="paragraph" style:parent-style-name="Footer">
      <style:text-properties fo:font-size="9pt" officeooo:rsid="001fd15b" officeooo:paragraph-rsid="001fd15b" style:font-size-asian="9pt" style:font-size-complex="9pt"/>
    </style:style>
    <style:style style:name="P7" style:family="paragraph" style:parent-style-name="Footer">
      <style:text-properties fo:font-size="9pt" officeooo:rsid="00231e09" officeooo:paragraph-rsid="00231e09" style:font-size-asian="9pt" style:font-size-complex="9pt"/>
    </style:style>
    <style:style style:name="P8" style:family="paragraph" style:parent-style-name="Standard">
      <style:text-properties officeooo:rsid="001b5f4a" officeooo:paragraph-rsid="001ceedf"/>
    </style:style>
    <style:style style:name="P9" style:family="paragraph" style:parent-style-name="Table_20_Contents">
      <style:text-properties officeooo:rsid="001ceedf" officeooo:paragraph-rsid="001ceedf"/>
    </style:style>
    <style:style style:name="P10" style:family="paragraph" style:parent-style-name="Table_20_Contents">
      <style:text-properties fo:font-size="10pt" officeooo:rsid="002915c8" officeooo:paragraph-rsid="002915c8" style:font-size-asian="10pt" style:font-size-complex="10pt"/>
    </style:style>
    <style:style style:name="P11" style:family="paragraph" style:parent-style-name="Header">
      <style:text-properties fo:font-size="8pt" fo:font-weight="bold" officeooo:rsid="002915c8" officeooo:paragraph-rsid="00250993" style:font-size-asian="8pt" style:font-weight-asian="bold" style:font-size-complex="8pt" style:font-weight-complex="bold"/>
    </style:style>
    <style:style style:name="T1" style:family="text">
      <style:text-properties officeooo:rsid="00289219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1e44a0" style:font-weight-asian="bold" style:font-weight-complex="bold"/>
    </style:style>
    <style:style style:name="T5" style:family="text">
      <style:text-properties style:font-name="Arial" fo:font-weight="bold" officeooo:rsid="0028ff90" style:font-weight-asian="bold" style:font-weight-complex="bold"/>
    </style:style>
    <style:style style:name="T6" style:family="text">
      <style:text-properties style:font-name="Arial" officeooo:rsid="001e44a0"/>
    </style:style>
    <style:style style:name="T7" style:family="text">
      <style:text-properties style:font-name="Arial" officeooo:rsid="0028ff90"/>
    </style:style>
    <style:style style:name="T8" style:family="text">
      <style:text-properties style:font-name="Arial" officeooo:rsid="001fd15b"/>
    </style:style>
    <style:style style:name="T9" style:family="text">
      <style:text-properties style:text-position="sub 58%" style:font-name="Arial"/>
    </style:style>
    <style:style style:name="T10" style:family="text">
      <style:text-properties officeooo:rsid="002ae7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column table:style-name="Tabla1.F"/>
        <table:table-column table:style-name="Tabla1.D" table:number-columns-repeated="2"/>
        <table:table-column table:style-name="Tabla1.F"/>
        <table:table-column table:style-name="Tabla1.D"/>
        <table:table-column table:style-name="Tabla1.F"/>
        <table:table-column table:style-name="Tabla1.D" table:number-columns-repeated="2"/>
        <table:table-column table:style-name="Tabla1.N"/>
        <table:table-column table:style-name="Tabla1.D"/>
        <table:table-row>
          <table:table-cell table:style-name="Tabla1.A1" office:value-type="string">
            <text:p text:style-name="P10">Nombre del plato / <text:span text:style-name="T10">tapa</text:span></text:p>
          </table:table-cell>
          <table:table-cell table:style-name="Tabla1.A1" office:value-type="string">
            <text:p text:style-name="P9"><draw:frame draw:style-name="fr2" draw:name="Imaxe1" text:anchor-type="paragraph" svg:width="1.326cm" svg:height="1.245cm" draw:z-index="4"><draw:image xlink:href="Pictures/10000000000000510000004C2C5674211802F6A7.pn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3" draw:name="Imaxe2" text:anchor-type="paragraph" svg:width="1.217cm" svg:height="1.341cm" draw:z-index="5"><draw:image xlink:href="Pictures/10000000000000450000004C303A5A002000E58C.pn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3" draw:name="Imaxe3" text:anchor-type="paragraph" svg:width="1.27cm" svg:height="1.288cm" draw:z-index="6"><draw:image xlink:href="Pictures/100000000000004800000049CEC06A85CCEFE733.pn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3" draw:name="Imaxe4" text:anchor-type="paragraph" svg:width="1.288cm" svg:height="1.305cm" draw:z-index="7"><draw:image xlink:href="Pictures/10000000000000490000004A23F9CD811D824F92.pn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3" draw:name="Imaxe5" text:anchor-type="paragraph" svg:width="1.288cm" svg:height="1.288cm" draw:z-index="8"><draw:image xlink:href="Pictures/100000000000004900000049C25186E259EF6311.png" xlink:type="simple" xlink:show="embed" xlink:actuate="onLoad"/></draw:frame></text:p>
          </table:table-cell>
          <table:table-cell table:style-name="Tabla1.A1" office:value-type="string">
            <text:p text:style-name="P9"><draw:frame draw:style-name="fr3" draw:name="Imaxe6" text:anchor-type="paragraph" svg:width="1.252cm" svg:height="1.27cm" draw:z-index="9"><draw:image xlink:href="Pictures/10000000000000470000004849CDB146A3FB5549.pn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3" draw:name="Imaxe7" text:anchor-type="paragraph" svg:width="1.288cm" svg:height="1.323cm" draw:z-index="10"><draw:image xlink:href="Pictures/10000000000000490000004B2431F3D3729BA6B8.pn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3" draw:name="Imaxe8" text:anchor-type="paragraph" svg:width="1.288cm" svg:height="1.235cm" draw:z-index="11"><draw:image xlink:href="Pictures/1000000000000049000000465279FEB523B97BC4.pn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3" draw:name="Imaxe9" text:anchor-type="paragraph" svg:width="1.27cm" svg:height="1.235cm" draw:z-index="12"><draw:image xlink:href="Pictures/100000000000004800000046D311D5EDC591D7C0.pn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3" draw:name="Imaxe10" text:anchor-type="paragraph" svg:width="1.288cm" svg:height="1.27cm" draw:z-index="13"><draw:image xlink:href="Pictures/1000000000000049000000482AF38EDAB6DC935F.pn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3" draw:name="Imaxe11" text:anchor-type="paragraph" svg:width="1.288cm" svg:height="1.217cm" draw:z-index="14"><draw:image xlink:href="Pictures/100000000000004900000045ECD21ADBEE237AB9.pn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3" draw:name="Imaxe12" text:anchor-type="paragraph" svg:width="1.252cm" svg:height="1.305cm" draw:z-index="15"><draw:image xlink:href="Pictures/10000000000000470000004AC79050D9EC17116F.pn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3" draw:name="Imaxe13" text:anchor-type="paragraph" svg:width="1.27cm" svg:height="1.252cm" draw:z-index="16"><draw:image xlink:href="Pictures/10000000000000480000004733FC0CFF718EAFD5.png" xlink:type="simple" xlink:show="embed" xlink:actuate="onLoad"/></draw:frame></text:p>
          </table:table-cell>
          <table:table-cell table:style-name="Tabla1.O1" office:value-type="string">
            <text:p text:style-name="Table_20_Contents"><draw:frame draw:style-name="fr3" draw:name="Imaxe14" text:anchor-type="paragraph" svg:width="1.288cm" svg:height="1.252cm" draw:z-index="17"><draw:image xlink:href="Pictures/100000000000004900000047C1405FEDE4D43B5D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O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O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O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O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O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O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O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O2" office:value-type="string">
            <text:p text:style-name="Table_20_Contents"/>
          </table:table-cell>
        </table:table-row>
      </table:table>
      <text:p text:style-name="P8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1fd15b" officeooo:paragraph-rsid="001fd15b" style:font-weight-asian="bold" style:font-weight-complex="bold"/>
    </style:style>
    <style:style style:name="MP2" style:family="paragraph" style:parent-style-name="Header">
      <style:text-properties fo:font-size="8pt" fo:font-weight="bold" officeooo:rsid="00250993" officeooo:paragraph-rsid="00250993" style:font-size-asian="8pt" style:font-weight-asian="bold" style:font-size-complex="8pt" style:font-weight-complex="bold"/>
    </style:style>
    <style:style style:name="MP3" style:family="paragraph" style:parent-style-name="Header">
      <style:text-properties fo:font-size="8pt" fo:font-weight="bold" officeooo:rsid="002915c8" officeooo:paragraph-rsid="00250993" style:font-size-asian="8pt" style:font-weight-asian="bold" style:font-size-complex="8pt" style:font-weight-complex="bold"/>
    </style:style>
    <style:style style:name="MP4" style:family="paragraph" style:parent-style-name="Footer">
      <style:text-properties style:font-name="Arial" fo:font-size="9pt" fo:font-weight="bold" officeooo:rsid="0028ff90" officeooo:paragraph-rsid="00231e09" style:font-size-asian="9pt" style:font-weight-asian="bold" style:font-size-complex="9pt" style:font-weight-complex="bold"/>
    </style:style>
    <style:style style:name="MP5" style:family="paragraph" style:parent-style-name="Footer">
      <style:text-properties fo:font-size="9pt" officeooo:paragraph-rsid="001e44a0" style:font-size-asian="9pt" style:font-size-complex="9pt"/>
    </style:style>
    <style:style style:name="MP6" style:family="paragraph" style:parent-style-name="Footer">
      <style:text-properties fo:font-size="9pt" officeooo:rsid="001e44a0" officeooo:paragraph-rsid="001fd15b" style:font-size-asian="9pt" style:font-size-complex="9pt"/>
    </style:style>
    <style:style style:name="MP7" style:family="paragraph" style:parent-style-name="Footer">
      <style:text-properties fo:font-size="9pt" officeooo:rsid="001fd15b" officeooo:paragraph-rsid="001fd15b" style:font-size-asian="9pt" style:font-size-complex="9pt"/>
    </style:style>
    <style:style style:name="MP8" style:family="paragraph" style:parent-style-name="Footer">
      <style:text-properties fo:font-size="9pt" officeooo:rsid="00231e09" officeooo:paragraph-rsid="00231e09" style:font-size-asian="9pt" style:font-size-complex="9pt"/>
    </style:style>
    <style:style style:name="MT1" style:family="text">
      <style:text-properties officeooo:rsid="00289219"/>
    </style:style>
    <style:style style:name="MT2" style:family="text">
      <style:text-properties style:font-name="Arial" fo:font-weight="bold" officeooo:rsid="001e44a0" style:font-weight-asian="bold" style:font-weight-complex="bold"/>
    </style:style>
    <style:style style:name="MT3" style:family="text">
      <style:text-properties style:font-name="Arial" fo:font-weight="bold" officeooo:rsid="0028ff90" style:font-weight-asian="bold" style:font-weight-complex="bold"/>
    </style:style>
    <style:style style:name="MT4" style:family="text">
      <style:text-properties style:font-name="Arial" officeooo:rsid="001e44a0"/>
    </style:style>
    <style:style style:name="MT5" style:family="text">
      <style:text-properties style:font-name="Arial" officeooo:rsid="0028ff90"/>
    </style:style>
    <style:style style:name="MT6" style:family="text">
      <style:text-properties style:font-name="Arial" fo:font-weight="bold" style:font-weight-asian="bold" style:font-weight-complex="bold"/>
    </style:style>
    <style:style style:name="MT7" style:family="text">
      <style:text-properties style:font-name="Arial"/>
    </style:style>
    <style:style style:name="MT8" style:family="text">
      <style:text-properties style:font-name="Arial" officeooo:rsid="001fd15b"/>
    </style:style>
    <style:style style:name="MT9" style:family="text">
      <style:text-properties style:text-position="sub 58%" style:font-name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16" text:anchor-type="paragraph" svg:x="11.273cm" svg:y="0.409cm" svg:width="11.382cm" svg:height="2.106cm" draw:z-index="3"><draw:image xlink:href="Pictures/100000000000029E0000007C4067D6E1CA2709E7.png" xlink:type="simple" xlink:show="embed" xlink:actuate="onLoad"/></draw:frame>Ficha de consulta rápida de alér<text:span text:style-name="MT1">g</text:span>enos </text:p>
        <text:p text:style-name="MP1"><draw:frame draw:style-name="Mfr1" draw:name="Imaxe15" text:anchor-type="paragraph" svg:x="0.034cm" svg:y="0cm" svg:width="11.241cm" svg:height="2.221cm" draw:z-index="1"><draw:image xlink:href="Pictures/100000000000029C000000845FE86B7A5DDB46E4.png" xlink:type="simple" xlink:show="embed" xlink:actuate="onLoad"/></draw:frame></text:p>
        <text:p text:style-name="MP1"/>
        <text:p text:style-name="MP2"/>
        <text:p text:style-name="MP2"/>
        <text:p text:style-name="MP2"/>
        <text:p text:style-name="MP2"/>
        <text:p text:style-name="MP3">Sólo disponemos de una cocina para todas las elaboraciones; no podemos certificar la ausencia de trazas derivadas de las manipulaciones conjuntas.</text:p>
      </style:header>
      <style:footer>
        <text:p text:style-name="MP4">LAS DENOMINACIONES DE LOS PRODUCTOS SON LAS QUE FIGURAN EN LA ROTULACIÓN. Especificaciónes de grupos y excepciones:</text:p>
        <text:p text:style-name="MP5"><text:span text:style-name="MT2">Cerea</text:span><text:span text:style-name="MT3">les</text:span><text:span text:style-name="MT2"> con gluten:</text:span><text:span text:style-name="MT4"> trigo, cente</text:span><text:span text:style-name="MT5">n</text:span><text:span text:style-name="MT4">o, cebada, ave</text:span><text:span text:style-name="MT5">n</text:span><text:span text:style-name="MT4">a, espelta, kamut.</text:span><text:span text:style-name="MT2"> Salvo:</text:span><text:span text:style-name="MT4"> </text:span><text:span text:style-name="MT5">jarabe</text:span><text:span text:style-name="MT4"> de glucosa a base de trigo, incluída </text:span><text:span text:style-name="MT5">l</text:span><text:span text:style-name="MT4">a dextrosa; maltodextrinas a base de trigo e </text:span><text:span text:style-name="MT5">jarabes</text:span><text:span text:style-name="MT4"> de glucosa a base de cebada.</text:span></text:p>
        <text:p text:style-name="MP6"><text:span text:style-name="MT6">So</text:span><text:span text:style-name="MT3">j</text:span><text:span text:style-name="MT6">a,</text:span><text:span text:style-name="MT7"> </text:span><text:span text:style-name="MT6">salvo: </text:span><text:span text:style-name="MT7">aceite </text:span><text:span text:style-name="MT5">y</text:span><text:span text:style-name="MT7"> gra</text:span><text:span text:style-name="MT5">s</text:span><text:span text:style-name="MT7">a da sem</text:span><text:span text:style-name="MT5">illa de soja</text:span><text:span text:style-name="MT7"> totalmente refinado; </text:span><text:span text:style-name="MT8">tocoferoles natura</text:span><text:span text:style-name="MT5">les mezclados</text:span><text:span text:style-name="MT8"> (E306), d-alfa tocoferol natural, acetato de d-alfa tocoferol natural </text:span><text:span text:style-name="MT5">y</text:span><text:span text:style-name="MT8"> succinato de d-alfa tocoferol natural derivados da so</text:span><text:span text:style-name="MT5">j</text:span><text:span text:style-name="MT8">a; fitosteroles </text:span><text:span text:style-name="MT5">y</text:span><text:span text:style-name="MT8"> ésteres de fitosterol derivados de aceites ve</text:span><text:span text:style-name="MT5">getale</text:span><text:span text:style-name="MT8">s de so</text:span><text:span text:style-name="MT5">j</text:span><text:span text:style-name="MT8">a; ésteres de fitostanol derivados de fitosteroles de aceite de sem</text:span><text:span text:style-name="MT5">illa</text:span><text:span text:style-name="MT8"> de so</text:span><text:span text:style-name="MT5">j</text:span><text:span text:style-name="MT8">a.</text:span></text:p>
        <text:p text:style-name="MP7"><text:span text:style-name="MT6">Le</text:span><text:span text:style-name="MT3">che</text:span><text:span text:style-name="MT6"> </text:span><text:span text:style-name="MT3">y sus</text:span><text:span text:style-name="MT6"> derivados, incluída </text:span><text:span text:style-name="MT3">l</text:span><text:span text:style-name="MT6">a lactosa, salvo:</text:span><text:span text:style-name="MT7"> lactitol.</text:span></text:p>
        <text:p text:style-name="MP7"><text:span text:style-name="MT6">Frutos de cáscara </text:span><text:span text:style-name="MT3">y</text:span><text:span text:style-name="MT6"> derivados: </text:span><text:span text:style-name="MT7">a</text:span><text:span text:style-name="MT5">lmendras</text:span><text:span text:style-name="MT7"> (Amygdalus communis L.), a</text:span><text:span text:style-name="MT5">vellanas</text:span><text:span text:style-name="MT7"> (Corylus avellana), n</text:span><text:span text:style-name="MT5">ueces</text:span><text:span text:style-name="MT7"> (Juglans regia), anacardos (Anacardium occidentale), p</text:span><text:span text:style-name="MT5">e</text:span><text:span text:style-name="MT7">canas [Carya illinoensis (Wangenh.) K. Koch], n</text:span><text:span text:style-name="MT5">ue</text:span><text:span text:style-name="MT7">ces de Brasil (Bertholletia excelsa), pistachos (Pistacia vera), n</text:span><text:span text:style-name="MT5">ue</text:span><text:span text:style-name="MT7">ces macadamia o n</text:span><text:span text:style-name="MT5">ue</text:span><text:span text:style-name="MT7">ces de Australia (Macadamia ternifolia).</text:span></text:p>
        <text:p text:style-name="MP7"><text:span text:style-name="MT6">Dióxido de </text:span><text:span text:style-name="MT3">azúfre</text:span><text:span text:style-name="MT6"> </text:span><text:span text:style-name="MT3">y</text:span><text:span text:style-name="MT6"> sulfitos:</text:span><text:span text:style-name="MT7"> en concentraci</text:span><text:span text:style-name="MT5">one</text:span><text:span text:style-name="MT7">s superiores a 10 mg/kg ou 10 mg/litro en términos de SO</text:span><text:span text:style-name="MT9">2</text:span><text:span text:style-name="MT7"> total, para </text:span><text:span text:style-name="MT5">l</text:span><text:span text:style-name="MT7">os produtos listos para </text:span><text:span text:style-name="MT5">el</text:span><text:span text:style-name="MT7"> consumo o reconstituidos conforme </text:span><text:span text:style-name="MT5">a las</text:span><text:span text:style-name="MT7"> instruccións d</text:span><text:span text:style-name="MT5">el</text:span><text:span text:style-name="MT7"> fabricante.</text:span></text:p>
        <text:p text:style-name="MP8"><text:span text:style-name="MT6">Moluscos:</text:span><text:span text:style-name="MT7"> bivalvos –d</text:span><text:span text:style-name="MT5">os</text:span><text:span text:style-name="MT7"> c</text:span><text:span text:style-name="MT5">o</text:span><text:span text:style-name="MT7">nchas- (me</text:span><text:span text:style-name="MT5">j</text:span><text:span text:style-name="MT7">illón, berberecho, a</text:span><text:span text:style-name="MT5">lmeja</text:span><text:span text:style-name="MT7">...), univalvos o gasterópodos -una c</text:span><text:span text:style-name="MT5">on</text:span><text:span text:style-name="MT7">cha- (caraco</text:span><text:span text:style-name="MT5">les</text:span><text:span text:style-name="MT7">, minchas), </text:span><text:span text:style-name="MT5">y</text:span><text:span text:style-name="MT7"> cefalópodos -s</text:span><text:span text:style-name="MT5">i</text:span><text:span text:style-name="MT7">n c</text:span><text:span text:style-name="MT5">o</text:span><text:span text:style-name="MT7">ncha- (</text:span><text:span text:style-name="MT6">pulpo, calamar, sepia</text:span><text:span text:style-name="MT7">...).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31S</meta:editing-duration>
    <meta:editing-cycles>11</meta:editing-cycles>
    <meta:generator>LibreOffice/5.0.4.2$Windows_x86 LibreOffice_project/2b9802c1994aa0b7dc6079e128979269cf95bc78</meta:generator>
    <dc:date>2017-04-19T14:15:12.108000000</dc:date>
    <meta:print-date>2017-03-13T09:56:17.088000000</meta:print-date>
    <meta:document-statistic meta:table-count="1" meta:image-count="16" meta:object-count="0" meta:page-count="2" meta:paragraph-count="10" meta:word-count="241" meta:character-count="1696" meta:non-whitespace-character-count="1463"/>
    <meta:user-defined meta:name="Info 1"/>
    <meta:user-defined meta:name="Info 2"/>
    <meta:user-defined meta:name="Info 3"/>
    <meta:user-defined meta:name="Info 4"/>
  </office:meta>
</office:document-meta>
</file>