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Tahoma1" svg:font-family="Tahoma"/>
    <style:font-face style:name="Arial1"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Táboa2" style:family="table">
      <style:table-properties style:width="10.179cm" fo:margin-left="-0.314cm" fo:margin-top="0cm" fo:margin-bottom="0cm" table:align="left" style:writing-mode="lr-tb"/>
    </style:style>
    <style:style style:name="Táboa2.A" style:family="table-column">
      <style:table-column-properties style:column-width="3.623cm"/>
    </style:style>
    <style:style style:name="Táboa2.B" style:family="table-column">
      <style:table-column-properties style:column-width="6.556cm"/>
    </style:style>
    <style:style style:name="Táboa2.1" style:family="table-row">
      <style:table-row-properties style:min-row-height="0.522cm" fo:keep-together="always"/>
    </style:style>
    <style:style style:name="Táboa2.A1" style:family="table-cell">
      <style:table-cell-properties style:vertical-align="" fo:padding-left="0.123cm" fo:padding-right="0.123cm" fo:padding-top="0cm" fo:padding-bottom="0cm" fo:border="1pt solid #000001" style:writing-mode="lr-tb"/>
    </style:style>
    <style:style style:name="P1" style:family="paragraph" style:parent-style-name="Subtitle">
      <style:paragraph-properties fo:line-height="150%" fo:text-align="justify" style:justify-single-word="false"/>
      <style:text-properties fo:language="gl" fo:country="ES"/>
    </style:style>
    <style:style style:name="P2" style:family="paragraph" style:parent-style-name="Subtitle">
      <style:paragraph-properties fo:line-height="150%" fo:text-align="justify" style:justify-single-word="false"/>
      <style:text-properties fo:language="gl" fo:country="ES" fo:font-weight="normal" style:font-weight-asian="normal" style:font-weight-complex="normal"/>
    </style:style>
    <style:style style:name="P3" style:family="paragraph" style:parent-style-name="Subtitle">
      <style:paragraph-properties fo:line-height="150%" fo:text-align="justify" style:justify-single-word="false"/>
      <style:text-properties style:use-window-font-color="true" style:font-name="Verdana" fo:font-size="10pt" fo:language="gl" fo:country="ES" style:text-underline-style="none" fo:font-weight="normal" style:font-size-asian="10pt" style:font-weight-asian="normal" style:font-size-complex="10pt" style:font-weight-complex="normal"/>
    </style:style>
    <style:style style:name="P4" style:family="paragraph" style:parent-style-name="Subtitle">
      <style:paragraph-properties fo:line-height="150%" fo:text-align="justify" style:justify-single-word="false"/>
      <style:text-properties style:use-window-font-color="true" style:font-name="Verdana" fo:font-size="10pt" fo:language="gl" fo:country="ES" style:text-underline-style="none" style:font-size-asian="10pt" style:font-size-complex="10pt"/>
    </style:style>
    <style:style style:name="P5" style:family="paragraph" style:parent-style-name="Subtitle">
      <style:text-properties style:use-window-font-color="true" style:font-name="Verdana" fo:font-size="10pt" fo:language="gl" fo:country="ES"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ubtitle">
      <style:paragraph-properties fo:line-height="150%"/>
      <style:text-properties style:use-window-font-color="true" style:font-name="Verdana" fo:font-size="10pt" fo:language="gl" fo:country="ES"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ubtitle">
      <style:paragraph-properties fo:line-height="150%" fo:text-align="justify" style:justify-single-word="false"/>
      <style:text-properties style:use-window-font-color="true" style:font-name="Verdana" fo:font-size="10pt" fo:language="gl" fo:country="ES"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Subtitle">
      <style:paragraph-properties fo:line-height="150%" fo:text-align="justify" style:justify-single-word="false"/>
      <style:text-properties style:use-window-font-color="true" style:font-name="Verdana" fo:font-size="10pt" fo:language="gl" fo:country="ES" style:text-underline-style="solid" style:text-underline-width="auto" style:text-underline-color="font-color" fo:font-weight="normal" style:font-size-asian="10pt" style:font-weight-asian="normal" style:font-size-complex="10pt" style:font-weight-complex="normal"/>
    </style:style>
    <style:style style:name="P9" style:family="paragraph" style:parent-style-name="Subtitle">
      <style:paragraph-properties fo:line-height="150%" fo:text-align="justify" style:justify-single-word="false"/>
      <style:text-properties style:use-window-font-color="true" style:font-name="Verdana" fo:font-size="10pt" fo:language="gl" fo:country="ES" style:text-underline-style="solid" style:text-underline-width="auto" style:text-underline-color="font-color" style:font-size-asian="10pt" style:font-size-complex="10pt"/>
    </style:style>
    <style:style style:name="P10" style:family="paragraph" style:parent-style-name="Subtitle">
      <style:paragraph-properties fo:line-height="150%" fo:text-align="justify" style:justify-single-word="false"/>
      <style:text-properties style:use-window-font-color="true" style:font-name="Verdana" fo:font-size="10pt" fo:language="gl" fo:country="ES" fo:font-weight="normal" style:font-size-asian="10pt" style:font-weight-asian="normal" style:font-size-complex="10pt" style:font-weight-complex="normal"/>
    </style:style>
    <style:style style:name="P11" style:family="paragraph" style:parent-style-name="Subtitle">
      <style:paragraph-properties fo:line-height="150%" fo:text-align="justify" style:justify-single-word="false"/>
      <style:text-properties style:use-window-font-color="true" style:font-name="Verdana" fo:font-size="10pt" fo:language="gl" fo:country="ES" fo:font-style="normal" fo:font-weight="normal" style:font-size-asian="10pt" style:font-style-asian="normal" style:font-weight-asian="normal" style:font-size-complex="10pt" style:font-style-complex="normal" style:font-weight-complex="normal"/>
    </style:style>
    <style:style style:name="P12" style:family="paragraph" style:parent-style-name="Subtitle">
      <style:text-properties style:use-window-font-color="true" style:font-name="Verdana" fo:font-size="10pt" fo:language="gl" fo:country="ES" style:font-size-asian="10pt" style:font-size-complex="10pt"/>
    </style:style>
    <style:style style:name="P13" style:family="paragraph" style:parent-style-name="Subtitle">
      <style:paragraph-properties fo:line-height="150%" fo:text-align="justify" style:justify-single-word="false"/>
      <style:text-properties style:use-window-font-color="true" style:font-name="Verdana" fo:font-size="10pt" fo:language="gl" fo:country="ES" style:font-size-asian="10pt" style:font-size-complex="10pt"/>
    </style:style>
    <style:style style:name="P14" style:family="paragraph" style:parent-style-name="Subtitle">
      <style:paragraph-properties fo:line-height="150%" fo:text-align="justify" style:justify-single-word="false"/>
      <style:text-properties style:use-window-font-color="true" style:font-name="Verdana" fo:font-size="10pt" fo:language="gl" fo:country="ES" fo:font-weight="bold" style:font-size-asian="10pt" style:font-weight-asian="bold" style:font-size-complex="10pt" style:font-weight-complex="bold"/>
    </style:style>
    <style:style style:name="P15" style:family="paragraph" style:parent-style-name="Subtitle">
      <style:paragraph-properties fo:line-height="150%" fo:text-align="justify" style:justify-single-word="false"/>
      <style:text-properties style:use-window-font-color="true" style:font-name="Verdana" fo:font-size="10pt" fo:language="gl" fo:country="ES" style:font-size-asian="8.75pt" style:font-size-complex="10pt"/>
    </style:style>
    <style:style style:name="P16" style:family="paragraph" style:parent-style-name="Subtitle">
      <style:paragraph-properties fo:line-height="150%" fo:text-align="justify" style:justify-single-word="false"/>
      <style:text-properties style:use-window-font-color="true" fo:language="gl" fo:country="ES"/>
    </style:style>
    <style:style style:name="P17" style:family="paragraph" style:parent-style-name="Subtitle">
      <style:text-properties fo:color="#006699" fo:language="gl" fo:country="ES"/>
    </style:style>
    <style:style style:name="P18" style:family="paragraph" style:parent-style-name="Subtitle">
      <style:paragraph-properties fo:line-height="150%" fo:text-align="justify" style:justify-single-word="false"/>
    </style:style>
    <style:style style:name="P19" style:family="paragraph" style:parent-style-name="Subtitle" style:master-page-name="">
      <style:paragraph-properties fo:line-height="150%" fo:text-align="justify" style:justify-single-word="false" style:page-number="auto"/>
      <style:text-properties style:use-window-font-color="true" style:font-name="Verdana" fo:font-size="10pt" fo:language="gl" fo:country="ES" style:font-size-asian="10pt" style:font-size-complex="10pt"/>
    </style:style>
    <style:style style:name="P20" style:family="paragraph" style:parent-style-name="Standard">
      <style:paragraph-properties fo:line-height="150%" fo:text-align="justify" style:justify-single-word="false"/>
      <style:text-properties style:font-name="Verdana" fo:font-size="10pt" fo:language="gl" fo:country="ES" style:font-size-asian="10pt" style:language-asian="zh" style:country-asian="CN" style:font-size-complex="10pt" style:language-complex="ar" style:country-complex="SA"/>
    </style:style>
    <style:style style:name="P21" style:family="paragraph" style:parent-style-name="Standard">
      <style:text-properties style:font-name="Verdana" fo:font-size="10pt" officeooo:rsid="0002bfb9" officeooo:paragraph-rsid="0002bfb9" style:font-size-asian="10pt" style:font-size-complex="10pt"/>
    </style:style>
    <style:style style:name="P22" style:family="paragraph" style:parent-style-name="Standard">
      <style:text-properties style:font-name="Verdana" fo:font-size="10pt" officeooo:rsid="00046a43" officeooo:paragraph-rsid="00046a43" style:font-size-asian="10pt" style:font-size-complex="10pt"/>
    </style:style>
    <style:style style:name="P23" style:family="paragraph" style:parent-style-name="Standard">
      <style:paragraph-properties fo:line-height="150%" fo:text-align="justify" style:justify-single-word="false"/>
      <style:text-properties style:use-window-font-color="true" style:font-name="Verdana" fo:font-size="10pt" fo:language="gl" fo:country="ES" style:font-size-asian="10pt" style:font-size-complex="10pt"/>
    </style:style>
    <style:style style:name="P24" style:family="paragraph" style:parent-style-name="Standard">
      <style:paragraph-properties fo:line-height="150%" fo:text-align="justify" style:justify-single-word="false"/>
      <style:text-properties fo:language="gl" fo:country="ES" style:language-asian="zh" style:country-asian="CN" style:language-complex="ar" style:country-complex="SA"/>
    </style:style>
    <style:style style:name="P25" style:family="paragraph" style:parent-style-name="Standard">
      <style:text-properties officeooo:paragraph-rsid="00046a43"/>
    </style:style>
    <style:style style:name="P26" style:family="paragraph" style:parent-style-name="Standard">
      <style:text-properties officeooo:rsid="00046a43" officeooo:paragraph-rsid="00046a43"/>
    </style:style>
    <style:style style:name="P27" style:family="paragraph" style:parent-style-name="Standard">
      <style:paragraph-properties fo:margin-left="0cm" fo:margin-right="0cm" fo:line-height="150%" fo:text-align="start" style:justify-single-word="false" fo:orphans="2" fo:widows="2" fo:text-indent="0cm" style:auto-text-indent="false" style:vertical-align="auto" style:writing-mode="lr-tb"/>
      <style:text-properties style:font-name="Arial1" fo:font-size="8pt" fo:language="gl" fo:country="ES" style:font-size-asian="8pt" style:font-name-complex="Arial2" style:font-size-complex="8pt" style:font-weight-complex="bold"/>
    </style:style>
    <style:style style:name="P28" style:family="paragraph" style:parent-style-name="Standard">
      <style:paragraph-properties fo:margin-left="0cm" fo:margin-right="0cm" fo:line-height="150%" fo:text-align="start" style:justify-single-word="false" fo:orphans="2" fo:widows="2" fo:text-indent="0cm" style:auto-text-indent="false" style:vertical-align="auto" style:writing-mode="lr-tb"/>
      <style:text-properties fo:language="gl" fo:country="ES"/>
    </style:style>
    <style:style style:name="P29" style:family="paragraph" style:parent-style-name="Standard">
      <style:paragraph-properties loext:contextual-spacing="false" fo:margin-left="0cm" fo:margin-right="0cm" fo:margin-top="0.4cm" fo:margin-bottom="0cm" style:contextual-spacing="false" fo:line-height="150%" fo:text-align="justify" style:justify-single-word="false" fo:text-indent="0cm" style:auto-text-indent="false"/>
      <style:text-properties fo:language="gl" fo:country="ES" style:language-asian="zh" style:country-asian="CN" style:language-complex="ar" style:country-complex="SA"/>
    </style:style>
    <style:style style:name="P30" style:family="paragraph" style:parent-style-name="Standard">
      <style:paragraph-properties loext:contextual-spacing="false" fo:margin-left="0cm" fo:margin-right="0cm" fo:margin-top="0.199cm" fo:margin-bottom="0cm" style:contextual-spacing="false" style:line-height-at-least="0.353cm" fo:text-align="justify" style:justify-single-word="false" fo:text-indent="0cm" style:auto-text-indent="false"/>
    </style:style>
    <style:style style:name="P31" style:family="paragraph" style:parent-style-name="Standard">
      <style:paragraph-properties loext:contextual-spacing="false" fo:margin-left="0cm" fo:margin-right="0cm" fo:margin-top="0.199cm" fo:margin-bottom="0cm" style:contextual-spacing="false" fo:line-height="150%" fo:text-align="justify" style:justify-single-word="false" fo:text-indent="0cm" style:auto-text-indent="false"/>
    </style:style>
    <style:style style:name="P32" style:family="paragraph" style:parent-style-name="Standard" style:master-page-name="">
      <style:paragraph-properties loext:contextual-spacing="false" fo:margin-left="0cm" fo:margin-right="0cm" fo:margin-top="0.199cm" fo:margin-bottom="0cm" style:contextual-spacing="false" style:line-height-at-least="0.353cm" fo:text-align="justify" style:justify-single-word="false" fo:text-indent="0cm" style:auto-text-indent="false" style:page-number="auto" fo:background-color="transparent">
        <style:background-image/>
      </style:paragraph-properties>
      <style:text-properties style:font-name="Verdana" fo:font-size="10pt" fo:language="gl" fo:country="ES" fo:font-style="normal" style:font-size-asian="10pt" style:font-style-asian="normal" style:font-name-complex="Verdana" style:font-size-complex="10pt" style:language-complex="ar" style:country-complex="SA" style:font-style-complex="normal"/>
    </style:style>
    <style:style style:name="P33" style:family="paragraph" style:parent-style-name="Standard">
      <style:paragraph-properties loext:contextual-spacing="false" fo:margin-left="0cm" fo:margin-right="0cm" fo:margin-top="0.199cm" fo:margin-bottom="0cm" style:contextual-spacing="false" style:line-height-at-least="0.353cm" fo:text-align="justify" style:justify-single-word="false" fo:text-indent="0cm" style:auto-text-indent="false" fo:background-color="transparent">
        <style:background-image/>
      </style:paragraph-properties>
      <style:text-properties style:font-name="Verdana" fo:font-size="10pt" fo:language="gl" fo:country="ES" fo:font-style="normal" style:font-size-asian="10pt" style:font-style-asian="normal" style:font-name-complex="Verdana" style:font-size-complex="10pt" style:language-complex="ar" style:country-complex="SA" style:font-style-complex="normal"/>
    </style:style>
    <style:style style:name="P34" style:family="paragraph" style:parent-style-name="Standard">
      <style:paragraph-properties loext:contextual-spacing="false" fo:margin-left="0cm" fo:margin-right="0cm" fo:margin-top="0.199cm" fo:margin-bottom="0cm" style:contextual-spacing="false" style:line-height-at-least="0.353cm" fo:text-align="justify" style:justify-single-word="false" fo:text-indent="0cm" style:auto-text-indent="false" fo:background-color="transparent">
        <style:background-image/>
      </style:paragraph-properties>
      <style:text-properties style:font-name="Verdana" fo:font-size="10pt" fo:language="gl" fo:country="ES" fo:font-style="normal" fo:font-weight="normal"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P35" style:family="paragraph" style:parent-style-name="Standard">
      <style:paragraph-properties loext:contextual-spacing="false" fo:margin-left="0cm" fo:margin-right="0cm" fo:margin-top="0.199cm" fo:margin-bottom="0cm" style:contextual-spacing="false" style:line-height-at-least="0.353cm" fo:text-align="justify" style:justify-single-word="false" fo:text-indent="0cm" style:auto-text-indent="false" fo:background-color="transparent">
        <style:background-image/>
      </style:paragraph-properties>
      <style:text-properties style:font-name="Verdana" fo:font-size="10pt" fo:language="gl" fo:country="ES" fo:font-style="normal" style:font-name-asian="Times New Roman" style:font-size-asian="10pt" style:font-style-asian="normal" style:font-name-complex="Verdana" style:font-size-complex="10pt" style:language-complex="ar" style:country-complex="SA" style:font-style-complex="normal"/>
    </style:style>
    <style:style style:name="P36" style:family="paragraph" style:parent-style-name="Standard">
      <style:paragraph-properties loext:contextual-spacing="false" fo:margin-left="0cm" fo:margin-right="0cm" fo:margin-top="0.199cm" fo:margin-bottom="0cm" style:contextual-spacing="false" style:line-height-at-least="0.353cm" fo:text-align="justify" style:justify-single-word="false" fo:text-indent="0cm" style:auto-text-indent="false" fo:background-color="transparent">
        <style:background-image/>
      </style:paragraph-properties>
    </style:style>
    <style:style style:name="P37" style:family="paragraph" style:parent-style-name="Standard">
      <style:paragraph-properties loext:contextual-spacing="false" fo:margin-left="0cm" fo:margin-right="0cm" fo:margin-top="0.199cm" fo:margin-bottom="0cm" style:contextual-spacing="false" style:line-height-at-least="0.353cm" fo:text-align="justify" style:justify-single-word="false" fo:text-indent="0cm" style:auto-text-indent="false" fo:background-color="transparent">
        <style:background-image/>
      </style:paragraph-properties>
      <style:text-properties fo:color="#000000" style:font-name="Verdana" fo:font-size="10pt" fo:language="gl" fo:country="ES" fo:font-style="normal" fo:font-weight="normal"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P38" style:family="paragraph" style:parent-style-name="Standard">
      <style:paragraph-properties loext:contextual-spacing="false" fo:margin-left="0cm" fo:margin-right="0cm" fo:margin-top="0.199cm" fo:margin-bottom="0cm" style:contextual-spacing="false" style:line-height-at-least="0.353cm" fo:text-align="justify" style:justify-single-word="false" fo:text-indent="0cm" style:auto-text-indent="false" fo:background-color="transparent">
        <style:background-image/>
      </style:paragraph-properties>
      <style:text-properties fo:color="#000000" style:font-name="Verdana" fo:font-size="10pt" fo:language="gl" fo:country="ES" fo:font-style="normal" fo:font-weight="normal"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P39" style:family="paragraph" style:parent-style-name="Standard">
      <style:paragraph-properties loext:contextual-spacing="false" fo:margin-left="0cm" fo:margin-right="0cm" fo:margin-top="0.199cm" fo:margin-bottom="0cm" style:contextual-spacing="false" style:line-height-at-least="0.353cm" fo:text-align="justify" style:justify-single-word="false" fo:text-indent="0cm" style:auto-text-indent="false" fo:background-color="transparent">
        <style:background-image/>
      </style:paragraph-properties>
      <style:text-properties fo:color="#000000" style:font-name="Verdana" fo:font-size="10pt" fo:language="gl" fo:country="ES" fo:font-style="normal" fo:font-weight="normal" style:font-name-asian="Times New Roman" style:font-size-asian="10pt" style:font-style-asian="normal" style:font-weight-asian="normal" style:font-name-complex="Verdana" style:font-size-complex="10pt" style:language-complex="ar" style:country-complex="SA" style:font-style-complex="normal" style:font-weight-complex="bold"/>
    </style:style>
    <style:style style:name="P40" style:family="paragraph" style:parent-style-name="Standard">
      <style:paragraph-properties loext:contextual-spacing="false" fo:margin-left="0cm" fo:margin-right="0cm" fo:margin-top="0.199cm" fo:margin-bottom="0cm" style:contextual-spacing="false" style:line-height-at-least="0.353cm" fo:text-align="justify" style:justify-single-word="false" fo:text-indent="0cm" style:auto-text-indent="false" fo:background-color="transparent">
        <style:background-image/>
      </style:paragraph-properties>
      <style:text-properties fo:color="#000000" style:font-name="Verdana" fo:font-size="10pt" fo:language="gl" fo:country="ES" fo:font-style="normal" fo:font-weight="normal" fo:background-color="transparent" style:font-name-asian="Times New Roman" style:font-size-asian="10pt" style:font-style-asian="normal" style:font-weight-asian="normal" style:font-name-complex="Verdana" style:font-size-complex="10pt" style:language-complex="ar" style:country-complex="SA" style:font-style-complex="normal" style:font-weight-complex="bold"/>
    </style:style>
    <style:style style:name="P41" style:family="paragraph" style:parent-style-name="Standard">
      <style:paragraph-properties loext:contextual-spacing="false" fo:margin-left="0cm" fo:margin-right="0cm" fo:margin-top="0.199cm" fo:margin-bottom="0cm" style:contextual-spacing="false" style:line-height-at-least="0.353cm" fo:text-align="justify" style:justify-single-word="false" fo:text-indent="0cm" style:auto-text-indent="false" fo:background-color="transparent">
        <style:background-image/>
      </style:paragraph-properties>
      <style:text-properties fo:font-size="10pt" style:font-size-asian="10pt" style:font-size-complex="10pt"/>
    </style:style>
    <style:style style:name="P42" style:family="paragraph" style:parent-style-name="Standard">
      <style:paragraph-properties loext:contextual-spacing="false" fo:margin-left="-0.501cm" fo:margin-right="-1.753cm" fo:margin-top="0.199cm" fo:margin-bottom="0cm" style:contextual-spacing="false" style:line-height-at-least="0.353cm" fo:text-align="justify" style:justify-single-word="false" fo:text-indent="0cm" style:auto-text-indent="false"/>
      <style:text-properties fo:color="#006699" fo:language="gl" fo:country="ES"/>
    </style:style>
    <style:style style:name="P43" style:family="paragraph" style:parent-style-name="Standard">
      <style:paragraph-properties loext:contextual-spacing="false" fo:margin-left="0.635cm" fo:margin-right="0cm" fo:margin-top="0.199cm" fo:margin-bottom="0cm" style:contextual-spacing="false" style:line-height-at-least="0.353cm" fo:text-align="justify" style:justify-single-word="false" fo:text-indent="0cm" style:auto-text-indent="false"/>
    </style:style>
    <style:style style:name="P44" style:family="paragraph" style:parent-style-name="Standard">
      <style:paragraph-properties loext:contextual-spacing="false" fo:margin-top="0.4cm" fo:margin-bottom="0cm" style:contextual-spacing="false" fo:line-height="150%" fo:text-align="justify" style:justify-single-word="false"/>
      <style:text-properties style:use-window-font-color="true" style:font-name="Verdana" fo:font-size="10pt" fo:language="gl" fo:country="ES" style:font-size-asian="10pt" style:font-size-complex="10pt"/>
    </style:style>
    <style:style style:name="P45" style:family="paragraph" style:parent-style-name="Standard">
      <style:paragraph-properties loext:contextual-spacing="false" fo:margin-top="0.4cm" fo:margin-bottom="0cm" style:contextual-spacing="false" fo:line-height="150%" fo:text-align="justify" style:justify-single-word="false"/>
      <style:text-properties style:use-window-font-color="true" style:font-name="Verdana" fo:font-size="10pt" fo:language="gl" fo:country="ES" fo:font-style="italic" style:font-size-asian="10pt" style:font-style-asian="italic" style:font-size-complex="10pt" style:font-style-complex="italic"/>
    </style:style>
    <style:style style:name="P46" style:family="paragraph" style:parent-style-name="Standard">
      <style:paragraph-properties loext:contextual-spacing="false" fo:margin-top="0.4cm" fo:margin-bottom="0cm" style:contextual-spacing="false" fo:line-height="150%" fo:text-align="justify" style:justify-single-word="false"/>
      <style:text-properties style:use-window-font-color="true" style:font-name="Verdana" fo:font-size="10pt" fo:language="gl" fo:country="ES" fo:font-weight="bold" style:font-size-asian="10pt" style:font-weight-asian="bold" style:font-size-complex="10pt" style:font-weight-complex="bold"/>
    </style:style>
    <style:style style:name="P47" style:family="paragraph" style:parent-style-name="Standard">
      <style:paragraph-properties loext:contextual-spacing="false" fo:margin-left="0cm" fo:margin-right="-1.753cm" fo:margin-top="0.199cm" fo:margin-bottom="0cm" style:contextual-spacing="false" style:line-height-at-least="0.353cm" fo:text-align="justify" style:justify-single-word="false" fo:text-indent="0cm" style:auto-text-indent="false"/>
    </style:style>
    <style:style style:name="P48" style:family="paragraph" style:parent-style-name="Title">
      <style:text-properties fo:color="#006699" fo:font-size="16pt" fo:language="gl" fo:country="ES" fo:font-weight="bold" style:font-size-asian="16pt" style:font-weight-asian="bold" style:font-size-complex="16pt" style:font-weight-complex="bold"/>
    </style:style>
    <style:style style:name="P49" style:family="paragraph" style:parent-style-name="Title">
      <style:text-properties fo:color="#006699" fo:font-size="16pt" fo:language="gl" fo:country="ES" fo:font-weight="bold" officeooo:rsid="00046a43" officeooo:paragraph-rsid="00046a43" style:font-size-asian="16pt" style:font-weight-asian="bold" style:font-size-complex="16pt" style:font-weight-complex="bold"/>
    </style:style>
    <style:style style:name="P50" style:family="paragraph" style:parent-style-name="Title">
      <style:text-properties fo:color="#006699" fo:font-size="10pt" fo:language="gl" fo:country="ES" fo:font-weight="bold" officeooo:rsid="00046a43" officeooo:paragraph-rsid="00046a43" style:font-size-asian="8.75pt" style:font-weight-asian="bold" style:font-size-complex="10pt" style:font-weight-complex="bold"/>
    </style:style>
    <style:style style:name="P51" style:family="paragraph" style:parent-style-name="Heading_20_1">
      <style:text-properties officeooo:paragraph-rsid="0002bfb9"/>
    </style:style>
    <style:style style:name="P52" style:family="paragraph" style:parent-style-name="Heading_20_1">
      <style:text-properties fo:color="#0000ff"/>
    </style:style>
    <style:style style:name="P53" style:family="paragraph" style:parent-style-name="Standard">
      <style:paragraph-properties fo:margin-left="0cm" fo:margin-right="0cm" fo:line-height="150%" fo:text-align="start" style:justify-single-word="false" fo:orphans="2" fo:widows="2" fo:text-indent="0cm" style:auto-text-indent="false" style:vertical-align="auto" style:writing-mode="lr-tb"/>
      <style:text-properties style:font-name="Arial1" fo:font-size="8pt" fo:language="gl" fo:country="ES" style:font-size-asian="8pt" style:font-name-complex="Arial2" style:font-size-complex="8pt" style:font-weight-complex="bold"/>
    </style:style>
    <style:style style:name="P54" style:family="paragraph" style:parent-style-name="Standard">
      <style:paragraph-properties fo:line-height="150%" fo:text-align="justify" style:justify-single-word="false"/>
      <style:text-properties style:font-name="Verdana" fo:font-size="10pt" fo:language="gl" fo:country="ES" style:font-size-asian="10pt" style:language-asian="zh" style:country-asian="CN" style:font-size-complex="10pt" style:language-complex="ar" style:country-complex="SA"/>
    </style:style>
    <style:style style:name="P55" style:family="paragraph" style:parent-style-name="Standard">
      <style:text-properties style:font-name="Verdana" fo:font-size="10pt" officeooo:rsid="00018aa9" officeooo:paragraph-rsid="00046a43" style:font-size-asian="10pt" style:font-size-complex="10pt"/>
    </style:style>
    <style:style style:name="P56" style:family="paragraph" style:parent-style-name="Standard" style:list-style-name="L13">
      <style:paragraph-properties loext:contextual-spacing="false" fo:margin-top="0.199cm" fo:margin-bottom="0cm" style:contextual-spacing="false" fo:line-height="150%" fo:text-align="justify" style:justify-single-word="false"/>
    </style:style>
    <style:style style:name="P57" style:family="paragraph" style:parent-style-name="Subtitle">
      <style:paragraph-properties fo:line-height="150%" fo:text-align="justify" style:justify-single-word="false"/>
      <style:text-properties style:use-window-font-color="true" style:font-name="Verdana" fo:font-size="10pt" fo:language="gl" fo:country="ES" style:font-size-asian="10pt" style:font-size-complex="10pt"/>
    </style:style>
    <style:style style:name="P58" style:family="paragraph" style:parent-style-name="Subtitle" style:list-style-name="L11">
      <style:paragraph-properties fo:line-height="150%" fo:text-align="justify" style:justify-single-word="false"/>
      <style:text-properties style:use-window-font-color="true" style:font-name="Verdana" fo:font-size="10pt" fo:language="gl" fo:country="ES" style:font-size-asian="10pt" style:font-size-complex="10pt"/>
    </style:style>
    <style:style style:name="P59" style:family="paragraph" style:parent-style-name="Subtitle" style:list-style-name="L1">
      <style:paragraph-properties fo:line-height="150%" fo:text-align="justify" style:justify-single-word="false"/>
      <style:text-properties style:use-window-font-color="true" style:font-name="Verdana" fo:font-size="10pt" fo:language="gl" fo:country="ES" style:text-underline-style="none" fo:font-weight="normal" style:font-size-asian="10pt" style:font-weight-asian="normal" style:font-size-complex="10pt" style:font-weight-complex="normal"/>
    </style:style>
    <style:style style:name="P60" style:family="paragraph" style:parent-style-name="Subtitle" style:list-style-name="L2">
      <style:paragraph-properties fo:line-height="150%" fo:text-align="justify" style:justify-single-word="false"/>
      <style:text-properties style:use-window-font-color="true" style:font-name="Verdana" fo:font-size="10pt" fo:language="gl" fo:country="ES" style:text-underline-style="none" fo:font-weight="normal" style:font-size-asian="10pt" style:font-weight-asian="normal" style:font-size-complex="10pt" style:font-weight-complex="normal"/>
    </style:style>
    <style:style style:name="P61" style:family="paragraph" style:parent-style-name="Subtitle" style:list-style-name="L5">
      <style:paragraph-properties fo:line-height="150%" fo:text-align="justify" style:justify-single-word="false"/>
      <style:text-properties style:use-window-font-color="true" style:font-name="Verdana" fo:font-size="10pt" fo:language="gl" fo:country="ES" style:text-underline-style="none" fo:font-weight="normal" style:font-size-asian="10pt" style:font-weight-asian="normal" style:font-size-complex="10pt" style:font-weight-complex="normal"/>
    </style:style>
    <style:style style:name="P62" style:family="paragraph" style:parent-style-name="Subtitle" style:list-style-name="L4">
      <style:paragraph-properties fo:line-height="150%" fo:text-align="justify" style:justify-single-word="false"/>
      <style:text-properties style:use-window-font-color="true" style:font-name="Verdana" fo:font-size="10pt" fo:language="gl" fo:country="ES" style:text-underline-style="none" style:font-size-asian="10pt" style:font-size-complex="10pt"/>
    </style:style>
    <style:style style:name="P63" style:family="paragraph" style:parent-style-name="Subtitle" style:list-style-name="L3">
      <style:paragraph-properties fo:line-height="150%" fo:text-align="justify" style:justify-single-word="false"/>
      <style:text-properties style:use-window-font-color="true" style:font-name="Verdana" fo:font-size="10pt" fo:language="gl" fo:country="ES" fo:font-weight="normal" style:font-size-asian="10pt" style:font-weight-asian="normal" style:font-size-complex="10pt" style:font-weight-complex="normal"/>
    </style:style>
    <style:style style:name="P64" style:family="paragraph" style:parent-style-name="Subtitle" style:list-style-name="L6">
      <style:paragraph-properties fo:line-height="150%" fo:text-align="justify" style:justify-single-word="false"/>
      <style:text-properties style:use-window-font-color="true" style:font-name="Verdana" fo:font-size="10pt" fo:language="gl" fo:country="ES" fo:font-weight="normal" style:font-size-asian="10pt" style:font-weight-asian="normal" style:font-size-complex="10pt" style:font-weight-complex="normal"/>
    </style:style>
    <style:style style:name="P65" style:family="paragraph" style:parent-style-name="Subtitle" style:list-style-name="L7">
      <style:paragraph-properties fo:line-height="150%" fo:text-align="justify" style:justify-single-word="false"/>
      <style:text-properties style:use-window-font-color="true" style:font-name="Verdana" fo:font-size="10pt" fo:language="gl" fo:country="ES" fo:font-weight="normal" style:font-size-asian="10pt" style:font-weight-asian="normal" style:font-size-complex="10pt" style:font-weight-complex="normal"/>
    </style:style>
    <style:style style:name="P66" style:family="paragraph" style:parent-style-name="Subtitle" style:list-style-name="L8">
      <style:paragraph-properties fo:line-height="150%" fo:text-align="justify" style:justify-single-word="false"/>
      <style:text-properties style:use-window-font-color="true" style:font-name="Verdana" fo:font-size="10pt" fo:language="gl" fo:country="ES" fo:font-weight="normal" style:font-size-asian="10pt" style:font-weight-asian="normal" style:font-size-complex="10pt" style:font-weight-complex="normal"/>
    </style:style>
    <style:style style:name="P67" style:family="paragraph" style:parent-style-name="Subtitle" style:list-style-name="L9">
      <style:paragraph-properties fo:line-height="150%" fo:text-align="justify" style:justify-single-word="false"/>
      <style:text-properties style:use-window-font-color="true" style:font-name="Verdana" fo:font-size="10pt" fo:language="gl" fo:country="ES" fo:font-weight="normal" style:font-size-asian="10pt" style:font-weight-asian="normal" style:font-size-complex="10pt" style:font-weight-complex="normal"/>
    </style:style>
    <style:style style:name="P68" style:family="paragraph" style:parent-style-name="Subtitle" style:list-style-name="L10">
      <style:paragraph-properties fo:line-height="150%" fo:text-align="justify" style:justify-single-word="false"/>
      <style:text-properties style:use-window-font-color="true" style:font-name="Verdana" fo:font-size="10pt" fo:language="gl" fo:country="ES" fo:font-weight="normal" style:font-size-asian="10pt" style:font-weight-asian="normal" style:font-size-complex="10pt" style:font-weight-complex="normal"/>
    </style:style>
    <style:style style:name="P69" style:family="paragraph" style:parent-style-name="Subtitle" style:list-style-name="L5">
      <style:paragraph-properties fo:line-height="150%" fo:text-align="justify" style:justify-single-word="false"/>
      <style:text-properties style:use-window-font-color="true" style:font-name="Verdana" fo:font-size="10pt" fo:language="gl" fo:country="ES" style:text-underline-style="solid" style:text-underline-width="auto" style:text-underline-color="font-color" fo:font-weight="normal" style:font-size-asian="10pt" style:font-weight-asian="normal" style:font-size-complex="10pt" style:font-weight-complex="normal"/>
    </style:style>
    <style:style style:name="P70" style:family="paragraph" style:parent-style-name="Subtitle">
      <style:paragraph-properties fo:line-height="150%" fo:text-align="justify" style:justify-single-word="false"/>
      <style:text-properties style:use-window-font-color="true" style:font-name="Verdana" fo:font-size="10pt" fo:language="gl" fo:country="ES" style:font-size-asian="8.75pt" style:font-size-complex="10pt"/>
    </style:style>
    <style:style style:name="P71" style:family="paragraph" style:parent-style-name="Subtitle" style:list-style-name="L12">
      <style:paragraph-properties fo:line-height="150%" fo:text-align="justify" style:justify-single-word="false"/>
      <style:text-properties style:use-window-font-color="true" style:font-name="Verdana" fo:font-size="10pt" fo:language="gl" fo:country="ES" style:font-size-asian="8.75pt" style:font-size-complex="10pt"/>
    </style:style>
    <style:style style:name="T1" style:family="text">
      <style:text-properties style:use-window-font-color="true" style:font-name="Verdana" fo:font-size="10pt" style:font-size-asian="10pt" style:font-size-complex="10pt"/>
    </style:style>
    <style:style style:name="T2" style:family="text">
      <style:text-properties style:use-window-font-color="true" style:font-name="Verdana" fo:font-size="10pt" fo:font-style="italic" style:font-size-asian="10pt" style:font-style-asian="italic" style:font-size-complex="10pt"/>
    </style:style>
    <style:style style:name="T3" style:family="text">
      <style:text-properties style:use-window-font-color="true" style:font-name="Verdana" fo:font-size="10pt" fo:font-style="italic" style:font-size-asian="10pt" style:font-style-asian="italic" style:font-size-complex="10pt" style:font-style-complex="italic"/>
    </style:style>
    <style:style style:name="T4" style:family="text">
      <style:text-properties style:use-window-font-color="true" style:font-name="Verdana" fo:font-size="10pt" style:text-underline-style="none" fo:font-weight="normal" style:font-size-asian="10pt" style:font-weight-asian="normal" style:font-size-complex="10pt" style:font-weight-complex="normal"/>
    </style:style>
    <style:style style:name="T5" style:family="text">
      <style:text-properties style:use-window-font-color="true" style:font-name="Verdana" fo:font-size="10pt" style:text-underline-style="none" fo:font-weight="bold" style:font-size-asian="10pt" style:font-weight-asian="bold" style:font-size-complex="10pt" style:font-weight-complex="bold"/>
    </style:style>
    <style:style style:name="T6" style:family="text">
      <style:text-properties style:use-window-font-color="true" style:font-name="Verdana" fo:font-size="10pt" fo:font-style="normal" style:font-size-asian="10pt" style:font-style-asian="normal" style:font-size-complex="10pt" style:font-style-complex="normal"/>
    </style:style>
    <style:style style:name="T7" style:family="text">
      <style:text-properties style:use-window-font-color="true" style:font-name="Verdana" fo:font-size="10pt" fo:language="gl" fo:country="ES" style:font-size-asian="8.75pt" style:font-size-complex="10pt"/>
    </style:style>
    <style:style style:name="T8" style:family="text">
      <style:text-properties style:use-window-font-color="true" style:text-position="sub 58%" style:font-name="Verdana" fo:font-size="10pt" fo:language="gl" fo:country="ES" style:font-size-asian="8.75pt" style:font-size-complex="10pt"/>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weight="normal" style:font-weight-asian="normal" style:font-weight-complex="normal"/>
    </style:style>
    <style:style style:name="T19" style:family="text">
      <style:text-properties style:font-name="Arial1" fo:font-size="8pt" style:font-size-asian="8pt" style:font-name-complex="Arial2" style:font-size-complex="8pt" style:font-weight-complex="bold"/>
    </style:style>
    <style:style style:name="T20" style:family="text">
      <style:text-properties style:font-name="Arial1" fo:font-size="8pt" style:text-underline-style="solid" style:text-underline-width="auto" style:text-underline-color="font-color" style:font-size-asian="8pt" style:font-name-complex="Arial2" style:font-size-complex="8pt" style:font-weight-complex="bold"/>
    </style:style>
    <style:style style:name="T21" style:family="text">
      <style:text-properties style:font-name="Verdana" fo:font-size="10pt" style:font-size-asian="10pt" style:font-size-complex="10pt"/>
    </style:style>
    <style:style style:name="T22" style:family="text">
      <style:text-properties style:font-name="Verdana" fo:font-size="10pt" officeooo:rsid="00018aa9" style:font-size-asian="10pt" style:font-size-complex="10pt"/>
    </style:style>
    <style:style style:name="T23" style:family="text">
      <style:text-properties style:font-name="Verdana" fo:font-size="10pt" fo:font-weight="bold" style:font-size-asian="10pt" style:font-weight-asian="bold" style:font-size-complex="10pt" style:font-weight-complex="bold"/>
    </style:style>
    <style:style style:name="T24" style:family="text">
      <style:text-properties style:font-name="Verdana" fo:font-size="10pt" fo:font-weight="normal" style:font-size-asian="10pt" style:font-weight-asian="normal" style:font-size-complex="10pt" style:font-weight-complex="normal"/>
    </style:style>
    <style:style style:name="T25" style:family="text">
      <style:text-properties style:font-name="Verdana" fo:font-size="10pt" fo:font-style="normal" style:font-size-asian="10pt" style:font-style-asian="normal" style:font-name-complex="Verdana" style:font-size-complex="10pt" style:font-style-complex="normal"/>
    </style:style>
    <style:style style:name="T26" style:family="text">
      <style:text-properties style:font-name="Verdana" fo:font-size="10pt" fo:language="gl" fo:country="ES" fo:font-style="normal" fo:font-weight="normal" style:font-size-asian="10pt" style:language-asian="zxx" style:country-asian="none" style:font-style-asian="normal" style:font-weight-asian="normal" style:font-name-complex="Verdana" style:font-size-complex="10pt" style:language-complex="zxx" style:country-complex="none" style:font-style-complex="normal"/>
    </style:style>
    <style:style style:name="T27" style:family="text">
      <style:text-properties style:font-name="Verdana" fo:font-size="10pt" fo:language="gl" fo:country="ES" fo:font-style="normal" fo:font-weight="normal" style:font-size-asian="10pt" style:font-style-asian="normal" style:font-weight-asian="normal" style:font-name-complex="Verdana" style:font-size-complex="10pt" style:language-complex="ar" style:country-complex="SA" style:font-style-complex="normal"/>
    </style:style>
    <style:style style:name="T28" style:family="text">
      <style:text-properties style:font-name="Verdana" fo:font-size="10pt" fo:language="gl" fo:country="ES" fo:font-style="normal" fo:font-weight="normal"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T29" style:family="text">
      <style:text-properties style:font-name="Verdana" fo:font-size="10pt" fo:language="gl" fo:country="ES" fo:font-style="normal" fo:font-weight="normal" officeooo:rsid="00018aa9"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T30" style:family="text">
      <style:text-properties style:font-name="Verdana" fo:font-size="10pt" fo:language="gl" fo:country="ES" fo:font-style="normal" fo:font-weight="normal" officeooo:rsid="0002bfb9"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T31" style:family="text">
      <style:text-properties style:font-name="Verdana" fo:font-size="10pt" fo:language="gl" fo:country="ES" fo:font-style="normal" fo:font-weight="normal" style:font-name-asian="Times New Roman" style:font-size-asian="10pt" style:font-style-asian="normal" style:font-weight-asian="normal" style:font-name-complex="Verdana" style:font-size-complex="10pt" style:language-complex="ar" style:country-complex="SA" style:font-style-complex="normal" style:font-weight-complex="bold"/>
    </style:style>
    <style:style style:name="T32" style:family="text">
      <style:text-properties style:font-name="Verdana" fo:font-size="9pt" fo:language="es" fo:country="ES" fo:font-style="normal" fo:font-weight="normal" style:font-size-asian="9pt" style:font-style-asian="normal" style:font-weight-asian="normal" style:font-name-complex="Verdana" style:font-size-complex="9pt" style:font-style-complex="normal"/>
    </style:style>
    <style:style style:name="T33" style:family="text">
      <style:text-properties style:font-name="Verdana" fo:font-size="9pt" fo:language="gl" fo:country="ES" fo:font-style="normal" fo:font-weight="normal" officeooo:rsid="00018aa9" style:font-name-asian="Times New Roman" style:font-size-asian="9pt" style:font-style-asian="normal" style:font-weight-asian="normal" style:font-name-complex="Verdana" style:font-size-complex="9pt" style:language-complex="ar" style:country-complex="SA" style:font-style-complex="normal" style:font-weight-complex="normal"/>
    </style:style>
    <style:style style:name="T34" style:family="text">
      <style:text-properties style:font-name="Verdana" fo:language="gl" fo:country="ES" fo:font-style="normal" style:font-name-asian="Times New Roman" style:font-style-asian="normal" style:font-name-complex="Verdana" style:language-complex="ar" style:country-complex="SA" style:font-style-complex="normal"/>
    </style:style>
    <style:style style:name="T35" style:family="text">
      <style:text-properties style:font-name="Verdana" fo:language="gl" fo:country="ES" fo:font-style="normal" style:font-name-asian="Times New Roman" style:font-style-asian="normal" style:font-name-complex="Verdana" style:language-complex="ar" style:country-complex="SA" style:font-style-complex="normal" style:font-weight-complex="bold"/>
    </style:style>
    <style:style style:name="T36" style:family="text">
      <style:text-properties style:text-line-through-style="none" style:font-name="Verdana" fo:font-size="9pt" fo:font-style="normal" style:text-underline-style="none" fo:font-weight="normal" style:font-name-asian="Times New Roman" style:font-size-asian="9pt" style:font-style-asian="normal" style:font-weight-asian="normal" style:font-name-complex="Verdana" style:font-size-complex="9pt" style:language-complex="ar" style:country-complex="SA" style:font-style-complex="normal" style:font-weight-complex="normal"/>
    </style:style>
    <style:style style:name="T37" style:family="text">
      <style:text-properties style:text-position="super 58%" officeooo:rsid="00018aa9"/>
    </style:style>
    <style:style style:name="T38" style:family="text">
      <style:text-properties officeooo:rsid="00018aa9"/>
    </style:style>
    <style:style style:name="T39" style:family="text">
      <style:text-properties officeooo:rsid="00046a43"/>
    </style:style>
    <style:style style:name="T40" style:family="text">
      <style:text-properties fo:color="#006699" style:text-line-through-style="none" style:font-name="Verdana" fo:font-size="10pt" fo:language="gl" fo:country="ES" fo:font-style="normal" style:text-underline-style="none" fo:font-weight="normal" officeooo:rsid="00018aa9"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T41" style:family="text">
      <style:text-properties fo:color="#0000ff" style:font-name="Verdana" fo:font-size="12pt" fo:language="es" fo:country="ES" fo:font-style="normal" fo:font-weight="normal" style:font-size-asian="12pt" style:font-style-asian="normal" style:font-weight-asian="normal" style:font-name-complex="Verdana" style:font-size-complex="12pt" style:font-style-complex="normal"/>
    </style:style>
    <style:style style:name="T42" style:family="text">
      <style:text-properties fo:color="#0000ff" style:text-line-through-style="none" style:font-name="Verdana" fo:font-size="12pt" fo:language="gl" fo:country="ES" fo:font-style="normal" style:text-underline-style="none" fo:font-weight="normal" style:font-name-asian="Times New Roman" style:font-size-asian="12pt" style:font-style-asian="normal" style:font-weight-asian="normal" style:font-name-complex="Verdana" style:font-size-complex="12pt" style:language-complex="ar" style:country-complex="SA"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Manipulación dos alimentos nos centros escolares</text:p>
      <text:p text:style-name="P49">Ferrol, 23/05/2018.</text:p>
      <text:p text:style-name="P50">Mª de los Ángeles Fernández Sánchez, Licenciada en Veterinaria</text:p>
      <text:p text:style-name="P17">Introdución</text:p>
      <text:p text:style-name="P1"><text:span text:style-name="T1">Dentro do ámbito legal da Conselleiro de Cultura, Educación e Ordenación Universitaria (</text:span><text:span text:style-name="T2">Decreto 132/2013, do 1 de agosto, polo que se regulan os comedores escolares dos centros docentes públicos non universitarios dependentes da consellería con competencias en materia de educación) </text:span><text:span text:style-name="T1">o comedor escolar defínese como un servizo público complementario, que comprende ó xantar, encamiñado a diminuír os obstáculos e equilibrar as desigualdades. A súa existencia responde a unha demanda social motivada pola dispersión xeográfica da poboación e pola necesidade de conciliación entre a vida laboral e familiar. Considérase a posibilidade de múltiples modalidades de xestión. </text:span></text:p>
      <text:p text:style-name="P13">No caso dos centros educativos danse situacións diversas: os que teñen cociña propia, de xestión directa pola consellería con competencia en materias de educación, con persoal propio (inclúense no Rexistro Galego Sanitario: REGASA baixo a titularidade da administración); concesionarios do servizo: <text:s/>empresas, inscritas no Rexistro General Sanitario de Empresas Alimentarias e Alimentos (RGSEAA) que transportan as comidas desde unha cociña central ou establecementos sen instalacións propias que traballan nas instalacións do centro educativo; empresarios individuais que se inscriben no REGASA. </text:p>
      <text:p text:style-name="P13">Por<text:span text:style-name="T1"> demanda das familias </text:span>e polo uso adquirido, no centro escolar<text:span text:style-name="T1"> consúmense alimentos </text:span>máis alá da<text:span text:style-name="T1"> hora do xantar, </text:span>única incluída no cocepto legal de comedor escolar<text:span text:style-name="T1">: almorzos na escola, no recreo, festivais. </text:span><text:span text:style-name="T39">Incluso, algúns alumnos consumen o xantar que traen das casas, “comen de taper” e facilítanselles medios para rexenerar a comida no centro.</text:span><text:span text:style-name="T1"> </text:span>Neste caso, r<text:span text:style-name="T1">esulta difícil delimitar as responsabilidades a efectos formais, porén, debe garantirse a seguridade. A formación en hixiene alimentaria é un elemento clave para eliminar ou minimizar os riscos derivados do consumo de alimentos.</text:span></text:p>
      <text:p text:style-name="P13">Dentro do marco legal da Unión Europea, o explotador dunha empresa alimentaria é a persoa física ou xurídica responsable de asegurar que se cumpran as normas xerais de hixiene na empresa que está baixo o seu control. Defínese como empresa alimentaria aquela que con ou sen ánimo de lucro efectúe calquera actividade relacionada con calquera das etapas da produción, transformación e distribución de alimentos.</text:p>
      <text:p text:style-name="P13"><text:s/>Os comedores escolares, como todo establecemento alimentario, teñen que estar incluídos nun censo para os efectos de incorporarse nos programa de control e verificación de que neles se cumpren as normas de hixiene. </text:p>
      <text:p text:style-name="P17">Principios xerais de hixiene e seguridade alimentaria.</text:p>
      <text:p text:style-name="P10">A seguridade alimentaria fundaméntase no coñecemento, de aí a relevancia da formación. Ás sociedades tradicionais adoitan repetir operacións, transmitidas a través das xeracións, coas que se obteñen produtos seguros (secado de carne, afumado, salgadura); identifícanse claramente os fallos que implican que os produtos non son aptos e consolídanse pola experiencia. </text:p>
      <text:p text:style-name="P10">Ás veces, pequenas variacións nun proceso tradicional, introducindo unha práctica da que se <text:soft-page-break/>descoñecen as repercusións, poden dar como resultado produtos non aptos; por exemplo: conxelar un tenreiro nun arcón <text:s/>destinado a almacenar produtos conxelados, con capacidade de conxelación limitada, o cal implica un tempo de conxelación moi prolongado, a <text:s/>rotura das frebas musculares, perda de calidade e de garantías de seguridade ou envasar en baleiro chourizos afumados na lareira e posteriormente envasados en baleiro para conservar a temperatura ambiente durante un tempo prolongado, introducindo o perigo de intoxicación por botulismo ou cociñar ovos dentro dun plástico inadecuado que lles transmitan sustancias químicas. <text:s/></text:p>
      <text:p text:style-name="P10">Á marxe do marco legal baseado nos estudos científicos, a propia lóxica nos indica que para manipular alimentos debemos ter en conta que as instalacións sexan adecuadas, o persoal coñeza as técnicas de elaboración e garde unha esmerada hixiene persoal. O coñecemento da técnica de elaboración non só debe ter en conta o apetitoso que estea un prato, senón tamén que sexa seguro, que non estean presentes perigos físicos, químicos ou microbiolóxicos que poidan provocar un dano a quen o consuma.</text:p>
      <text:p text:style-name="P10">No marco da Unión Europea, o Regulamento (CE) núm.: 852/2004, de 29 de abril de 2004, establece os requisitos aplicables a todos os operadores da cadea alimentaria, que se completan con outras normas específicas (auga de abastecemento, produtos de orixe animal, información ó consumidor, pratos preparados). En concreto, e centrándonos nun comedor escolar, resultan relevantes os seguintes apartados:</text:p>
      <text:p text:style-name="P5">Requisitos xerais dos locais destinados ós produtos alimenticios:</text:p>
      <text:p text:style-name="P3">Conservaranse limpos, en bo estado de mantemento.</text:p>
      <text:p text:style-name="P3">A disposición, deseño, construción, situación e tamaño será tal que:</text:p>
      <text:list xml:id="list855073726311683701" text:style-name="L1">
        <text:list-item>
          <text:p text:style-name="P59">Permitan a limpeza, desinfección e mantemento.</text:p>
        </text:list-item>
        <text:list-item>
          <text:p text:style-name="P59">Eviten contaminación a través do aire e teñan o tamaño suficiente para garantir a hixiene de todas as actividades.</text:p>
        </text:list-item>
        <text:list-item>
          <text:p text:style-name="P59">Eviten o acúmulo de sucidade, contacto con tóxicos, condensación e proliferación de fungos nas superficies.</text:p>
        </text:list-item>
        <text:list-item>
          <text:p text:style-name="P59">Permitan manipular e almacenar os alimentos á temperatura <text:s/>precisa, incluíndo o rexistro da temperatura.</text:p>
        </text:list-item>
      </text:list>
      <text:p text:style-name="P3">Estarán dotados de inodoros de cisterna con evacuación eficaz, en número suficiente e illados de áreas de manipulación.</text:p>
      <text:p text:style-name="P3">Disporán de lavabos suficientes para a limpeza das mans, situados adecuadamente, con auga fría e quente e material para o secado hixiénico das mans. De ser preciso, ademais, instalacións separadas para a limpeza dos produtos alimenticios. Os sanitarios terán ventilación suficiente, natural ou mecánica.</text:p>
      <text:p text:style-name="P3">Disporán de ventilación adecuada e suficiente, mecánica ou natural, que impida correntes de aire mecánicas desde zonas contaminadas a zonas limpas. Os sistemas de ventilación permitiran o acceso e ós filtros e outros elementos que deban limparse ou substituírse.</text:p>
      <text:p text:style-name="P3">Disporán de iluminación suficiente, natural ou artificial.</text:p>
      <text:p text:style-name="P3">Estarán conectados a unha rede de evacuación suficiente, que eviten a contaminación e no <text:soft-page-break/>caso de teren canalizacións total ou parcialmente abertas non permitan o paso de residuos de zonas contaminadas a áreas de manipulación.</text:p>
      <text:p text:style-name="P3">Disporán de vestiarios para o persoal, de seren precisos.</text:p>
      <text:p text:style-name="P3">Disporán de medios para almacenar os produtos de limpeza fora das áreas de manipulación.</text:p>
      <text:p text:style-name="P3"/>
      <text:p text:style-name="P3"/>
      <text:p text:style-name="P3"/>
      <text:p text:style-name="P3"/>
      <text:p text:style-name="P5">Requisitos específicos das cociñas e áreas de manipulación:</text:p>
      <text:p text:style-name="P3">Impedirán a contaminación entre e durante as operacións e permitirán as prácticas correctas de hixiene:</text:p>
      <text:p text:style-name="P3">O chan ten que estar en bo estado e ser de fácil limpeza e desinfección para o cal require ser de materiais impermeables, non absorbentes, lavables e non tóxicos, permitindo o desaugue suficiente no seu caso.</text:p>
      <text:p text:style-name="P3">A superficie das paredes ten que estar en bo estado e ser de fácil limpeza e desinfección para o cal require ser de materiais impermeables, non absorbentes, lavables e non tóxicos. Ademais ten que ser lisa ata unha altura adecuada para as operacións.</text:p>
      <text:p text:style-name="P3">Os teitos, falsos teitos, interior do tellado e demais instalacións suspendidas serán tal que impidan que se acumule a sucidade, reduzan a condensación, a formación de balor e o desprendemento de partículas.</text:p>
      <text:p text:style-name="P3">As fiestras e demais ocos practicables evitarán que se acumule sucidade, estarán provistas de pantallas que eviten a entrada de insectos en caso de que se abran para ventilar e se comunican con áreas contaminadas estarán pechadas durante as elaboracións.</text:p>
      <text:p text:style-name="P3">As portas serán fáciles de limpar e desinfectar, por tanto as superficies serán lisas e non absorbentes.</text:p>
      <text:p text:style-name="P3">As superficies de traballo e o equipo que entran en contacto cos alimentos serán de materiais lisos, lavables, resistentes á corrosión e non tóxicos e permitirán a limpeza e desinfección.</text:p>
      <text:p text:style-name="P3">Existe a posibilidade que nas paredes, chan, superficies e equipo se empreguen materiais que non cumpran algunha das características enunciadas sempre e que os responsables da empresa convenzan ás autoridades competentes da súa aptitude. Por exemplo, queixos tradicionais madurados en cavas con parede de terra e sobre superficies de madeira colonizadas por fungos, propios de denominacións xeográficas protexidas e que responden a procesos consolidados pola tradición que ó longo do tempo veñen dando como resultado produtos seguros de acordo coas analíticas.</text:p>
      <text:p text:style-name="P3">O equipo e útiles de traballo teñen que limparse e desinfectarse adecuadamente e almacenarse evitando a contaminación. As instalacións para a súa limpeza terán auga fría e quente e serán resistentes á corrosión. No caso dos pratos preparados, esíxese que o enxoval se limpe e desinfecte por medios mecánicos (lavalouzas)</text:p>
      <text:p text:style-name="P3">Os vertedoiros en que se laven os produtos alimenticios terán auga corrente fría e quente e manteranse limpos e no seu caso desinfectados.</text:p>
      <text:p text:style-name="P3"><text:soft-page-break/></text:p>
      <text:p text:style-name="P6">Requisitos para o transporte de alimentos:</text:p>
      <text:p text:style-name="P3">Os vehículos ou contedores de transporte sempre estarán limpos, en bo estado, e protexerán os produtos da contaminación. Teñen que permitir a adecuada limpeza e desinfección entre cargas (de produtos non alimenticios ou de diferentes alimentos). Durante o transporte, os produtos deben colocarse e protexerse de xeito que se reduza ó mínimo a posibilidade de contaminación. Os produtos que requiren condicións especiais de conservación teñen que manterse á temperatura adecuada durante o transporte, de modo que se poida controlar.</text:p>
      <text:p text:style-name="P3">Non se poden transportar alimentos xunto con outro tipo de carga que poida contaminalos.</text:p>
      <text:p text:style-name="P3">En caso de transportar alimentos en conxunto con outro tipo de carga ou de transportar diferentes tipos de alimentos, debe existir, en caso necesario, unha separación efectiva entre eles.</text:p>
      <text:p text:style-name="P3">Os produtos transportados a granel irán en contedores exclusivos e identificados como tal.</text:p>
      <text:p text:style-name="P6">Requisitos do equipo:</text:p>
      <text:p text:style-name="P3">Todo aquelo que estea en contacto cos produtos alimenticios ten que limparse e desinfectarse coa frecuencia necesaria para evitar calquera contaminación, polo cal ou ben son de materiais que permitan a desinfección e limpeza ou deben ser materiais dun só uso.</text:p>
      <text:p text:style-name="P3">Os equipos permitirán a limpeza do entorno que os rodea.</text:p>
      <text:p text:style-name="P6">Desperdicios de alimentos:</text:p>
      <text:p text:style-name="P3">Calquera residuo ou desperdicio debe ser retirado das salas en que se depositen alimentos o antes posible. En tanto non se eliminan, os residuos estarán en contedores adecuados: que permitan limpeza e impidan o acceso de animais e organismos nocivos. Teñen que eliminarse sen prexudicar o medio ambiente e sen que supoñan unha fonte de contaminación directa ou indirecta.</text:p>
      <text:p text:style-name="P7">Subministro de auga:</text:p>
      <text:p text:style-name="P3">Todo establecemento de alimentación ten que dispor de auga potable para evitar a contaminación dos produtos alimenticios. O xeo que se empregue como alimento ou en contacto cos produtos alimenticios ten que ser elaborado con auga potable.</text:p>
      <text:p text:style-name="P3">Considérase auga potable aquela que procede dunha fonte de captación ou dun xestor autorizados e na que se pode detectar o axente de desinfección. A forma máis habitual de tratamento de desinfección é a cloración. En caso de que a auga proceda dun xestor externo é preciso dispor da información acerca de que tratamento empregan para poder verificar mediante controis internos a presenza do axente desinfectante (no caso do cloro, non debe exceder 1 ppm ou mg/L de cloro libre na auga da billa). </text:p>
      <text:p text:style-name="P3">As conducións interiores para a auga é equipo en contacto cos alimentos, polo que se debe ter en conta o material de construción (non hai tanto que se empregaba tubo de chumbo, que desprendía este material potencialmente tóxico por contacto).</text:p>
      <text:p text:style-name="P3">Cando se trata a auga cun axente desinfectante é preciso que este actúe durante un tempo no depósito de tratamento. Os sistemas de inoculación de cloro previo á saída da billa sen tempo de que actúe non garanten a potabilidade da auga malia que se detecten niveis altos de cloro <text:soft-page-break/>na auga.</text:p>
      <text:p text:style-name="P7">Hixiene do persoal:</text:p>
      <text:p text:style-name="P3">O persoal manipulador ten que manter un elevado grao de limpeza e levar roupa axeitada, limpa e no seu caso protectora.</text:p>
      <text:p text:style-name="P3">Os enfermos con diarrea, feridas infectadas, infeccións cutáneas, chagas e os portadores de enfermidades que se poidan transmitir a través dos alimentos non deben manipular alimentos nin entrar en áreas de manipulación cando exista a posibilidade de que contaminen directa ou indirectamente os alimentos. Os empregados da empresa alimentaria teñen a obriga de comunicarlle ó responsable a enfermidade que padecen, os síntomas e de ser posible a causa.</text:p>
      <text:p text:style-name="P8">Requisitos dos alimentos:</text:p>
      <text:p text:style-name="P3">Non se poden aceptar alimentos sabendo que están contaminados, con parasitos, microorganismos patóxenos ou sustancias tóxicas, en descomposición ou estrañas.</text:p>
      <text:p text:style-name="P3">Durante todas as etapas de almacenamento, elaboración e servizo as materias primas e os produtos elaborados teñen que manterse protexidas da contaminación, en condicións adecuadas para que non se deterioren ou contaminen:</text:p>
      <text:list xml:id="list9092514953184415438" text:style-name="L2">
        <text:list-item>
          <text:p text:style-name="P60">aplicando procedementos de loita efectiva contra as pragas (plan de desinsectación e desratización)</text:p>
        </text:list-item>
        <text:list-item>
          <text:p text:style-name="P60">manténdoas a temperaturas adecuadas, sen romper a cadea de frío dos produtos que requiren ser almacenados en refrixeración (salvo durante o tempo indispensable por necesidades prácticas de manipulación)</text:p>
        </text:list-item>
        <text:list-item>
          <text:p text:style-name="P60">mantendo o illamento entre materias primas e produtos crudos e produtos cociñados ou lavados e listos para o consumo.</text:p>
        </text:list-item>
        <text:list-item>
          <text:p text:style-name="P60">Realizando unha desconxelación axeitada (en refrixeración, evacuando o líquido de fusión) garantindo que se reduza ó mínimo o crecemento de microorganismos patóxenos ou a formación de toxinas.</text:p>
        </text:list-item>
      </text:list>
      <text:p text:style-name="P1"><text:span text:style-name="T4">A Organización Mundial da Saúde </text:span><text:span text:style-name="T5">(OMS)</text:span><text:span text:style-name="T4"> enunciou unhas sinxelas regras que resumen o anterior, as </text:span><text:span text:style-name="T5">cinco claves para a inocuidade dos alimentos:</text:span></text:p>
      <text:p text:style-name="P3"><text:tab/>1. Manter a limpeza</text:p>
      <text:p text:style-name="P3"><text:tab/>2. Separar os alimentos crus dos cociñados</text:p>
      <text:p text:style-name="P3"><text:tab/>3. Cociñar completamente</text:p>
      <text:p text:style-name="P3"><text:tab/>4. Manter os alimentos a temperaturas seguras</text:p>
      <text:p text:style-name="P3"><text:tab/>5. Usar auga e materias primas seguras</text:p>
      <text:p text:style-name="P7">Envasado e embalaxe dos alimentos e produtos alimenticios:</text:p>
      <text:p text:style-name="P10">O material de envasado non pode ser unha fonte de contaminación, para iso, debe ter unhas características de composición e aptitude para o contacto con produtos alimenticios. Como parte do equipo, debe poder lavarse e desinfectar ou ben desbotarse tras o seu emprego. Durante o almacenamento ten que protexerse da contaminación.</text:p>
      <text:p text:style-name="P10">As operacións de envasado e embalaxe de calquera produto alimenticio teñen que facerse evitando a contaminación dos produtos (ambiente limpo) </text:p>
      <text:p text:style-name="P7">Tratamento térmico e conservación dos pratos preparados</text:p>
      <text:p text:style-name="P10"><text:soft-page-break/>Debe ser suficiente para garantir a seguridade dos pratos preparados. O Real decreto 3484 de 29 de decembro e disposicións complementarias relativas ó peixe cru ou a elaboración de mollos e cremas establecen o marco legal e os límites.</text:p>
      <text:p text:style-name="P2"><text:span text:style-name="T1">No caso de elaborar preparacións con peixe cru, co obxectivo de evitar a transmisión de enfermidades parasitarias a partir de parásitos non visibles, é preciso conxelalo previamente </text:span><text:span text:style-name="T6"><text:s/>O Real decreto 1420/2006, de 1 de decembro, sobre prevención de anisakiosis humana, obriga que para as preparacións en que o peixe se consuma cru ou practicamente cru se conxele a unha temperatura inferior a -20 ºC durante polo menos 24 horas. Tradicionalmente consumimos o peixe ben cociñado, pero os novos hábitos gastronómicos veñen introducindo novas elaboracións (ceviches, sushi) coas que chegan novos perigos.</text:span></text:p>
      <text:p text:style-name="P11">Os ovos son produtos que teñen indicacións específicas de emprego (Real decreto 1254/1991, de 2 de agosto, que atinxe ós alimentos de consumo inmediato que levan ovo como ingrediente). Para elaborar produtos con ovo, en especial maionesa, mollos ou crema, non pode empregarse ovo cru, senón ovoproduto pasteurizado, agás que leven un tratamento térmico posterior que non sexa inferior a 75 º C. Así mesmo, os produtos que leven ovo como ingrediente deben conservarse por debaixo de 8ºC durante un máximo de 24 horas. En caso de facer maionesa, ten que ter un grao de acidez concreto (pH inferior a 4,2). De acordo coa organización interprofesional do ovo e os seus produtos (IMPROVO) a clara do ovo comeza a callar a partir dos 58ºC e a xema ós 68ºC, polo que para garantir os 75ºC no centro debemos deixar que os ovos callen. Esta é unha disposición legal de hai máis de 25 anos que respondeu a un incremento da casuística da salmonelose, que na actualidade vai en descenso. A salmonelose transmítese a partir de ovos contaminados crus ou pouco cociñados; nun ovo procedente dun establecemento que ten implantado un sistema de autocontrol a temperatura de callado do ovo é tecnicamente segura se se manipulan e almacenan correctamente os ovos e os produtos elaborados con ovo.</text:p>
      <text:p text:style-name="P11">Os ovos son magníficos alimentos que dentro da casca íntegra se manteñen en condicións microbiolóxicas axeitadas dentro do período de vida útil (28 días tras a posta) en ambiente fresco. Se lavamos un ovo rompemos os elementos de protección natural da casca e pode contaminarse desde o exterior. Por iso só se deben lavar e secar cando se usen de inmediato.</text:p>
      <text:p text:style-name="P11">No folleto publicado pola IMPROVO “Todo lo que debe saber sobre el huevo” e dentro das medidas preventivas para evitar a salmonelose, constan os seguintes aspectos que resumen as medidas esencias de hixiene para traballar con ovos frescos como ingredientes: deben ter a casca intacta e limpa, non se debe cascar un ovo no mesmo recipiente en que se vaia bater nin separar as xemas das claras coa axuda da propia casca e hai que <text:s/>callar ben o ovo das tortillas.</text:p>
      <text:p text:style-name="P11">Manipular a casca dos ovos requirelavar as mans con auga quente e xabón, pois se trata dunha operación contaminante, antes de iniciar outra actividade, mesmo batelos.</text:p>
      <text:p text:style-name="P11">No caso do resto dos produtos, o tratamento térmico no centro do produto acadará temperaturas iguais ou superiores a 65ºC.</text:p>
      <text:p text:style-name="P11">Unha vez elaborados, e de non consumirse de xeito inmediato, temos que conservar os pratos <text:soft-page-break/>ás temperaturas axeitadas de acordo coa súa natureza e o arrefriamento ata esa temperatura ten que acadarse o máis rápido posible. Manteranse a:</text:p>
      <text:p text:style-name="P11">Comidas conxeladas: a unha temperatura menor ou igual a -18ºC</text:p>
      <text:p text:style-name="P11">Comidas refrixeradas para consumir antes de 24 horas: a unha temperatura menor ou igual a 8ºC</text:p>
      <text:p text:style-name="P11">Comidas refrixeradas cun período de duración superior a 24 horas: a unha temperatura menor ou igual a 4ºC</text:p>
      <text:p text:style-name="P11">Comidas quentes: a unha temperatura superior ou igual a 65ºC</text:p>
      <text:p text:style-name="P7">Formación do persoal:</text:p>
      <text:p text:style-name="P10">A formación do persoal é responsabilidade do operador da cadea alimentaria, que ten que garantir:</text:p>
      <text:list xml:id="list514629343039574639" text:style-name="L3">
        <text:list-item>
          <text:p text:style-name="P63">A supervisión, instrución e formación dos manipuladores de alimentos en cuestión de hixiene alimentaria, de acordo coa súa actividade laboral.</text:p>
        </text:list-item>
        <text:list-item>
          <text:p text:style-name="P63">Que as persoas que estean a cargo do sistema de autocontrol (ben do APPCC ou de implantar unha GPCH) recibisen formación axeitada ó respecto da aplicación dos principios do APPCC</text:p>
        </text:list-item>
        <text:list-item>
          <text:p text:style-name="P63">Que se cumpren os requisitos establecidos na lexislación do estado en canto ós programas de formación dos manipuladores.</text:p>
        </text:list-item>
      </text:list>
      <text:p text:style-name="P17"/>
      <text:p text:style-name="P17">Riscos potenciais para a saúde dos consumidores asociados coa manipulación dos alimentos.</text:p>
      <text:p text:style-name="P19">Consideramos inocuos en xeral aqueles alimentos que teñen un historial de consumo seguro. A xestión dos riscos asociados obtívose mediante o consumo durante un tempo prolongado, adoptando as debidas precaucións durante a produción primaria, elaboración, almacenamento, manipulación e preparación.</text:p>
      <text:p text:style-name="P13">Na actualidade, os alimentos obtéñense en moitos casos mediante procesos industriais e incluso a través de métodos biotecnolóxicos modernos (organismos manipulados xenéticamente) que superan as barreiras naturais da reproducción. Desde a granxa ou o campo en que se produce un alimento ata que chega á mesa do consumidor existen varios pasos dentro da denominada cadea alimentaria. En cada un deles teñen que poñerse en práctica procedementos encamiñados a que o alimento sexa inocuo.</text:p>
      <text:p text:style-name="P13"><text:span text:style-name="T11">A Análise dos Riscos é unha forma sistemática de avaliar os riscos asociados á presenza de perigos nos alimentos na que na actualidade se basean as políticas en Seguridade Alimentaria.</text:span> Este proceso está integrado por varias fases:</text:p>
      <text:p text:style-name="P9">Avaliación de riscos:<text:span text:style-name="T9"> é un procedemento científico que estima a probabilidade de que acontece. As fases da avaliación de riscos son:</text:span></text:p>
      <text:list xml:id="list7564327092505168518" text:style-name="L4">
        <text:list-item>
          <text:p text:style-name="P62">Identificación do perigo: identifica os axentes que, de estar presentes nos alimentos, poden ser prexudiciais para a saúde. Os perigos veñen clasificándose tradicionalmente en químicos, físicos e microbiolóxicos.</text:p>
        </text:list-item>
        <text:list-item>
          <text:p text:style-name="P62">Caracterización do perigo: avaliación da gravidade e da duración dos efectos que un perigo pode ocasionarlle ós seres humanos.</text:p>
        </text:list-item>
        <text:list-item>
          <text:p text:style-name="P62"><text:soft-page-break/>Avaliación da frecuencia probable de consumo, da probabilidade de que o perigo estea no alimento no momento do consumo.</text:p>
        </text:list-item>
        <text:list-item>
          <text:p text:style-name="P62">Caracterización do risco: estimación da probabilidade de que se produza un efecto nocivo coñecido e da súa gravidade para a saúde dunha determinada poboación. Integra as etapas anteriores.</text:p>
        </text:list-item>
      </text:list>
      <text:p text:style-name="P9">Xestión dos riscos:<text:span text:style-name="T9"> son as decisións adoptadas polas autoridades competentes para evitar ou reducir un risco relevante de acordo coa base científica, valorando se a sociedade pode tolerar ese risco ou se é preciso adoptar medidas para diminuír a exposición a ese risco. </text:span></text:p>
      <text:p text:style-name="P9">Comunicación do risco:<text:span text:style-name="T9"> intercambio de información entre os encargados da avaliación, da xestión e o resto das partes implicadas (consumidores, empresas alimentarias, comunidade académica, ...)</text:span></text:p>
      <text:p text:style-name="P4">Habitualmente se catalogan os riscos nas tres categorías seguintes:</text:p>
      <text:p text:style-name="P4">Riscos químicos: histamina resultante da degradación do peixe; presenza de: mercurio, chumbo, cadmio, cromo, aluminio, arsénico, nitratos; aflatoxinas; ocratoxina A; acrilamida; patulina; dioxinas, furanos e PCBs; resíduos de medicamentos...</text:p>
      <text:p text:style-name="P9"><text:span text:style-name="T9">Riscos biolóxicos: parasitos (</text:span><text:span text:style-name="T13">Anisakis simplex</text:span><text:span text:style-name="T9"> en peixe), microorganismos (</text:span><text:span text:style-name="T13">Campilobacter jejuni, Clostridium botulinum, Escherichia coli verotoxigénica, Listeria, Salmonella, Mycobacterium</text:span><text:span text:style-name="T9">); prións (Encefalopatía Esponxiforme Transmisible)</text:span></text:p>
      <text:p text:style-name="P4">Riscos físicos: fragmentos de cristal, metais, etc procedentes de envases ou elementos de corte.</text:p>
      <text:p text:style-name="P4"/>
      <text:p text:style-name="P4">Pero actualmente considéranse tamén:</text:p>
      <text:p text:style-name="P4">Riscos nutricionais: alérxenos non declarados, grasas trans, ...</text:p>
      <text:p text:style-name="P4">Outros riscos: derivados de novos alimentos (como insectos, recentemente admitidos) ou de novos procesos e situacións.</text:p>
      <text:p text:style-name="P9"><text:span text:style-name="T9">O risco pode variar en virtude de diversos factores. </text:span><text:span text:style-name="T10">Un estudo da Axencia Británica de Seguridade Alimentaria (FSA) revelou que durante a crise económica os consumidores se expoñen a máis riscos alimentarios no fogar. Á vista deses resultados emitiron unha serie de recomendacións:</text:span></text:p>
      <text:list xml:id="list4359426166551724090" text:style-name="L5">
        <text:list-item>
          <text:p text:style-name="P61">Cubrir e refrixerar as sobras de comida canto antes (máximo en 90 minutos)</text:p>
        </text:list-item>
        <text:list-item>
          <text:p text:style-name="P61">Consumir as sobras nun máximo de 2 días.</text:p>
        </text:list-item>
        <text:list-item>
          <text:p text:style-name="P61">Comprobar que a temperatura da neveira non supera os 5ºC</text:p>
        </text:list-item>
        <text:list-item>
          <text:p text:style-name="P61">En caso de conxelar sobras, desconxelar logo en microondas se van a consumirse de inmediato; do contrario, desconxelar en neveira durante a noite. Non volver a conxelar sobras desconxeladas.</text:p>
        </text:list-item>
        <text:list-item>
          <text:p text:style-name="P61">Cociñar e quentar de forma homoxénea as sobras.</text:p>
        </text:list-item>
        <text:list-item>
          <text:p text:style-name="P69"><text:span text:style-name="T9">Respectar rigorosamente as datas de caducidade xa que pasadas estas os alimentos poden presentar riscos microbiolóxicos (</text:span><text:span text:style-name="T13">E. Coli, Salmonela</text:span><text:span text:style-name="T9">) que non os deterioran e por tanto non producen mal olor.</text:span></text:p>
        </text:list-item>
        <text:list-item>
          <text:p text:style-name="P61">Respectar a data de consumo preferente dos alimentos envasados pois unha vez <text:soft-page-break/>superada perden calidade nutricional e empeoran as propiedades organolépticas.</text:p>
        </text:list-item>
      </text:list>
      <text:p text:style-name="P17">Sistemas de Autocontrol baseados nos principios da Análise de Perigos e Puntos de Control Críticos (APPCC)</text:p>
      <text:p text:style-name="P13">O Regulamento (CE) 852/2004 establece a obriga legal de que os operadores da empresa alimentaria creen, apliquen e manteñan un procedemento permanente baseado nos <text:span text:style-name="T11">principios do APPCC, que son:</text:span></text:p>
      <text:p text:style-name="P13"><text:span text:style-name="T11">detectar calquera perigo </text:span><text:span text:style-name="T18">que deba evitarse, eliminarse ou reducirse a niveis aceptables.</text:span></text:p>
      <text:p text:style-name="P13"><text:span text:style-name="T11">Detectar os puntos de control crítico </text:span><text:span text:style-name="T18">na fase ou fases nas que o control sexa esencial para evitar ou eliminar un perigo ou reducilo a niveis aceptables.</text:span></text:p>
      <text:p text:style-name="P14">Establecer e aplicar procedementos de vixilancia efectivos nos puntos de control críticos.</text:p>
      <text:p text:style-name="P14">Establecer medidas correctivas cando a vixilancia indique que un punto de control crítico non está controlado.</text:p>
      <text:p text:style-name="P14">Establecer procedementos, que se aplicarán regularmente para verificar que as medidas anteriores son eficaces.</text:p>
      <text:p text:style-name="P14">Elaborar documentos e rexistros en función da natureza e do tamaño da empresa alimentaria para demostrar a aplicación efectiva das medidas anteriores.</text:p>
      <text:p text:style-name="P13"><text:span text:style-name="T11">Un Plan de Autocontrol </text:span><text:span text:style-name="T18">é un documento elaborado de acordo cos principios de Análise de de Perigos e Puntos de Control Críticos (APPCC). Ese documento describe como se planifican os controis que se van realizar dentro da empresa alimentaria para garantir a seguridade dos alimentos. O sistema APPCC permite identificar, previr e controlar perigos relevantes para a inocuidade dos alimentos. A análise de riscos que leva implícita require coñecementos acerca da microbioloxía dos alimentos. </text:span></text:p>
      <text:p text:style-name="P13">As G<text:span text:style-name="T11">uías de Prácticas Correctas de Hixiene (GPCH)</text:span> oficialmente recoñecidas son documentos sectoriais aprobados polas autoridades sanitarias que constitúen unha base de soporte para a elaboración dun Plan de Autocontrol, pois presentan os posibles perigos dun proceso, o diagrama de fluxo coas etapas clave, os procedementos operacionais (prácticas de manipulación) adecuadas para evitar os perigos relevantes, a descrición dos requisitos previos de hixiene e modelos de rexistros. <text:span text:style-name="T11">En concreto, en Galicia, a Consellería de Educación e Ordenación Universitaria editou en xaneiro de 2008 a publicación </text:span><text:span text:style-name="T14">“Sistemas de Autocontrol en Comedores Escolares”</text:span><text:span text:style-name="T12"> </text:span><text:span text:style-name="T15">que presenta como un medio sinxelo pero eficaz para superar a dificultade de implantar un procedemento APPCC detallado no comedor escolar e asígnalle a responsabilidade da execución do sistema de autocontrol ó encargado do comedor e persoal responsable do seu control designado polo director do centro.</text:span></text:p>
      <text:p text:style-name="P17">Medidas preventivas para minimizar ou eliminar os riscos alimentarios.</text:p>
      <text:p text:style-name="P13">De acordo co a información publicada na web da <text:span text:style-name="T11">Axencia Española de Seguridade Alimentaria e Nutrición (AECOSAN)</text:span> e con base nas “5 claves para la seguridad de los alimentos” da Organización Mundial da Saúde, para a <text:span text:style-name="T11">Prevención das enfermidades transmitidas polos alimentos é esencial:</text:span></text:p>
      <text:p text:style-name="P14">Manter a limpeza:</text:p>
      <text:list xml:id="list2296029855112982774" text:style-name="L6">
        <text:list-item>
          <text:p text:style-name="P64">Lavar sempre as mans antes de preparar alimentos e varias veces durante a <text:soft-page-break/>preparación.</text:p>
        </text:list-item>
        <text:list-item>
          <text:p text:style-name="P64">Lavar sempre as mans despois de ir ó aseo.</text:p>
        </text:list-item>
        <text:list-item>
          <text:p text:style-name="P64">Lavar coidadosamente todas as superficies o o enxoval usado na preparación da comida.</text:p>
        </text:list-item>
        <text:list-item>
          <text:p text:style-name="P64">Protexer os alimentos e a cociña de insectos, mascotas e outros animais (gardar os alimentos en recipientes pechados).</text:p>
        </text:list-item>
      </text:list>
      <text:p text:style-name="P14">Separar os alimentos crus dos cociñados:</text:p>
      <text:list xml:id="list2234302573071456463" text:style-name="L7">
        <text:list-item>
          <text:p text:style-name="P65">Separar sempre os alimentos crus dos cociñados e dos listos pra comer.</text:p>
        </text:list-item>
        <text:list-item>
          <text:p text:style-name="P65">Non empregar os mesmos utensilios (coitelos, táboas de corte) para manipular alimentos crus como peixe, carne e polo e para alimentos xa cociñados.</text:p>
        </text:list-item>
        <text:list-item>
          <text:p text:style-name="P65">Conservar os alimentos en recipientes separados para evitar o contacto entre crus e cocidos.</text:p>
        </text:list-item>
      </text:list>
      <text:p text:style-name="P14">Cocer, guisar, asar ou fritir os alimentos completamente:</text:p>
      <text:list xml:id="list8569310098067282285" text:style-name="L8">
        <text:list-item>
          <text:p text:style-name="P66">Evitar que os alimentos queden crus no interior, especialmente a carne, o polo, os ovos e o peixe.</text:p>
        </text:list-item>
        <text:list-item>
          <text:p text:style-name="P66">Asegurarse de que as sopas e os guisos acaden a ebulición (evidenciar que ferven).</text:p>
        </text:list-item>
        <text:list-item>
          <text:p text:style-name="P66">Requentar ben a comida.</text:p>
        </text:list-item>
      </text:list>
      <text:p text:style-name="P14">Manter os alimentos a temperaturas seguras:</text:p>
      <text:list xml:id="list1112768734670403212" text:style-name="L9">
        <text:list-item>
          <text:p text:style-name="P67">Non deixar os alimentos cociñados a temperatura ambiente. Almacenalos o antes posible en refrixeración, por debaixo de 5ºC.</text:p>
        </text:list-item>
        <text:list-item>
          <text:p text:style-name="P67">Manter a comida cociñada que se vai consumir quente por riba de 60ºC.</text:p>
        </text:list-item>
        <text:list-item>
          <text:p text:style-name="P67">Non gardar comida moito tempo, aínda que sexa no conxelador. Os alimentos para nenos deben consumirse inmediatamente unha vez preparados.</text:p>
        </text:list-item>
        <text:list-item>
          <text:p text:style-name="P67">Non desconxelar os alimentos a temperatura ambiente, senón na parte baixa do frigorífico.</text:p>
        </text:list-item>
      </text:list>
      <text:p text:style-name="P14">Usar auga e alimentos seguros</text:p>
      <text:list xml:id="list6779362647107292149" text:style-name="L10">
        <text:list-item>
          <text:p text:style-name="P68">Usar auga potable.</text:p>
        </text:list-item>
        <text:list-item>
          <text:p text:style-name="P68">Seleccionar alimentos saudables e frescos.</text:p>
        </text:list-item>
        <text:list-item>
          <text:p text:style-name="P68">Non consumir leite sen procesar, que non fose pasteurizada ou esterilizada.</text:p>
        </text:list-item>
        <text:list-item>
          <text:p text:style-name="P68">Non consumir alimentos despois da data de caducidade.</text:p>
        </text:list-item>
      </text:list>
      <text:p text:style-name="P10">Ademais, dentro das <text:span text:style-name="T11">Recomendacións de Consumo de Alimentos</text:span> recomendan limitar ou evitar consumo de determinados produtos motivándoo en virtude do risco; a destacar, no caso da poboación infantil e relativas a <text:span text:style-name="T11">riscos químicos:</text:span></text:p>
      <text:p text:style-name="P10"><text:span text:style-name="T11">Consumo de peixe espada, tiburón, atún verámello e lucio, debido á presenza de mercurio:</text:span> evitar consumo en mulleres xestante e nenos menores de 3 anos e limitalo entre 3 – 12 anos a 50 g/semana ou 100g/2 semanas (non consumir ningún outro da mesma categoría na mesma semana).</text:p>
      <text:p text:style-name="P10"><text:span text:style-name="T11">Recomendacións de consumo pola presenza de nitratos en hortalizas</text:span> (limitacións para nenos de corta idade en prevención de metahemoglobinemia): evitar espinacas e acelgas na dieta durante o primeiro ano de vida ou procurar que non superen o 20% do total do puré; non <text:soft-page-break/>dar máis dunha ración ós nenos de 1 – 2 anos; non dar espinacas e/ou acelgas a nenos con infeccións bacterianas gastrointestinais e non manter nunca as verduras cociñadas enteiras ou en puré sen refrixerar, conservalas no frigorífico para consumo no día ou conxelalas. </text:p>
      <text:p text:style-name="P14">Recomendacións para reducir a exposición á acrilamida <text:span text:style-name="T18">que se forma durante o cociñado de alimentos a temperaturas superiores a 120º C. <text:s/>No caso das patacas: almacenalas en sitio oscuro e fresco pero nunca en nevera, non fritilas a máis de 175ºC e sacalas cando están simplemente douradas, evitar que se pardeen en exceso. Dourado pero non pasado, que se aplicará tamén ás torradas de pan ou alimentos empanados.</text:span></text:p>
      <text:p text:style-name="P17">Principais enfermidades de orixe alimentaria.</text:p>
      <text:p text:style-name="P13">A OMS define as enfermidades de transmisión alimentaria como as que se atribúen ó consumo dun alimento específico, a unha substancia que se lle incorporou ou á súa contaminación a través de recipientes mentres se prepara ou distribúe.</text:p>
      <text:p text:style-name="P13">Describíronse máis de 250 enfermedades diferentes asociadas ó consumo de alimentos, das cales a maioría son <text:span text:style-name="T11">infeccións</text:span> ocasionadas por diversas bacterias, virus e parasitos, pero tamén se producen cadros de enfermidade debidos a toxinas ou produtos químicos nocivos presentes nos alimentos, <text:span text:style-name="T11">intoxicacións, </text:span><text:span text:style-name="T18">que poden producirse pola contaminación accidental, por empregar aditivos a doses superiores ás recomendadas ou porque os alimentos teñen substancias tóxicas na súa composición (por exemplo, cogomelos velenosos ou molusco con biotoxinas)</text:span>. Falamos de <text:span text:style-name="T11">toxiinfeccións</text:span> alimentarias cando nos alimentos están presentes microorganismos que producen toxinas que ocasionan a enfermidade.</text:p>
      <text:p text:style-name="P13">Non existe un síndrome único que as caracterice pero presentan en común a aparición de diarreas, vómitos e dor abdominal. Polo xeral teñen un corto período de incubación (de 2 a 48 horas) e recuperación en 24 -72 horas co tratamento axeitado, pero algunhas enfermidades transmitidas polos alimentos poden derivar nunha enfermidade a longo prazo; algunha enfermidades con cadro leve en individuos sas poden ocasionar un cadro grave en poboacións sensibles (Listeriose en mulleres xestantes, toxoplasmose, que poden ocasionar danos irreversibles en neonatos) ou ocasionar lesións incompatibles coa vida (intoxicación por determinados fungos, peixe globo, etc). </text:p>
      <text:p text:style-name="P16"><text:span text:style-name="T21">A</text:span><text:span text:style-name="T23"> contaminación cruzada</text:span><text:span text:style-name="T21"> é un factor a considerar, pois os patóxenos presentes en determinados alimentos poden transferirse a outros que non os tiñan. Isto evítase coa manipulación correcta, limpeza de mans e almacenamento illado dos alimentos.</text:span></text:p>
      <text:p text:style-name="P13">As enfermidades de orixe alimentaria son enfermidades producidas polas bacterias ou polas toxinas que producen; son máis frecuentes nos países subdesenvolvidos e en xeral, a súa frecuencia aumenta nas épocas estivais, que polas altas temperaturas favorecen a multiplicación dos xermes.. A primeira acción para <text:s/>evitar as toxiinfeccions alimentarias é impedir a contaminación dos alimentos. A ciencia que se ocupa da hixiene dos alimentos contribúe a garantir a protección da saúde dos cidadáns entre os cales existen colectivos de risco especial, como os nenos, anciáns e inmunodeprimidos.</text:p>
      <text:p text:style-name="P13">A hixiene dos alimentos non asegura a súa salubridade <text:s/>ao 100% aínda que minimiza ata límites razoables a probabilidade de que aconteza algún caso de toxiinfección alimentaria. Os <text:soft-page-break/>microorganismos multiplícanse rapidamente, podendo chegar a cantidades moito máis elevadas ó final da cadea alimentaria que a contaminación inicial da que partiron, polo que unha dose inicial baixa, que non supoña risco pode converterse nunha dose final moi elevada que sexa causante dunha toxiinfección alimentaria.</text:p>
      <text:p text:style-name="P13">Os contaminantes abióticos non se multiplican, como moito se reducen. Os efectos dos contaminantes químicos poden ser a longo prazo máis nocivos que os dos bióticos, pero non son tan rechamantes, xa que normalmente adoitan seguir un proceso acumulativo, en fígado, dando síntomas despois de máis tempo, á excepción de que se trate dunha intoxicación masiva e importante en cantidades. </text:p>
      <text:p text:style-name="P13"><text:line-break/>Os factores que condicionan o crecemento dos xermes son a temperatura e a humidade:</text:p>
      <text:p text:style-name="P13">A temperatura ambiente é moi perigosa para os produtos perecedoiros, polo que o binomio tempo-temperatura ambiente resulta nefasto. É por iso que os alimentos que requiren ser almacenados a temperatura regulada deben permanecer o menor tempo posible fóra de control. É por iso que maioría das prácticas correctas de manipulación se basean en reducir o crecemento bacteriano, para iso é de vital importancia considerar os factores que lles favorecen o crecemento. </text:p>
      <text:p text:style-name="P13">Considéranse alimentos de alto risco: a carne, as aves, o peixe e os mariscos, os ovos frescos e especialmete os mollos obtidos a partir do ovo, como as maionesas. Os alimentos con alto contido en auga (alta actividade de auga -aw-) son máis perecedoiros que os secos, por iso, para evitar as enfermidades de transmisión alimentaria debemos evitar o contacto coa auga de fusión do xeo no seu caso ou os exudados acumulados.</text:p>
      <text:p text:style-name="P13">Condicións térmicas de conservación axeitadas para os diferentes produtos: </text:p>
      <table:table table:name="Táboa2" table:style-name="Táboa2">
        <table:table-column table:style-name="Táboa2.A"/>
        <table:table-column table:style-name="Táboa2.B"/>
        <table:table-row table:style-name="Táboa2.1">
          <table:table-cell table:style-name="Táboa2.A1" office:value-type="string">
            <text:p text:style-name="P27">Lácteos <text:s/>T entre 0 - 8 <text:s/>ºC</text:p>
          </table:table-cell>
          <table:table-cell table:style-name="Táboa2.A1" office:value-type="string">
            <text:p text:style-name="P27">Carnes, caza maior, p. cárnicos T entre 0 - 7 <text:s/>ºC</text:p>
          </table:table-cell>
        </table:table-row>
        <table:table-row table:style-name="Táboa2.1">
          <table:table-cell table:style-name="Táboa2.A1" office:value-type="string">
            <text:p text:style-name="P27">Ovos, T entre 0 - 8 <text:s/>ºC</text:p>
          </table:table-cell>
          <table:table-cell table:style-name="Táboa2.A1" office:value-type="string">
            <text:p text:style-name="P27">Comidas refrixeradas: T entre 0 – 5 <text:s/>ºC</text:p>
          </table:table-cell>
        </table:table-row>
        <table:table-row table:style-name="Táboa2.1">
          <table:table-cell table:style-name="Táboa2.A1" office:value-type="string">
            <text:p text:style-name="P28"><text:span text:style-name="T19">Aves, caza menor T</text:span><text:span text:style-name="T20">&lt;</text:span><text:span text:style-name="T19"> 4ºC</text:span></text:p>
          </table:table-cell>
          <table:table-cell table:style-name="Táboa2.A1" office:value-type="string">
            <text:p text:style-name="P27">P. da pesca frescos T entre 0 - 3 <text:s/>ºC</text:p>
          </table:table-cell>
        </table:table-row>
        <table:table-row table:style-name="Táboa2.1">
          <table:table-cell table:style-name="Táboa2.A1" office:value-type="string">
            <text:p text:style-name="P28"><text:span text:style-name="T19">Vísceras T</text:span><text:span text:style-name="T20">&lt;</text:span><text:span text:style-name="T19"> 3 <text:s/>ºC</text:span></text:p>
          </table:table-cell>
          <table:table-cell table:style-name="Táboa2.A1" office:value-type="string">
            <text:p text:style-name="P28"><text:span text:style-name="T19">Conxelados T</text:span><text:span text:style-name="T20">&lt;</text:span><text:span text:style-name="T19"> -18 <text:s/>ºC</text:span></text:p>
          </table:table-cell>
        </table:table-row>
        <table:table-row table:style-name="Táboa2.1">
          <table:table-cell table:style-name="Táboa2.A1" office:value-type="string">
            <text:p text:style-name="P28"><text:span text:style-name="T19">Carne picada T</text:span><text:span text:style-name="T20">&lt;</text:span><text:span text:style-name="T19"> <text:s/>2º C</text:span></text:p>
          </table:table-cell>
          <table:table-cell table:style-name="Táboa2.A1" office:value-type="string">
            <text:p text:style-name="P27">Alimentos envasados: segundo indica a etiqueta</text:p>
          </table:table-cell>
        </table:table-row>
      </table:table>
      <text:p text:style-name="P23"/>
      <text:p text:style-name="P23">A incidencia dunhas ou outras enfermidades de orixe alimentario é variable. </text:p>
      <text:p text:style-name="P23">Entre os microorganismos capaces de provocar enfermidades relacionadas coa inxesta de alimentos están:</text:p>
      <text:p text:style-name="P44"><text:span text:style-name="T14">Campilobacter</text:span><text:span text:style-name="T11">:</text:span> axente causal da <text:span text:style-name="T11">campilobacterios</text:span>e, trasmitida habitualmente a través da carne de ave, pois está adaptada a vivir no corpo das aves, que poden ser portadores sans. Os síntomas máis comúns son diarrea, febre, dor de cabeza e vómitos, aparecen de 2 a 5 días tras a inxestión do alimento contaminado e poden durar entre tres e seis días, podendo ser máis en casos graves.</text:p>
      <text:p text:style-name="P45"><text:span text:style-name="T11">Salmonella</text:span> enteritidis e Salmonella tiphimurium: axentes causais da <text:span text:style-name="T11">Salmonelose</text:span>, que viven no intestino dos animais e humanos infectados e transmítese a través da casca do ovo, <text:soft-page-break/>verduras regadas con augas residuais, pel e patas de ratas e insectos, podendo estar presente <text:s/>nos ovos, carne de ave, leite e produtos lácteos. Os síntomas máis comúns son diarrea, dor abdominal e febre que aparecen entre 8 e 72 horas tras comer o alimento infectado. Os síntomas desaparecen nuns 4 - 7 días e si ben algunhas persoas se recuperan sen tratamento, outras como bebés, nenos, mulleres xestantes, anciáns e inmunodeprimidos poden ter risco para a súa vida.</text:p>
      <text:p text:style-name="P46"><text:span text:style-name="T12">Escherichia coli</text:span>: <text:s/><text:span text:style-name="T18">é un xerme que vai asociado coa contaminación fecal, pois está no intestino de animais e humanos; transmítese pola inxestión de augas non potables, moluscos, carne, produtos lácteos, froitas e verduras. O cadro pode ir desde síntomas leves na maioría das ocasións (vómito, dor abdominal, diarrea) dos que os adultos sans se recuperan nunha semana ata un cadro que pode ocasionar graves lesións renais e morte (síndrome hemolítico urémico) en nenos e anciáns.</text:span></text:p>
      <text:p text:style-name="P45"><text:span text:style-name="T11">Listeria monocytogenes:</text:span><text:span text:style-name="T15"> axente <text:s/>causal da </text:span><text:span text:style-name="T16">Listeriose</text:span><text:span text:style-name="T15">, que pode estar presente tanto en alimentos vexetais como animais e sobre todo en queixos frescos e pouco curados elaborados con leite cru, xeados, vexetais crus, carne de ave e peixes frescos e afumados. A destacar a súa resistencia en ambientes desfavorables, mesmo sen osíxeno e a capacidade de multiplicarse dentro da neveira, a temperaturas de refrixeración. Polo xeral causa un cadro leve de gastroenterite e febre pero no caso dos nenos, anciáns e inmunodeprimidos pode provocar complicacións serias: meninxite, aborto ou problemas neonatais, coma e morte.</text:span></text:p>
      <text:p text:style-name="P45"><text:span text:style-name="T11">Staphylococcus aureus</text:span>: <text:span text:style-name="T15">bacteria frecuente na mucosa nasal e oral, no cabelo e nas feridas que chega ós alimentos por fallos na hixiene persoal ou mala manipulación. Pode medrar en alimentos salgados. Ocasiona náuseas, vómitos, cólico abdominal cambras musculares e calafríos. A enfermidade pode deberse ó xerme ou á toxina que produce.</text:span></text:p>
      <text:p text:style-name="P44"><text:span text:style-name="T11">Clostridium botulinum:</text:span> vive sen osíxeno (anaeróbica) e forma esporas que producen unha neurotoxina moi potente que ocasiona o <text:span text:style-name="T11">Botulismo, </text:span><text:span text:style-name="T18">enfermidade pouco frecuente pero moi grave posto que se non se trata adecuadamente e a tempo ten unha alta taxa de mortalidade. A toxina destrúese co calor (80ºC durante 10 minutos) e os síntomas aparecen entre 4 e 36 horas tras o consumo do produto afectado. Asóciase tradicionalmente coas conservas caseiras e os produtos cárnicos envasados, está presente na terra e nos intestinos dos peixes. Os síntomas inclúen visión dobre, dificultade para tragar e falar e parálise progresiva do sistema respiratorio.</text:span></text:p>
      <text:p text:style-name="P45"><text:span text:style-name="T11">Clostridium perfringes:</text:span> vive<text:span text:style-name="T15"> sen osíxeno (anaeróbica) e forma esporas que producen toxinas, estando ampliamente distribuida no medio ambiente, no chan e nos intestinos de animais e humanos. Destrúese coa conxelación e non se multiplica en ambiente ácido. Destrúese coa cocción, pero as esporas sobreviven e producen toxinas e incluso células novas que medran rapidamente a temperatura ambiente. Ocasiona un cadro de diarreas profusas e acuosas e dor abdominalque desaparece en 24 horas. Asóciase con alimentos preparados en </text:span><text:soft-page-break/><text:span text:style-name="T15">grandes cantidades que se manteñen quentes durante moito tempo antes de servilos, é unha infección frecuente en hospitais, escolas, prisións, residencias de ancianos e eventos servidos mediante catering.</text:span></text:p>
      <text:p text:style-name="P45"><text:span text:style-name="T11">Bacillus cereus: </text:span><text:span text:style-name="T17">forma esporas productoras de toxinas resistentes ó calor. Pode provocar dous síndromes diferentes: emético (vómitos), que pode aparecer entre 30 minutos e 6 horas tras a inxestión ou diarréico, entre as 6 – 15 horas posteriores ó consumo do alimento e desaparecen en 24 horas. Asociase con alimentos cociñados que arrefrían lentamente e non se refrixeran de inmediato tras a preparación (nunca deben transcorrer máis de 2 horas)</text:span></text:p>
      <text:p text:style-name="P45"><text:span text:style-name="T16">Norovirus (virus de tipo “Norwalk”: </text:span><text:span text:style-name="T17">causan gastroenterítis de rápida propagación a través da auga ou mans de manipuladores infectados (mala hixiene). O Panel de Riscos Biolóxicos da EFSA estudou as medidas para protexer ós consumidores de moluscos da exposición ó Norovirus, concluíndo que os métodos utilizados para eliminalos dos mariscos na actualidade non reducen a contaminación con eficacia, polo que a medida máis efectiva e non producir moluscos en zonas contaminadas e evitar a contaminación das zonas de produción.</text:span></text:p>
      <text:p text:style-name="P17">Riscos emerxentes.</text:p>
      <text:p text:style-name="P12">O comité científico da Autoridade Europea de Seguridade Alimentaria e Nutrición (EFSA) definiu os riscos emerxentes como:</text:p>
      <text:list xml:id="list769568425051117372" text:style-name="L11">
        <text:list-item>
          <text:p text:style-name="P58">Perigos non coñecidos ata o momento ós que está exposta, de xeito significante, a poboación, ou </text:p>
        </text:list-item>
        <text:list-item>
          <text:p text:style-name="P58">Perigos coñecidos con anterioridade pero que á vista dos novos coñecementos científicos presentan unha maior exposición na sociedade ou ben a sociedade se mostra máis susceptible a eses perigos.</text:p>
        </text:list-item>
      </text:list>
      <text:p text:style-name="P13">Como exemplo de risco emerxente ó que aumenta a susceptibilidade da poboación: a AECOSAN coordina un proxecto para caracterizar as intoxicacións alimentarias por ciguatera , causada polo consumo de peixe que inxeriu algas mariñas tóxicas ou outro peixes con ciguatera, toxina que se acumula nos peixes de arrecife nas áreas tropicais ou subtropicais en que están esas algas.</text:p>
      <text:p text:style-name="P1"><text:span text:style-name="T1">Os alimentos, na actualidade, viaxan desde áreas moi distantes e un produto que observamos no mercado local ás veces procede da outra punta do globo: os problemas alimentarios globalízanse pola ampliación das canles de distribución e polo cambio de hábitos alimenticios. Na Galicia dos anos 50, micófoba, sería impensable unha intoxicación por consumo de </text:span><text:span text:style-name="T3">Amanita <text:s/>phaloides</text:span><text:span text:style-name="T6"> posto que os cogomelos eran alimentos proscritos e non se recollían para o consumo, recibían nomes despectivos (pan de lagáchema (lesme), pan de sapo), quedando o seu consumo asociado a ritos máxicos e prohibidos das lendas populares; actualmente son alimentos habituais, cando menos os de cultivo e na colleita de cogomelos silvestres a exposición ó risco de intoxicación é un feito a considerar pola gravidade dos efectos susceptibles de presentarse, cando antes era despreciable.</text:span></text:p>
      <text:p text:style-name="P17">A información ó consumidor. </text:p>
      <text:p text:style-name="P15">Desde a entrada en vigor do Regulamento (UE) 1169/2011, de 25 de outubro de 2011, a información que se lle ofrece ó consumidor a través do etiquetado ten que ser clara, quedando <text:soft-page-break/>regulados, ademais dos campos que deben constar, o tamaño da letra e as súas características. </text:p>
      <text:p text:style-name="P15">No caso dos produtos industriais, ten que incluírse a información nutricional, quedando exentos: os produtos constituídos por un único ingrediente ou categoría de ingredientes, sen transformar, a auga; o sal; as infusións de herbas e as herbas; o vinagre; os aromas; os aditivos e enzimas alimentarios; os coadxuvantes tecnolóxicos; a xelatina; os espesantes para marmeladas; a levadura, a goma de mascar, os alimentos contidos en envases menores de 25 cm<text:span text:style-name="T37">2</text:span> e os alimentos directamente subministrados polo fabricante ó consumidor final ou ó comercio minorista local.</text:p>
      <text:p text:style-name="P15">A información alimentaria obrigatoria comprende as seguintes denominacións:</text:p>
      <text:list xml:id="list2822027637323166817" text:style-name="L12">
        <text:list-item>
          <text:p text:style-name="P71">denominación de venda, precisa, que non leve a engano sobre a súa natureza</text:p>
        </text:list-item>
        <text:list-item>
          <text:p text:style-name="P71">lista de ingredientes</text:p>
        </text:list-item>
        <text:list-item>
          <text:p text:style-name="P71">todo ingrediente ou coadxuvante tecnolóxico que figure ou derive das sustancias que causan alerxias e intolerancias <text:s/>indicados de declaración obrigatoria e se utilicen para elaborar o alimento e continúen presentes no produto acabado aínda que sexa en forma modificada.</text:p>
        </text:list-item>
        <text:list-item>
          <text:p text:style-name="P71">cantidade de determinados ingredientes ( os que figuran ou se destacan na denominación e os que distinguen ese produto doutros co mesmo nome e aspecto)</text:p>
        </text:list-item>
        <text:list-item>
          <text:p text:style-name="P71">cantidade neta, para produtos envasados</text:p>
        </text:list-item>
        <text:list-item>
          <text:p text:style-name="P71">data de duración mínima ou data de caducidade</text:p>
        </text:list-item>
        <text:list-item>
          <text:p text:style-name="P71">condicións especiais de conservación e/ou condicións de utilización</text:p>
        </text:list-item>
        <text:list-item>
          <text:p text:style-name="P71">nome ou razón social e enderezo do responsable da comercializacion do alimento; se son de fora da Unión Europea, o do importador establecido na UE.</text:p>
        </text:list-item>
        <text:list-item>
          <text:p text:style-name="P71">País de orixe ou lugar de procedencia</text:p>
        </text:list-item>
        <text:list-item>
          <text:p text:style-name="P71">Modo de emprego se en ausencia desa información fose difícil facer un bo uso do alimento</text:p>
        </text:list-item>
        <text:list-item>
          <text:p text:style-name="P71">Grao alcohólico en bebidas que superen 1,2% en volume de alcohol</text:p>
        </text:list-item>
        <text:list-item>
          <text:p text:style-name="P71">A información nutricional</text:p>
        </text:list-item>
        <text:list-item>
          <text:p text:style-name="P71">O lote</text:p>
        </text:list-item>
      </text:list>
      <text:p text:style-name="P15">No caso dos alimentos envasados, esta información figurará directamente no envase ou nunha etiqueta suxeita nel. Para todos os alimentos, a información ten que estar dispoñible e ser facilmente accesible, con independencia do medio polo que se trasmita e non pode levar a erros. </text:p>
      <text:p text:style-name="P17">Obriga de información en materia de alérxenos.</text:p>
      <text:p text:style-name="P15">Existen 14 alérxenos de declaración obrigatoria polo seu potencial de producir reaccións alérxicas e intolerancias alimentarias, que constarán resaltados na etiqueta dos produtos envasados. </text:p>
      <text:p text:style-name="P15">Cando se elaboran comidas, a información <text:s/>a información sobre as substancias e os produtos susceptibles de causar alerxias ten que estar dispoñible e facilitarse sempre que a soliciten os consumidores ou as autoridades de control. Ademais, débese indicar a quen se lle pode <text:soft-page-break/>solicitar esa información, que se pode facilitar de modo oral.</text:p>
      <text:p text:style-name="P15">Os alérxenos de declaración obrigatoria son:</text:p>
      <text:p text:style-name="P15">1- CEREAIS QUE CONTEÑAN GLUTEN:</text:p>
      <text:p text:style-name="P15">trigo, centeo, cebada, avea, espelta, kamut ou as súas variedades híbridas e produtos derivados salvo: xaropes de glucosa a base de trigo, incluídos a dextrosa, maltodextrinas a base de trigo, xaropes de glucosa a base de cebada, cereais utilizados para facer destilados al-cohólicos, incluídos o alcohol etílico de orixe agrícola .</text:p>
      <text:p text:style-name="P15">2- CRUSTÁCEOS E PRODUTOS A BASE DE CRUSTÁCEOS</text:p>
      <text:p text:style-name="P15">3- MOLUSCOS E DERIVADOS</text:p>
      <text:p text:style-name="P15">4- PEIXE E PRODUTOS A BASE DE PEIXE, </text:p>
      <text:p text:style-name="P15">salvo: xelatina de peixe utilizada como soporte de vitaminas ou preparados de carotenoides; xelatina de pescado o ictiocola utilizada como clarificante na cervexa e no viño.</text:p>
      <text:p text:style-name="P15">5- OVOS E PRODUTOS A BASE DE OVOS</text:p>
      <text:p text:style-name="P15">6- LEITE E OS SEUS DERIVADOS (INCLUÍDA A LACTOSA),</text:p>
      <text:p text:style-name="P15"><text:s/>salvo: Lactosuero utilizado para facer destilados alcohólicos, incluido o alcohol etílico de orixe agrícola; Lactitol.</text:p>
      <text:p text:style-name="P15">7- CACAHUETES E PRODUTOS A BASE DE CACAHUETES</text:p>
      <text:p text:style-name="P15">8- FROITOS DE CÁSCARA:</text:p>
      <text:p text:style-name="P15">é dicir: améndoas (Amygdalus communis L.), abelás (Corylus avellana), noces (Juglans regia), anacardios (Anacardium occidentale), pacanas [Carya illinoensis (Wangenh.) K. Koch], noces de Brasil (Bertholletia excelsa), pistachos (Pistacia vera), noces macadamia ou noces de Australia (Macadamia ternifolia) e productos derivados, salvo os froitos de casca utilizados para facer destilados alcohólicos, incluído o alcohol etílico de orixe agrícola.</text:p>
      <text:p text:style-name="P15">9- ALTRAMUCES E PRODUTOS A BASE DE ALTRAMUCES</text:p>
      <text:p text:style-name="P15">10- GRANS DE SÉSAMO E PRODUTOS A BASE DE GRANS DE SÉSAMO</text:p>
      <text:p text:style-name="P15">11. MOSTAZA E PRODUTOS DERIVADOS</text:p>
      <text:p text:style-name="P15">12- APIO E PRODUTOS DERIVADOS</text:p>
      <text:p text:style-name="P15">13- SOIA E PRODUTOS A BASE DE SOIA, </text:p>
      <text:p text:style-name="P15">salvo: Aceite e graxa de semilla de soia totalmente refinados; tocoferoles naturais mesturados (E306), d-alfa tocoferol natural, acetato de d-alfa tocoferol natural e succinato de d-alfa tocoferol natural derivados da soia; fiitosteroles i ésteres de fitosterol derivados de aceites vexetais de soia; esteres de fitostanol derivados de fitosteroles de aceite de semente de soia.</text:p>
      <text:p text:style-name="P15">14- DIÓXIDO DE XOFRE E SULFITOS </text:p>
      <text:p text:style-name="P18"><text:span text:style-name="T7">En concentracións superiores a 10 mg/kg ou 10 mg/litro en términos de SO</text:span><text:span text:style-name="T8">2</text:span><text:span text:style-name="T7"> total, para os produtos listos para o consumo ou reconstituidos conforme ás instrucións do fabricante.</text:span></text:p>
      <text:p text:style-name="P15"/>
      <text:p text:style-name="P17">A rastrexabilidade dos alimentos.</text:p>
      <text:p text:style-name="P29"><text:span text:style-name="T23">Trazabilidade ou rastrexabilidade</text:span><text:span text:style-name="T24"> é a posibilidade de localizar e seguirlle o rastro a un alimento ou ingrediente que se incorpora a un alimento, a través de todas as etapas de </text:span><text:soft-page-break/><text:span text:style-name="T24">producción, transformación e distribución e defínese no artigo 3 do Regulamento (CE) 178/2002, de 28 de xaneiro.</text:span></text:p>
      <text:p text:style-name="P20">A trazabilidade cara atrás esixe ter un arquivo ordenado de albarás e facturas e manter a información do etiquetado dos alimentos e ingredientes ata fin de existencias e durante un tempo prudencial (vida útil + 6 meses). No caso dos produtos de orixe animal, os provedores teñen que incluir nos documentos de acompañamento comercial unha referencia ó lote ou remesa.</text:p>
      <text:p text:style-name="P20">Denomínase trazabilidade cara atrás a obriga legal do operador de empresa alimentaria de identificar o elo anterior da cadea alimentaria: quen foi o seu provedor, nome e enderezo. O transporte é unha etapa máis, que introduce riscos, por tanto os transportistas tamén deben estar rexistrados para os efectos de control sanitario.</text:p>
      <text:p text:style-name="P20">Denomínase trazabilidade cara adiante a obriga legal de identificar a quen se lle subministra un alimento, quedando exentos no caso de seren consumidores finais.</text:p>
      <text:p text:style-name="P20">A trazabilidade interna atinxe a poder localizar as materias primas que se incorporan nun produto.</text:p>
      <text:p text:style-name="P20">Este concepto de trazabilidade aplícaselle ós pensos destinados a animais e ós animais que se destinan á obtención de alimentos.</text:p>
      <text:p text:style-name="P20">A finalidade é a localizar coa maior brevidade os alimentos que presentan problemas e retiralos do mercado. É un concepto directamente relacionado coa seguridade alimentaria que permite reducir os riscos.</text:p>
      <text:p text:style-name="P24"><text:span text:style-name="T25">Ademais, a Lei 17/2011, de 5 de xullo, de seguridade alimentaria e nutrición establece que os alimentos deben estar adecuadamente etiquetados e identificados para asegurar a súa rastrexabilidade.</text:span></text:p>
      <text:p text:style-name="P20"/>
      <text:p text:style-name="P17">Obrigas e responsabilidades do manipulador de alimentos dentro do marco legal.</text:p>
      <text:p text:style-name="P30"><text:span text:style-name="Strong_20_Emphasis"><text:span text:style-name="T32"/></text:span></text:p>
      <text:list xml:id="list7779369965747051157" text:style-name="L13">
        <text:list-item>
          <text:p text:style-name="P56"><text:span text:style-name="Strong_20_Emphasis"><text:span text:style-name="T26">Garantir que os alimentos reúnen os requisitos de seguridade e implantar un sistema de autocontrol baseado nos principios do APPCC.</text:span></text:span></text:p>
        </text:list-item>
        <text:list-item>
          <text:p text:style-name="P56"><text:span text:style-name="Strong_20_Emphasis"><text:span text:style-name="T26">Retirar do mercado aqueles alimentos dos que ten motivos para pensar que non cumpren os requisitos de seguridade, e informar ás autoridades competentes. Informar ós consumidores en caso de que xa fosen comercializados, indicando as razóns da retirada e recolléndoos se procede.</text:span></text:span></text:p>
        </text:list-item>
        <text:list-item>
          <text:p text:style-name="P56"><text:span text:style-name="Strong_20_Emphasis"><text:span text:style-name="T26">Colaborar coas autoridades sanitarias nas medidas adoptadas para evitar os riscos.</text:span></text:span></text:p>
        </text:list-item>
      </text:list>
      <text:p text:style-name="P31"><text:span text:style-name="Strong_20_Emphasis"><text:span text:style-name="T26"/></text:span></text:p>
      <text:p text:style-name="P30"><text:span text:style-name="Strong_20_Emphasis"><text:span text:style-name="T41">MARCO NORMATIVO:</text:span></text:span></text:p>
      <text:p text:style-name="P43"/>
      <text:p text:style-name="P32">Lei 17/2011, de 5 de xullo, de seguridade alimentaria e nutrición.</text:p>
      <text:p text:style-name="P33">Lei 8/2008, do 10 de xullo, de saúde de Galicia.</text:p>
      <text:p text:style-name="P33"><text:soft-page-break/>LeI 13/2010, de 17 de decembro, do comercio interior de Galicia.</text:p>
      <text:p text:style-name="P34">Real decreto 1801/2003, de 26 de decembro, sobre seguridade xeral dos <text:s/>produtos.</text:p>
      <text:p text:style-name="P36"><text:span text:style-name="Strong_20_Emphasis"><text:span text:style-name="T27">Real decreto 140/2003, de 7 de febreiro, polo que se establecen os criterios sanitarios da calidade da agua de consumo humano.</text:span></text:span></text:p>
      <text:p text:style-name="P33">Real decreto 1376/2003, de 7 de novembro, polo que se establecen as condicións sanitarias de produción, almacenamento e comercialización das carnes frescas e os seus derivados nos establecementos de comercio pólo miúdo.</text:p>
      <text:p text:style-name="P37">Real Decreto 3484/2000, de 29 de decembro, polo que se establecen as normas de hixiene para a elaboración, distribución e comercio de comidas preparadas.</text:p>
      <text:p text:style-name="P38">Real decreto 1334/1999, de 31 de xullo, polo que se aproba a Norma xeral de etiquetado, presentación e publicidade dos produtos alimenticios.</text:p>
      <text:p text:style-name="P39">Real decreto 1808/1991, de 13 de decembro polo que se regulan as mencións ou marcas que permiten identificar o lote ao que pertence un produto alimenticio.</text:p>
      <text:p text:style-name="P39">Real decreto 126/2015, do 27 de febreiro, polo que se aproba a norma xeral relativa á información alimentaria dos alimentos que se presenten sen envasar para a venda ao consumidor final e ás colectividades, dos envasados no lugar de venda a petición do comprador e dos envasados polos titulares do comercio de venda polo miúdo.</text:p>
      <text:p text:style-name="P39">Real decreto 191/2011, de 18 de febreiro, sobre Rexistro Xeral Sanitario de Empresas Alimentarias e Alimentos.</text:p>
      <text:p text:style-name="P39">Real Decreto 418/2015, de 29 de maio, polo que se regula a primeira venta dos produtos pesqueiros.</text:p>
      <text:p text:style-name="P39">Real Decreto 199/2010, de 26 de febreiro, polo que se regula o exercicio da venda ambulante ou non sedentaria.</text:p>
      <text:p text:style-name="P39">Decreto 204/2012, do 4 de outubro, polo que se crea o Rexistro Galego Sanitario de Empresas e Establecementos Alimentarios.</text:p>
      <text:p text:style-name="P39">DECRETO 125/2014, do 4 de setembro, polo que se regula en Galicia a venda directa dos produtos primarios desde as explotacións á persoa consumidora final.</text:p>
      <text:p text:style-name="P40">DECRETO 118/2012, do 20 de abril, polo que se regula o Rexistro Galego de Comercio.</text:p>
      <text:p text:style-name="P35">Regulamento (CE) No 852/2004 do Parlamento Europeo e do <text:s/>Consello, do 29 de abril de 2004 relativo á hixiene dos produtos alimenticios.</text:p>
      <text:p text:style-name="P41"><text:span text:style-name="T34">Regulamento (CE) N.º 853/2004 </text:span><text:span text:style-name="T35">do Parlamento Europeo e do <text:s/>Consello, </text:span><text:span text:style-name="T34">de 29 de abril de 2004 polo que se establecen normas específicas de hixiene dos alimentos de orixe animal. </text:span></text:p>
      <text:p text:style-name="P36"><text:span text:style-name="Strong_20_Emphasis"><text:span text:style-name="T31">Regulamento (CE) N.º 178/2002 do Parlamento Europeo e do Consello, de 28 de xaneiro de 2002 polo que se establecen os principios e os requisitos xerais da lexislación alimentaria, crease a Autoridade Europea de Seguridade Alimentaria e fíxanse procedementos relativos á seguridade alimentaria.</text:span></text:span></text:p>
      <text:p text:style-name="P36"><text:span text:style-name="Strong_20_Emphasis"><text:span text:style-name="T28">Regulamento (CE) 2073/2005, da Comisión, de 15 de novembro, relativo aos criterios microbiolóxicos aplicables aos produtos alimenticios.</text:span></text:span></text:p>
      <text:p text:style-name="P36"><text:span text:style-name="Strong_20_Emphasis"><text:span text:style-name="T28">Regulamento (UE) 1169/2011, do Parlamento Europeo e do Consello, do 25 de outubro de 2011, sobre a información alimentaria facilitada ao consumidor. </text:span></text:span></text:p>
      <text:p text:style-name="P52">BIBLIOGRAFÍA:</text:p>
      <text:p text:style-name="P21">Sistemas de autocontrol en comedores escolares. (2008) Consellería de Educación. Xunta de Galicia</text:p>
      <text:p text:style-name="P21"><text:a xlink:type="simple" xlink:href="https://www.sergas.es/Saude-publica/Documents/2649/Sistema%20de%20autocontrol%20en%20comedores%20escolares.pdf" text:style-name="Internet_20_link">https://www.sergas.es/Saude-publica/Documents/2649/Sistema%20de%20autocontrol%20en%20comedores%20escolares.pdf</text:a></text:p>
      <text:p text:style-name="P21"/>
      <text:p text:style-name="P21">Manejo del huevo y de los ovoproductos en la cocina. (2007)Instituto de Estudios del Huevo.</text:p>
      <text:p text:style-name="P21"><text:a xlink:type="simple" xlink:href="http://todoguiasappcc.icoval.org/wp-content/uploads/2017/07/manejo_del_huevo_y_los_ovoproductos_en_la_cocina.pdf" text:style-name="Internet_20_link">http://todoguiasappcc.icoval.org/wp-content/uploads/2017/07/manejo_del_huevo_y_los_ovoproductos_en_la_cocina.pdf</text:a></text:p>
      <text:p text:style-name="P21"/>
      <text:p text:style-name="P21"><text:span text:style-name="T38">Manual de aplicación práctica del sistema de autocontrol en comedores de gestión municipal. </text:span><text:soft-page-break/>Comunidad de Madrid.</text:p>
      <text:p text:style-name="P21"><text:a xlink:type="simple" xlink:href="http://todoguiasappcc.icoval.org/wp-content/uploads/2017/10/APPCC_COMEDORES_MUNICIPALES.pdf" text:style-name="Internet_20_link">http://todoguiasappcc.icoval.org/wp-content/uploads/2017/10/APPCC_COMEDORES_MUNICIPALES.pdf</text:a></text:p>
      <text:p text:style-name="P21"/>
      <text:p text:style-name="P22">Guía para el diseño y la aplicación de un sistema APPCC. (2015) Generalitat de Catalunya</text:p>
      <text:p text:style-name="P26"><text:span text:style-name="T21"><text:s/></text:span><text:a xlink:type="simple" xlink:href="http://todoguiasappcc.icoval.org/wp-content/uploads/2015/03/appcc_catalunya.pdf" text:style-name="Internet_20_link"><text:span text:style-name="T21">http://todoguiasappcc.icoval.org/wp-content/uploads/2015/03/appcc_catalunya.pdf</text:span></text:a><text:span text:style-name="T22">Guía higiénico-sanitaria para la gestión de comedores escolares / [autor, Laboratorios Araba].– 1ª ed. – Vitoria-Gasteiz : Eusko Jaurlaritzaren Argitalpen Zerbitzu Nagusia = Servicio Centralde Publicaciones del Gobierno Vasco, 2003</text:span></text:p>
      <text:p text:style-name="P25"><text:a xlink:type="simple" xlink:href="http://todoguiasappcc.icoval.org/wp-content/uploads/2016/05/comedores_escolares_pais_vasco.pdf" text:style-name="Internet_20_link"><text:span text:style-name="T22">http://todoguiasappcc.icoval.org/wp-content/uploads/2016/05/comedores_escolares_pais_vasco.pdf</text:span></text:a></text:p>
      <text:p text:style-name="P55"/>
      <text:p text:style-name="P25"><text:span text:style-name="T22">Guía para facilitar los autocontroles sanitarios en establecimientos de pequeña capacidad. Servicio de Seguridad Alimentaria y Zoonosis. Murcia 2010. Consultada en: </text:span><text:a xlink:type="simple" xlink:href="http://todoguiasappcc.icoval.org/wp-content/uploads/2015/03/autocontroles_murcia.pdf" text:style-name="Internet_20_link"><text:span text:style-name="Strong_20_Emphasis"><text:span text:style-name="T33">http://todoguiasappcc.icoval.org/wp-content/uploads/2015/03/autocontroles_murcia.pdf</text:span></text:span></text:a></text:p>
      <text:p text:style-name="P25"><text:span text:style-name="Strong_20_Emphasis"><text:span text:style-name="T33"/></text:span></text:p>
      <text:p text:style-name="P25"><text:span text:style-name="Strong_20_Emphasis"><text:span text:style-name="T29">Guía de gestión de alérgenos en la industria alimentaria.(2013) <text:s/>Federación Española de Industrias de la alimentación y bebidas (FIAB)</text:span></text:span></text:p>
      <text:p text:style-name="P25"><text:a xlink:type="simple" xlink:href="http://todoguiasappcc.icoval.org/wp-content/uploads/2015/03/alergenos_organizaciones.pdf" text:style-name="Internet_20_link"><text:span text:style-name="Strong_20_Emphasis"><text:span text:style-name="T33">http://todoguiasappcc.icoval.org/wp-content/uploads/2015/03/alergenos_organizaciones.pdf</text:span></text:span></text:a></text:p>
      <text:p text:style-name="P25"><text:span text:style-name="Strong_20_Emphasis"><text:span text:style-name="T33"/></text:span></text:p>
      <text:p text:style-name="P25"><text:span text:style-name="Strong_20_Emphasis"><text:span text:style-name="T30">Guía sobre la información alimentaria facilitada al consumidor. (2014) </text:span></text:span><text:span text:style-name="Strong_20_Emphasis"><text:span text:style-name="T29">Federación Española de Industrias de la alimentación y bebidas (FIAB)</text:span></text:span><text:a xlink:type="simple" xlink:href="http://todoguiasappcc.icoval.org/wp-content/uploads/2015/03/etiquetado_organizaciones.pdf" text:style-name="Internet_20_link"><text:span text:style-name="Strong_20_Emphasis"><text:span text:style-name="T30">http://todoguiasappcc.icoval.org/wp-content/uploads/2015/03/etiquetado_organizaciones.pdf</text:span></text:span></text:a></text:p>
      <text:p text:style-name="P25"><text:span text:style-name="Strong_20_Emphasis"><text:span text:style-name="T30"/></text:span></text:p>
      <text:p text:style-name="P25"><text:span text:style-name="Strong_20_Emphasis"><text:span text:style-name="T29">Guia per gestionar Correctament els aliments en Centres educatius i altres Menjadors socials per a Persones amb allèrgies, Intoleràncies alimentàries i/o Malaltia celíaca. Agència de Salut Publica de Catalunya (2017) Generalitat de Catalunya. Departament de Salut). Consultada en:</text:span></text:span></text:p>
      <text:p text:style-name="P25"><text:a xlink:type="simple" xlink:href="http://todoguiasappcc.icoval.org/wp-content/uploads/2017/07/ALLERGIES_MENJADORS.pdf" text:style-name="Internet_20_link"><text:span text:style-name="Strong_20_Emphasis"><text:span text:style-name="T29">http://todoguiasappcc.icoval.org/wp-content/uploads/2017/07/ALLERGIES_MENJADORS.pdf</text:span></text:span></text:a></text:p>
      <text:p text:style-name="P51"><text:span text:style-name="Strong_20_Emphasis"><text:span text:style-name="T29"/></text:span></text:p>
      <text:p text:style-name="P47"><text:span text:style-name="Strong_20_Emphasis"><text:span text:style-name="T40"/></text:span></text:p>
      <text:p text:style-name="P47"><text:span text:style-name="Strong_20_Emphasis"><text:span text:style-name="T42">Consultas na web:</text:span></text:span></text:p>
      <text:p text:style-name="P42"><text:span text:style-name="Strong_20_Emphasis"><text:span text:style-name="T36"/></text:span></text:p>
      <text:p text:style-name="P42"><text:a xlink:type="simple" xlink:href="https://www.sergas.es/Saude-publica?idcatgrupo=11038" text:style-name="Internet_20_link"><text:span text:style-name="Strong_20_Emphasis"><text:span text:style-name="T36">https://www.sergas.es/Saude-publica?idcatgrupo=11038</text:span></text:span></text:a></text:p>
      <text:p text:style-name="P42"><text:a xlink:type="simple" xlink:href="http://www.aecosan.msssi.gob.es/AECOSAN/web/subhomes/seguridad_alimentaria/aecosan_seguridad_alimentaria.htm" text:style-name="Internet_20_link"><text:span text:style-name="Strong_20_Emphasis"><text:span text:style-name="T36">http://www.aecosan.msssi.gob.es/AECOSAN/web/subhomes/seguridad_alimentaria/aecosan_seguridad_alimentaria.htm</text:span></text:span></text:a></text:p>
      <text:p text:style-name="P42"><text:a xlink:type="simple" xlink:href="http://www.elika.eus/es/" text:style-name="Internet_20_link"><text:span text:style-name="Strong_20_Emphasis"><text:span text:style-name="T36">http://www.elika.eus/es/</text:span></text:span></text:a></text:p>
      <text:p text:style-name="P42"><text:a xlink:type="simple" xlink:href="http://acsa.gencat.cat/es/inici/index.html" text:style-name="Internet_20_link"><text:span text:style-name="Strong_20_Emphasis"><text:span text:style-name="T36">http://acsa.gencat.cat/es/inici/index.html</text:span></text:span></text:a></text:p>
      <text:p text:style-name="P42"><text:a xlink:type="simple" xlink:href="https://tematico8.asturias.es/repositorio/seguridad-alimentaria/articulos/articulo_1184054249700.html" text:style-name="Internet_20_link"><text:span text:style-name="Strong_20_Emphasis"><text:span text:style-name="T36">https://tematico8.asturias.es/repositorio/seguridad-alimentaria/articulos/articulo_1184054249700.html</text:span></text:span></text:a></text:p>
      <text:p text:style-name="P42"><text:a xlink:type="simple" xlink:href="http://todoguiasappcc.icoval.org/sectores/guias-del-sector-de-comidas-preparadas/" text:style-name="Internet_20_link"><text:span text:style-name="Strong_20_Emphasis"><text:span text:style-name="T36">http://todoguiasappcc.icoval.org/sectores/guias-del-sector-de-comidas-preparadas/</text:span></text:span></text:a></text:p>
      <text:p text:style-name="P42"><text:span text:style-name="Strong_20_Emphasis"><text:span text:style-name="T36"/></text:span></text:p>
      <text:p text:style-name="P42"><text:span text:style-name="Strong_20_Emphasis"><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Tahoma1" svg:font-family="Tahoma"/>
    <style:font-face style:name="Arial1"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gl" fo:country="E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gl" fo:country="E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 style:family="paragraph" style:parent-style-name="Standard" style:class="extra">
      <style:paragraph-properties text:number-lines="true" text:line-number="0"/>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class="chapter"/>
    <style:style style:name="Subtitle" style:family="paragraph" style:parent-style-name="Header" style:class="chapter"/>
    <style:style style:name="Heading_20_1" style:display-name="Heading 1" style:family="paragraph" style:parent-style-name="Header" style:class="text"/>
    <style:style style:name="Default" style:family="paragraph" style:default-outline-level="">
      <style:paragraph-properties fo:text-align="start" style:justify-single-word="false"/>
      <style:text-properties fo:color="#000000" style:font-name="Arial" fo:font-size="12pt" style:font-size-asian="12pt"/>
    </style:style>
    <style:style style:name="Pa4" style:family="paragraph" style:parent-style-name="Default" style:default-outline-level="">
      <style:paragraph-properties style:line-height-at-least="0.39cm"/>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style style:name="Footer" style:family="paragraph" style:parent-style-name="Standard" style:class="extra">
      <style:paragraph-properties text:number-lines="true" text:line-number="0"/>
    </style:style>
    <style:style style:name="Numbering_20_Symbols" style:display-name="Numbering Symbols" style:family="text">
      <style:text-properties style:font-name="Verdana" fo:font-size="10pt" style:font-size-asian="8.75pt" style:font-size-complex="10pt"/>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9T10:55:00</meta:creation-date>
    <meta:editing-duration>PT9H25M55S</meta:editing-duration>
    <meta:editing-cycles>13</meta:editing-cycles>
    <meta:generator>LibreOffice/4.1.1.2$Windows_x86 LibreOffice_project/7e4286b58adc75a14f6d83f53a03b6c11fa2903</meta:generator>
    <dc:date>2018-05-22T09:59:25.335000000</dc:date>
    <dc:title>Plantilla COP</dc:title>
    <meta:initial-creator>Pharmalexic</meta:initial-creator>
    <dc:subject> </dc:subject>
    <meta:document-statistic meta:table-count="1" meta:image-count="0" meta:object-count="0" meta:page-count="19" meta:paragraph-count="295" meta:word-count="7967" meta:character-count="52948" meta:non-whitespace-character-count="45266"/>
    <meta:user-defined meta:name="Info 1"/>
    <meta:user-defined meta:name="Info 2"/>
    <meta:user-defined meta:name="Info 3"/>
    <meta:user-defined meta:name="Info 4"/>
  </office:meta>
</office:document-meta>
</file>