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master-page-name="Standard">
      <style:paragraph-properties fo:text-align="justify" style:justify-single-word="false" style:page-number="auto"/>
      <style:text-properties style:font-name="Arial" fo:font-size="12pt" style:font-size-asian="12pt" style:font-size-complex="12pt"/>
    </style:style>
    <style:style style:name="T1" style:family="text">
      <style:text-properties fo:color="#ff0000"/>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uesta en escena:</text:span></text:p>
      <text:p text:style-name="P3">Una plancha en equilibrio en un fondo vacío. La plataforma tiene una zona central de árboles.</text:p>
      <text:p text:style-name="P3"><text:s/><text:span text:style-name="T1">Presentación:</text:span></text:p>
      <text:p text:style-name="P3">Entra una mano y coloca un individuo, Bob. El tipo mira a un lado y a otro, se acerca a uno de los extremos y mira hacia abajo, <text:s/>se asusta, hay pirañas saltando y dando bocados al aire. </text:p>
      <text:p text:style-name="P3"><text:span text:style-name="T1">Hambre:</text:span></text:p>
      <text:p text:style-name="P3">Bob se queda perplejo e impresionado, en ese momento le suenan las tripas, saca el teléfono móvil de un bolsillo y hace una llamada, hace gestos como de encargar un pedido, mientras está llamando le vuelven a sonar más fuerte y duplica el pedido. Bob se frota las manos <text:s/>pensando en su comida. Una mano entra en campo y le da la bolsa con la comida. Se pone muy contento y mira alrededor, la plataforma no tiene dónde sentarse.</text:p>
      <text:p text:style-name="P3"><text:span text:style-name="T1">Muebles:</text:span></text:p>
      <text:p text:style-name="P3">Hace varias llamadas. Varias manos entran, le ponen un sofá, una lámpara, en la que colocan una bombilla incandescente, una tele, etc. Bob empuja los árboles para hacer sitio. La plataforma se inclina un poco y <text:span text:style-name="T2">baja</text:span> bruscamente, se detiene, Bob se asoma y ve que aún le separa mucha distancia de las pirañas. </text:p>
      <text:p text:style-name="P3"><text:span text:style-name="T1">Calefacción:</text:span></text:p>
      <text:p text:style-name="P3">Se come dos bocados del encargo, pero empieza a notar frío y realiza otra llamada haciendo gestos de una cosa grande, más grande, mucho más grande. una mano entra y coloca una calefacción enorme, Bob empieza a sudar sonriente. La plataforma se desequilibra más y baja más. A Bob le hace gracia, mira a las pirañas con desdén y se burla de ellas. </text:p>
      <text:p text:style-name="P3"><text:span text:style-name="T1">Relación consumo equilibrio:</text:span></text:p>
      <text:p text:style-name="P3">Se hace de noche y un montón de pilotos de luz de las cosas que le trajeron las manos hacen parecer que la plataforma es una nave espacial. Bob enciende la bombilla, que ilumina la platarforma como si fuese de día. La plataforma <text:span text:style-name="T2">baja</text:span>, Bob la apaga y la plataforma <text:span text:style-name="T2">sube</text:span>, la vuelve a encender y a apagar con las consiguientes bajadas y subidas. Las pirañas saltan del agua como locas, babean. Bob se divierte con el juego, finalmente deja la bombilla encendida. Bob se sienta en el sofá, come todo el resto del pedido.</text:p>
      <text:p text:style-name="P3"><text:span text:style-name="T1"/></text:p>
      <text:p text:style-name="P3"><text:span text:style-name="T1"/></text:p>
      <text:p text:style-name="P3"><text:soft-page-break/><text:span text:style-name="T1">Reciclaje: Reducción de extracción de materias primas. </text:span></text:p>
      <text:p text:style-name="P3">Al terminar de comer, Bob junta toda la basura en una sola bolsa, la plancha <text:span text:style-name="T2">baja</text:span> otro poco, ahora se extraña un poco y mira la bolsa, finalmente la deja a un lado. O la pone donde los árboles. Se acuesta y apaga la luz. Quedan los pilotitos de los aparatos encendidos.</text:p>
      <text:p text:style-name="P3"><text:span text:style-name="T1">Transporte: los problemas y las soluciones. Emisión de gases, empleo de transporte colectivo.</text:span></text:p>
      <text:p text:style-name="P3">Bob se queda dormido, suena un despertador, se hace el remolón y sigue durmiendo, pasa un bus por la parte alta del encuadre, la plataforma <text:span text:style-name="T2">baja</text:span> un poco pero él no se entera porque está dormido. Por fin se levanta y mira la hora, se agobia por lo tarde que es y coge un coche para irse, va conduciendo en el coche tan contento. Su plataforma <text:span text:style-name="T2">baja</text:span> otro poco pero él no se da cuenta.</text:p>
      <text:p text:style-name="P3"><text:span text:style-name="T1">Otras actitudes o aprender en carne ajena:</text:span></text:p>
      <text:p text:style-name="P3">En su camino en coche, ve otros individuos en otras planchas unos mas arriba y otros más abajo, se fija en uno que está muy abajo, tiene toda la plancha llena de bolsas de basura, está sentado en un sofá viendo la tele, tira más basura o hace algo poco ecológico y las pirañas le alcanzan, Bob se espanta pero sigue su camino. Ve otra plataforma bastante alta su inquilino está regando unas plantas y tiene tres depósitos para reciclaje.</text:p>
      <text:p text:style-name="P3">Habría que verle trabajando o que se entienda que ha ido al trabajo.</text:p>
      <text:p text:style-name="P3"><text:span text:style-name="T1">De vuelta en la plataforma: el ataque de las pirañas.</text:span></text:p>
      <text:p text:style-name="P3">Bob encarga un coche y lo arranca contaminando. Podría circular por la plataforma…</text:p>
      <text:p text:style-name="P3">Bob detiene el coche y se baja con descuido, cae sorprendido a su plataforma que ahora está más baja, se asoma y las pirañas están muy cerca intentando morderle. Mira alrededor buscando cómo aliviar peso de la plataforma ve todo lo que tiene pero no quiere desprenderse de nada, entonces ve la bolsa de basura, la coge y la tira a las pirañas, la plataforma <text:span text:style-name="T2">sube</text:span> un poco y se pone tan contento pero de repente salta del agua la bolsa y vuelve a caer en la plataforma, que esta vez, <text:span text:style-name="T2">baja</text:span> más. Las pirañas ya alcanzan los cantos de la plataforma, Bob intenta echarlas pero una se le engancha en un pie, el tipo cae al suelo y empieza a escurrirse hacia las pirañas, a la desesperada consigue hacer una llamada telefónica, </text:p>
      <text:p text:style-name="P3"><text:span text:style-name="T1">Renuncia al sobreconsumo.</text:span></text:p>
      <text:p text:style-name="P3">una mano entra y retira la calefacción, otra entra y le pone una manta (o un jersey) , la plataforma <text:span text:style-name="T2">sube</text:span> un poco y el tipo consigue deshacerse de la piraña. <text:s/>Mira la bombilla encendida y hace una nueva llamada una mano entra para <text:soft-page-break/>cambiarla pero se quema y sale dolorida, nuestro prota se avergüenza y pide perdón, apaga la luz, la plataforma <text:span text:style-name="T2">sube</text:span> un poco más.</text:p>
      <text:p text:style-name="P3"><text:span text:style-name="T1">Separar los desperdicios.</text:span><text:bookmark text:name="_GoBack"/></text:p>
      <text:p text:style-name="P3">Bob queda aliviado piensa, se rasca la cabeza o la barbilla, mira la bolsa de basura. Las pirañas miran hacia arriba y se miran entre sí. La plataforma <text:span text:style-name="T2">sube</text:span> un poco más, Bob ha separado en tres contenedores, la basura.</text:p>
      <text:p text:style-name="P3"><text:span text:style-name="T1">Final.</text:span></text:p>
      <text:p text:style-name="P3">Bob se asoma para ver a las pirañas, estas están fastidiadas y se v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Calibri1"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cion</meta:initial-creator>
    <meta:editing-cycles>6</meta:editing-cycles>
    <meta:creation-date>2012-03-24T17:57:00</meta:creation-date>
    <dc:date>2018-01-15T12:10:37.53</dc:date>
    <meta:editing-duration>PT4M15S</meta:editing-duration>
    <meta:generator>OpenOffice/4.1.3$Win32 OpenOffice.org_project/413m1$Build-9783</meta:generator>
    <meta:document-statistic meta:table-count="0" meta:image-count="0" meta:object-count="0" meta:page-count="3" meta:paragraph-count="28" meta:word-count="886" meta:character-count="48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