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a a todos, si en alguna ocasión necesitáis asesoría audiovisual (gratuita y sin compromiso) o queréis visitar nuestro pequeño estudio en Coruña, aquí os dejo los datos de contacto.</text:p>
      <text:p text:style-name="P1"/>
      <text:p text:style-name="P1"/>
      <text:p text:style-name="P2">ALGARABÍA ANIMACIÓN</text:p>
      <text:p text:style-name="P1"/>
      <text:p text:style-name="P1"><text:tab/>VIRGINIA CURIÁ</text:p>
      <text:p text:style-name="P1"><text:tab/>TOMÁS CONDE</text:p>
      <text:p text:style-name="P1"/>
      <text:p text:style-name="Standard"><text:a xlink:type="simple" xlink:href="https://www.google.es/maps/place/ALGARABÍA+ANIMACIÓN/@43.3603855,-8.4247749,18.29z/data=!4m5!3m4!1s0x0:0x1379d13db9074e87!8m2!3d43.3604449!4d-8.4245308?hl=es" text:style-name="Internet_20_link" text:visited-style-name="Visited_20_Internet_20_Link">C/ Alcalde Salorio Suárez, 14. Planta baja, local 2. 15010 A Coruña.</text:a> <text:span text:style-name="T2">(Esto es un enlace a Google Maps)</text:span></text:p>
      <text:p text:style-name="P1"/>
      <text:p text:style-name="Standard"><text:span text:style-name="T1">Email: </text:span><text:a xlink:type="simple" xlink:href="mailto:algarabia@galicia.com" text:style-name="Internet_20_link" text:visited-style-name="Visited_20_Internet_20_Link"><text:span text:style-name="T1">algarabia@galicia.com</text:span></text:a></text:p>
      <text:p text:style-name="P1">Tel: 881896177</text:p>
      <text:p text:style-name="P1"/>
      <text:p text:style-name="P1">Ha sido un placer compartir con todos vosotros el curso, muchas gracias por el buen ambiente que se generó en él.</text:p>
      <text:p text:style-name="P1"/>
      <text:p text:style-name="P1">Un abrazo para todos.</text:p>
      <text:p text:style-name="P1"/>
      <text:p text:style-name="P1">Tomá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7:17.11</meta:creation-date>
    <dc:date>2018-02-22T09:25:58.39</dc:date>
    <meta:editing-duration>PT8M4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0" meta:word-count="84" meta:character-count="513"/>
  </office:meta>
</office:document-meta>
</file>