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encia</text:p>
      <text:p text:style-name="Standard"><text:a xlink:type="simple" xlink:href="https://www.totemguard.com/aulatotem/2012/05/la-animacion-como-ayuda-en-el-aprendizaje-multimedia/" text:style-name="Internet_20_link" text:visited-style-name="Visited_20_Internet_20_Link"/></text:p>
      <text:p text:style-name="Standard"><text:a xlink:type="simple" xlink:href="https://www.totemguard.com/aulatotem/2012/05/la-animacion-como-ayuda-en-el-aprendizaje-multimedia/" text:style-name="Internet_20_link" text:visited-style-name="Visited_20_Internet_20_Link">https://www.totemguard.com/aulatotem/2012/05/la-animacion-como-ayuda-en-el-aprendizaje-multimedia/</text:a></text:p>
      <text:p text:style-name="Standard"/>
      <text:p text:style-name="Standard"><text:a xlink:type="simple" xlink:href="http://www.cursopedia.com/Ficha-Recorrido-por-la-historia-del-arte-clasico" text:style-name="Internet_20_link" text:visited-style-name="Visited_20_Internet_20_Link">http://www.cursopedia.com/Ficha-Recorrido-por-la-historia-del-arte-clasico</text:a></text:p>
      <text:p text:style-name="Standard"/>
      <text:p text:style-name="Standard"><text:a xlink:type="simple" xlink:href="http://www.luciaalvarez.com/2015/12/materiales-curso-aplicaciones-de-los.html?spref=tw" text:style-name="Internet_20_link" text:visited-style-name="Visited_20_Internet_20_Link">http://www.luciaalvarez.com/2015/12/materiales-curso-aplicaciones-de-los.html?spref=tw</text:a></text:p>
      <text:p text:style-name="Standard"/>
      <text:p text:style-name="Standard"><text:a xlink:type="simple" xlink:href="https://www.slideshare.net/slideshow/embed_code/key/mEZ5vmN9rPm21h" text:style-name="Internet_20_link" text:visited-style-name="Visited_20_Internet_20_Link">https://www.slideshare.net/slideshow/embed_code/key/mEZ5vmN9rPm21h</text:a></text:p>
      <text:p text:style-name="Standard"/>
      <text:p text:style-name="Standard"><text:a xlink:type="simple" xlink:href="https://www.scoop.it/t/la-escuela-suspendida" text:style-name="Internet_20_link" text:visited-style-name="Visited_20_Internet_20_Link">https://www.scoop.it/t/la-escuela-suspendida</text:a></text:p>
      <text:p text:style-name="Standard"/>
      <text:p text:style-name="Standard"><text:a xlink:type="simple" xlink:href="http://aulacorto.mecd.gob.es/catalogo" text:style-name="Internet_20_link" text:visited-style-name="Visited_20_Internet_20_Link">http://aulacorto.mecd.gob.es/catalogo</text:a></text:p>
      <text:p text:style-name="Standard"/>
      <text:p text:style-name="Standard"><text:a xlink:type="simple" xlink:href="https://www.proyectolova.es/" text:style-name="Internet_20_link" text:visited-style-name="Visited_20_Internet_20_Link">https://www.proyectolova.es/</text:a></text:p>
      <text:p text:style-name="Standard"/>
      <text:p text:style-name="Standard"><text:a xlink:type="simple" xlink:href="https://ebookhermanos.com/como-hacer-tu-booktrailer/" text:style-name="Internet_20_link" text:visited-style-name="Visited_20_Internet_20_Link">https://ebookhermanos.com/como-hacer-tu-booktrailer/</text:a></text:p>
      <text:p text:style-name="Standard"/>
      <text:p text:style-name="Standard"/>
      <text:p text:style-name="Standard"/>
      <text:p text:style-name="Standard"/>
      <text:p text:style-name="Standard"/>
      <text:p text:style-name="P1">Narración</text:p>
      <text:p text:style-name="Standard"/>
      <text:p text:style-name="Standard"><text:a xlink:type="simple" xlink:href="http://guiondevideojuegos.com/2013/07/08/las-22-reglas-de-pixar-para-crear-una-historia/" text:style-name="Internet_20_link" text:visited-style-name="Visited_20_Internet_20_Link">http://guiondevideojuegos.com/2013/07/08/las-22-reglas-de-pixar-para-crear-una-historia/</text:a></text:p>
      <text:p text:style-name="Standard"/>
      <text:p text:style-name="Standard"><text:a xlink:type="simple" xlink:href="http://ciudadseva.com/biblioteca/sobre-el-arte-de-narrar/" text:style-name="Internet_20_link" text:visited-style-name="Visited_20_Internet_20_Link">http://ciudadseva.com/biblioteca/sobre-el-arte-de-narrar/</text:a></text:p>
      <text:p text:style-name="Standard"/>
      <text:p text:style-name="Standard"/>
      <text:p text:style-name="Standard"/>
      <text:p text:style-name="Standard"/>
      <text:p text:style-name="P1">Aplicaciones</text:p>
      <text:p text:style-name="Standard"/>
      <text:p text:style-name="Standard"><text:a xlink:type="simple" xlink:href="https://hitfilm.com/#jump-to-hitfilm-express" text:style-name="Internet_20_link" text:visited-style-name="Visited_20_Internet_20_Link">https://hitfilm.com/#jump-to-hitfilm-express</text:a></text:p>
      <text:p text:style-name="Standard"/>
      <text:p text:style-name="Standard"><text:a xlink:type="simple" xlink:href="https://pixlr.com/editor/" text:style-name="Internet_20_link" text:visited-style-name="Visited_20_Internet_20_Link">https://pixlr.com/editor/</text:a></text:p>
      <text:p text:style-name="Standard"/>
      <text:p text:style-name="Standard"><text:a xlink:type="simple" xlink:href="https://www.shotcut.org/" text:style-name="Internet_20_link" text:visited-style-name="Visited_20_Internet_20_Link">https://www.shotcut.org/</text:a></text:p>
      <text:p text:style-name="Standard"/>
      <text:p text:style-name="Standard"><text:a xlink:type="simple" xlink:href="https://www.openshot.org/" text:style-name="Internet_20_link" text:visited-style-name="Visited_20_Internet_20_Link">https://www.openshot.org/</text:a></text:p>
      <text:p text:style-name="Standard"/>
      <text:p text:style-name="Standard"><text:a xlink:type="simple" xlink:href="http://www.mediafire.com/file/z1zmm4ttmdy/Helium_Frog_2_06.zip" text:style-name="Internet_20_link" text:visited-style-name="Visited_20_Internet_20_Link">http://www.mediafire.com/file/z1zmm4ttmdy/Helium_Frog_2_06.zip</text:a></text:p>
      <text:p text:style-name="Standard"/>
      <text:p text:style-name="Standard"><text:a xlink:type="simple" xlink:href="http://audacity.es/" text:style-name="Internet_20_link" text:visited-style-name="Visited_20_Internet_20_Link">http://audacity.es/</text:a></text:p>
      <text:p text:style-name="Standard"/>
      <text:p text:style-name="Standard"><text:a xlink:type="simple" xlink:href="https://opentoonz.github.io/e/index.html" text:style-name="Internet_20_link" text:visited-style-name="Visited_20_Internet_20_Link">https://opentoonz.github.io/e/index.html</text:a></text:p>
      <text:p text:style-name="Standard"/>
      <text:p text:style-name="Standard"><text:a xlink:type="simple" xlink:href="http://synfig-studio.uptodown.com/windows" text:style-name="Internet_20_link" text:visited-style-name="Visited_20_Internet_20_Link">http://synfig-studio.uptodown.com/windows</text:a></text:p>
      <text:p text:style-name="Standard"/>
      <text:p text:style-name="Standard"><text:a xlink:type="simple" xlink:href="https://www.microsoft.com/en-us/store/p/stop-motion-studio/9wzdncrdk52q" text:style-name="Internet_20_link" text:visited-style-name="Visited_20_Internet_20_Link">https://www.microsoft.com/en-us/store/p/stop-motion-studio/9wzdncrdk52q</text:a></text:p>
      <text:p text:style-name="Standard"/>
      <text:p text:style-name="Standard"><text:soft-page-break/><text:a xlink:type="simple" xlink:href="https://www.xataka.com/basics/siete-editores-de-video-gratis-para-usar-en-windows" text:style-name="Internet_20_link" text:visited-style-name="Visited_20_Internet_20_Link">https://www.xataka.com/basics/siete-editores-de-video-gratis-para-usar-en-windows</text:a></text:p>
      <text:p text:style-name="Standard"/>
      <text:p text:style-name="Standard"><text:a xlink:type="simple" xlink:href="https://www.educaciontrespuntocero.com/recursos/las-mejores-apps-para-grabar-y-editar-video/25022.html" text:style-name="Internet_20_link" text:visited-style-name="Visited_20_Internet_20_Link">https://www.educaciontrespuntocero.com/recursos/las-mejores-apps-para-grabar-y-editar-video/25022.html</text:a></text:p>
      <text:p text:style-name="Standard"/>
      <text:p text:style-name="Standard"><text:a xlink:type="simple" xlink:href="https://eltalleraudiovisual.com/editor-de-video-gratis-sin-marca-agua-ios-android/" text:style-name="Internet_20_link" text:visited-style-name="Visited_20_Internet_20_Link">https://eltalleraudiovisual.com/editor-de-video-gratis-sin-marca-agua-ios-android/</text:a></text:p>
      <text:p text:style-name="Standard"/>
      <text:p text:style-name="Standard"><text:a xlink:type="simple" xlink:href="https://eltalleraudiovisual.com/aplicaciones-imprescindibles-para-hacer-video-con-el-movil-1-ios-y-android/" text:style-name="Internet_20_link" text:visited-style-name="Visited_20_Internet_20_Link">https://eltalleraudiovisual.com/aplicaciones-imprescindibles-para-hacer-video-con-el-movil-1-ios-y-android/</text:a></text:p>
      <text:p text:style-name="Standard"/>
      <text:p text:style-name="Standard"><text:a xlink:type="simple" xlink:href="https://eltalleraudiovisual.com/category/50-aplicaciones-de-video/" text:style-name="Internet_20_link" text:visited-style-name="Visited_20_Internet_20_Link">https://eltalleraudiovisual.com/category/50-aplicaciones-de-video/</text:a></text:p>
      <text:p text:style-name="Standard"/>
      <text:p text:style-name="Standard"><text:a xlink:type="simple" xlink:href="http://rosalieledda.com/2016/06/21/6-herramientas-para-crear-videos-interactivos/" text:style-name="Internet_20_link" text:visited-style-name="Visited_20_Internet_20_Link">http://rosalieledda.com/2016/06/21/6-herramientas-para-crear-videos-interactivos/</text:a></text:p>
      <text:p text:style-name="Standard"/>
      <text:p text:style-name="Standard"><text:a xlink:type="simple" xlink:href="http://www.vicenrodriguez.es/index.php/es/notas-tecnicas/51-software-libre-para-postproduccion-audiovisual" text:style-name="Internet_20_link" text:visited-style-name="Visited_20_Internet_20_Link">http://www.vicenrodriguez.es/index.php/es/notas-tecnicas/51-software-libre-para-postproduccion-audiovisual</text:a></text:p>
      <text:p text:style-name="Standard"/>
      <text:p text:style-name="Standard"><text:a xlink:type="simple" xlink:href="http://graffica.info/las-mejores-alternativas-a-illustrator/" text:style-name="Internet_20_link" text:visited-style-name="Visited_20_Internet_20_Link">http://graffica.info/las-mejores-alternativas-a-illustrator/</text:a></text:p>
      <text:p text:style-name="Standard"/>
      <text:p text:style-name="Standard"><text:a xlink:type="simple" xlink:href="https://www.androidpit.es/mejores-aplicaciones-para-hacer-videos" text:style-name="Internet_20_link" text:visited-style-name="Visited_20_Internet_20_Link">https://www.androidpit.es/mejores-aplicaciones-para-hacer-videos</text:a></text:p>
      <text:p text:style-name="Standard"/>
      <text:p text:style-name="Standard"/>
      <text:p text:style-name="Standard"/>
      <text:p text:style-name="Standard"/>
      <text:p text:style-name="Standard"/>
      <text:p text:style-name="P1">Animación</text:p>
      <text:p text:style-name="Standard"/>
      <text:p text:style-name="Standard"><text:a xlink:type="simple" xlink:href="https://www.youtube.com/watch?v=p998wKewLGE" text:style-name="Internet_20_link" text:visited-style-name="Visited_20_Internet_20_Link">https://www.youtube.com/watch?v=p998wKewLGE</text:a></text:p>
      <text:p text:style-name="Standard"/>
      <text:p text:style-name="Standard"><text:a xlink:type="simple" xlink:href="https://sites.google.com/site/conductastopmotion/aplicaciones/hagamos-stop-motion" text:style-name="Internet_20_link" text:visited-style-name="Visited_20_Internet_20_Link">https://sites.google.com/site/conductastopmotion/aplicaciones/hagamos-stop-motion</text:a></text:p>
      <text:p text:style-name="Standard"/>
      <text:p text:style-name="Standard"><text:a xlink:type="simple" xlink:href="https://www.animationsupplies.net/" text:style-name="Internet_20_link" text:visited-style-name="Visited_20_Internet_20_Link">https://www.animationsupplies.net/</text:a></text:p>
      <text:p text:style-name="Standard"/>
      <text:p text:style-name="Standard"><text:a xlink:type="simple" xlink:href="http://www.proyectomenteslibres.com/el-significado-de-los-colores/" text:style-name="Internet_20_link" text:visited-style-name="Visited_20_Internet_20_Link">http://www.proyectomenteslibres.com/el-significado-de-los-colores/</text:a></text:p>
      <text:p text:style-name="Standard"/>
      <text:p text:style-name="Standard"/>
      <text:p text:style-name="P1"/>
      <text:p text:style-name="P1">Bibliotecas de materiales libres</text:p>
      <text:p text:style-name="Standard"/>
      <text:p text:style-name="Standard"><text:a xlink:type="simple" xlink:href="https://www.youtube.com/audiolibrary/music" text:style-name="Internet_20_link" text:visited-style-name="Visited_20_Internet_20_Link">https://www.youtube.com/audiolibrary/music</text:a></text:p>
      <text:p text:style-name="Standard"/>
      <text:p text:style-name="Standard"><text:a xlink:type="simple" xlink:href="http://www.sonidosmp3gratis.com/download.php?sonido=tractor%20operativo" text:style-name="Internet_20_link" text:visited-style-name="Visited_20_Internet_20_Link">http://www.sonidosmp3gratis.com/download.php?sonido=tractor%20operativo</text:a></text:p>
      <text:p text:style-name="Standard"/>
      <text:p text:style-name="Standard"><text:a xlink:type="simple" xlink:href="http://freemusicarchive.org/" text:style-name="Internet_20_link" text:visited-style-name="Visited_20_Internet_20_Link">http://freemusicarchive.org/</text:a></text:p>
      <text:p text:style-name="Standard"/>
      <text:p text:style-name="Standard"><text:a xlink:type="simple" xlink:href="https://www.musicalibredederechos.net/royalty_free_music/navidad---vacaciones-57/3/#.Wm9me_nibcs" text:style-name="Internet_20_link" text:visited-style-name="Visited_20_Internet_20_Link">https://www.musicalibredederechos.net/royalty_free_music/navidad---vacaciones-57/3/#.Wm9me_nibcs</text:a></text:p>
      <text:p text:style-name="Standard"/>
      <text:p text:style-name="Standard"><text:a xlink:type="simple" xlink:href="http://incompetech.com/music/royalty-free/index.html?genre=Reggae" text:style-name="Internet_20_link" text:visited-style-name="Visited_20_Internet_20_Link">http://incompetech.com/music/royalty-free/index.html?genre=Reggae</text:a></text:p>
      <text:p text:style-name="Standard"/>
      <text:p text:style-name="Standard"><text:a xlink:type="simple" xlink:href="http://soundbible.com/2053-Thunder-Sound-FX.html" text:style-name="Internet_20_link" text:visited-style-name="Visited_20_Internet_20_Link">http://soundbible.com/2053-Thunder-Sound-FX.html</text:a></text:p>
      <text:p text:style-name="Standard"/>
      <text:p text:style-name="Standard"><text:soft-page-break/><text:a xlink:type="simple" xlink:href="https://freesound.org/search/?q=flash&amp;page=2#sound" text:style-name="Internet_20_link" text:visited-style-name="Visited_20_Internet_20_Link">https://freesound.org/search/?q=flash&amp;page=2#sound</text:a></text:p>
      <text:p text:style-name="Standard"/>
      <text:p text:style-name="Standard"><text:a xlink:type="simple" xlink:href="http://recursostic.educacion.es/bancoimagenes/web/" text:style-name="Internet_20_link" text:visited-style-name="Visited_20_Internet_20_Link">http://recursostic.educacion.es/bancoimagenes/web/</text:a></text:p>
      <text:p text:style-name="Standard"/>
      <text:p text:style-name="Standard"><text:a xlink:type="simple" xlink:href="https://archive.org/details/prelinger" text:style-name="Internet_20_link" text:visited-style-name="Visited_20_Internet_20_Link">https://archive.org/details/prelinger</text:a></text:p>
      <text:p text:style-name="Standard"/>
      <text:p text:style-name="Standard"><text:a xlink:type="simple" xlink:href="http://www.cambridge-mt.com/ms-mtk.htm" text:style-name="Internet_20_link" text:visited-style-name="Visited_20_Internet_20_Link">http://www.cambridge-mt.com/ms-mtk.htm</text:a></text:p>
      <text:p text:style-name="Standard"/>
      <text:p text:style-name="Standard"/>
      <text:p text:style-name="P1">Curtas para Rosalía</text:p>
      <text:p text:style-name="Standard"/>
      <text:p text:style-name="Standard"><text:a xlink:type="simple" xlink:href="http://bitaculas.as-pg.gal/wp-content/roller/literaria/resource/basesIIcertame.pdf" text:style-name="Internet_20_link" text:visited-style-name="Visited_20_Internet_20_Link">http://bitaculas.as-pg.gal/wp-content/roller/literaria/resource/basesIIcertame.pdf</text:a></text:p>
      <text:p text:style-name="Standard"/>
      <text:p text:style-name="Standard"><text:a xlink:type="simple" xlink:href="http://bitaculas.as-pg.gal/blog/2015/12/03/349/" text:style-name="Internet_20_link" text:visited-style-name="Visited_20_Internet_20_Link">http://bitaculas.as-pg.gal/blog/2015/12/03/349/</text:a></text:p>
      <text:p text:style-name="Standard"/>
      <text:p text:style-name="Standard"><text:a xlink:type="simple" xlink:href="http://www.as-pg.gal/" text:style-name="Internet_20_link" text:visited-style-name="Visited_20_Internet_20_Link">http://www.as-pg.gal/</text:a></text:p>
      <text:p text:style-name="Standard"/>
      <text:p text:style-name="Standard"/>
      <text:p text:style-name="Standard"/>
      <text:p text:style-name="P1">Participa Meliès</text:p>
      <text:p text:style-name="Standard"/>
      <text:p text:style-name="Standard">General</text:p>
      <text:p text:style-name="Standard"><text:a xlink:type="simple" xlink:href="https://www.participamelies.com/wp-content/uploads/2017/11/Publico-General_Bases-que-Rigen-la-Participacion-_6aEdicion_ParticipaMelies.pdf" text:style-name="Internet_20_link" text:visited-style-name="Visited_20_Internet_20_Link">https://www.participamelies.com/wp-content/uploads/2017/11/Publico-General_Bases-que-Rigen-la-Participacion-_6aEdicion_ParticipaMelies.pdf</text:a></text:p>
      <text:p text:style-name="Standard"/>
      <text:p text:style-name="Standard">Centros docentes</text:p>
      <text:p text:style-name="Standard"><text:a xlink:type="simple" xlink:href="https://www.participamelies.com/wp-content/uploads/2017/11/Publico-Escolar_Bases-que-Rigen-la-Participacion_6aEdicion_ParticipaMelies.pdf" text:style-name="Internet_20_link" text:visited-style-name="Visited_20_Internet_20_Link">https://www.participamelies.com/wp-content/uploads/2017/11/Publico-Escolar_Bases-que-Rigen-la-Participacion_6aEdicion_ParticipaMelies.pdf</text:a></text:p>
      <text:p text:style-name="Standard"/>
      <text:p text:style-name="Standard"/>
      <text:p text:style-name="P1">Escuela oficial de idiomas de A Coruña “Festival Cineoi”</text:p>
      <text:p text:style-name="Standard"/>
      <text:p text:style-name="Standard"><text:a xlink:type="simple" xlink:href="https://www.facebook.com/groups/192799191126649/about/" text:style-name="Internet_20_link" text:visited-style-name="Visited_20_Internet_20_Link">https://www.facebook.com/groups/192799191126649/about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8:45:27.61</meta:creation-date>
    <dc:date>2018-02-06T11:25:02.80</dc:date>
    <meta:editing-duration>PT3H52M51S</meta:editing-duration>
    <meta:editing-cycles>16</meta:editing-cycles>
    <meta:generator>LibreOffice/4.1.1.2$Windows_x86 LibreOffice_project/7e4286b58adc75a14f6d83f53a03b6c11fa2903</meta:generator>
    <meta:document-statistic meta:table-count="0" meta:image-count="0" meta:object-count="0" meta:page-count="3" meta:paragraph-count="58" meta:word-count="74" meta:character-count="3142" meta:non-whitespace-character-count="3127"/>
  </office:meta>
</office:document-meta>
</file>