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01cm" fo:margin-bottom="0.101cm" fo:line-height="150%" fo:text-align="justify" style:justify-single-word="false"/>
      <style:text-properties style:font-name="Calibri" fo:font-size="14pt" style:font-size-asian="14pt" style:font-size-complex="14pt"/>
    </style:style>
    <style:style style:name="P2" style:family="paragraph" style:parent-style-name="Standard">
      <style:paragraph-properties fo:margin-top="0.101cm" fo:margin-bottom="0.101cm" fo:line-height="150%" fo:text-align="justify" style:justify-single-word="false"/>
      <style:text-properties style:font-name="Calibri" fo:font-size="14pt" fo:language="zxx" fo:country="none" style:font-size-asian="14pt" style:language-asian="zxx" style:country-asian="none" style:font-size-complex="14pt" style:language-complex="zxx" style:country-complex="none"/>
    </style:style>
    <style:style style:name="P3" style:family="paragraph" style:parent-style-name="Standard">
      <style:paragraph-properties fo:margin-top="0.101cm" fo:margin-bottom="0.101cm" fo:line-height="150%" fo:text-align="justify" style:justify-single-word="false"/>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4" style:family="paragraph" style:parent-style-name="Standard">
      <style:paragraph-properties fo:margin-top="0.101cm" fo:margin-bottom="0.101cm" fo:line-height="150%" fo:text-align="justify" style:justify-single-word="false"/>
      <style:text-properties style:font-name="Calibri" fo:font-size="14pt" fo:language="zxx" fo:country="none" fo:font-style="italic" style:font-size-asian="14pt" style:language-asian="zxx" style:country-asian="none" style:font-style-asian="italic" style:font-size-complex="14pt" style:language-complex="zxx" style:country-complex="none" style:font-style-complex="italic"/>
    </style:style>
    <style:style style:name="P5" style:family="paragraph" style:parent-style-name="Standard">
      <style:paragraph-properties fo:margin-top="0.101cm" fo:margin-bottom="0.101cm" fo:line-height="150%" fo:text-align="center" style:justify-single-word="false"/>
      <style:text-properties style:font-name="Calibri" fo:font-size="14pt" fo:font-weight="bold" style:font-size-asian="14pt" style:font-weight-asian="bold" style:font-size-complex="14pt" style:font-weight-complex="bold"/>
    </style:style>
    <style:style style:name="P6" style:family="paragraph" style:parent-style-name="Standard">
      <style:paragraph-properties fo:margin-top="0.503cm" fo:margin-bottom="0.503cm" fo:line-height="150%" fo:text-align="justify" style:justify-single-word="false"/>
      <style:text-properties style:font-name="Calibri" fo:font-size="14pt" style:font-size-asian="14pt" style:font-size-complex="14pt"/>
    </style:style>
    <style:style style:name="P7" style:family="paragraph" style:parent-style-name="Standard" style:list-style-name="L1">
      <style:paragraph-properties fo:margin-top="0.101cm" fo:margin-bottom="0.101cm" fo:line-height="150%" fo:text-align="justify" style:justify-single-word="false"/>
      <style:text-properties style:font-name="Calibri" fo:font-size="14pt" style:font-size-asian="14pt" style:font-size-complex="14pt"/>
    </style:style>
    <style:style style:name="P8" style:family="paragraph" style:parent-style-name="Standard" style:list-style-name="L2">
      <style:paragraph-properties fo:margin-top="0.101cm" fo:margin-bottom="0.101cm" fo:line-height="150%" fo:text-align="justify" style:justify-single-word="false"/>
      <style:text-properties style:font-name="Calibri" fo:font-size="14pt" style:font-size-asian="14pt" style:font-size-complex="14pt"/>
    </style:style>
    <style:style style:name="P9" style:family="paragraph" style:parent-style-name="Standard" style:list-style-name="L3">
      <style:paragraph-properties fo:margin-top="0.101cm" fo:margin-bottom="0.101cm" fo:line-height="150%" fo:text-align="justify" style:justify-single-word="false"/>
      <style:text-properties style:font-name="Calibri" fo:font-size="14pt" style:font-size-asian="14pt" style:font-size-complex="14pt"/>
    </style:style>
    <style:style style:name="P10" style:family="paragraph" style:parent-style-name="Standard" style:list-style-name="L4">
      <style:paragraph-properties fo:margin-top="0.101cm" fo:margin-bottom="0.101cm" fo:line-height="150%" fo:text-align="justify" style:justify-single-word="false"/>
      <style:text-properties style:font-name="Calibri" fo:font-size="14pt" style:font-size-asian="14pt" style:font-size-complex="14pt"/>
    </style:style>
    <style:style style:name="P11" style:family="paragraph" style:parent-style-name="Standard" style:list-style-name="L5">
      <style:paragraph-properties fo:margin-top="0.101cm" fo:margin-bottom="0.101cm" fo:line-height="150%" fo:text-align="justify" style:justify-single-word="false"/>
      <style:text-properties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2" style:family="paragraph" style:parent-style-name="Standard" style:list-style-name="L6">
      <style:paragraph-properties fo:margin-top="0.101cm" fo:margin-bottom="0.101cm" fo:line-height="150%" fo:text-align="justify" style:justify-single-word="false"/>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3" style:family="paragraph" style:parent-style-name="Standard" style:list-style-name="L6">
      <style:paragraph-properties fo:margin-top="0.101cm" fo:margin-bottom="0.101cm" fo:line-height="150%" fo:text-align="justify" style:justify-single-word="false"/>
    </style:style>
    <style:style style:name="P14" style:family="paragraph" style:parent-style-name="Standard" style:list-style-name="L2" style:master-page-name="">
      <style:paragraph-properties fo:margin-left="0cm" fo:margin-right="0cm" fo:margin-top="0.201cm" fo:margin-bottom="0.201cm" fo:line-height="150%" fo:text-align="justify" style:justify-single-word="false" fo:text-indent="-1.3cm" style:auto-text-indent="false" style:page-number="auto">
        <style:tab-stops>
          <style:tab-stop style:position="-0.582cm"/>
        </style:tab-stops>
      </style:paragraph-properties>
      <style:text-properties style:font-name="Calibri" fo:font-size="14pt" style:font-size-asian="14pt" style:font-size-complex="14pt"/>
    </style:style>
    <style:style style:name="P15" style:family="paragraph" style:parent-style-name="Standard" style:list-style-name="L5" style:master-page-name="">
      <style:paragraph-properties fo:margin-left="0cm" fo:margin-right="0cm" fo:margin-top="0.101cm" fo:margin-bottom="0.101cm" fo:line-height="150%" fo:text-align="justify" style:justify-single-word="false" fo:text-indent="0cm" style:auto-text-indent="false" style:page-number="auto"/>
    </style:style>
    <style:style style:name="P16" style:family="paragraph" style:parent-style-name="Standard" style:list-style-name="L5" style:master-page-name="">
      <style:paragraph-properties fo:margin-left="0cm" fo:margin-right="0cm" fo:margin-top="0.101cm" fo:margin-bottom="0.101cm" fo:line-height="150%" fo:text-align="justify" style:justify-single-word="false" fo:text-indent="0cm" style:auto-text-indent="false" style:page-number="auto"/>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7" style:family="paragraph" style:parent-style-name="Standard" style:list-style-name="L5">
      <style:paragraph-properties fo:margin-left="0cm" fo:margin-right="0cm" fo:margin-top="0.101cm" fo:margin-bottom="0.101cm" fo:line-height="150%" fo:text-align="justify" style:justify-single-word="false" fo:text-indent="0cm" style:auto-text-indent="false"/>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8" style:family="paragraph" style:parent-style-name="Standard" style:list-style-name="L7">
      <style:paragraph-properties fo:margin-top="0cm" fo:margin-bottom="0cm" fo:line-height="150%" fo:text-align="justify" style:justify-single-word="false"/>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T1" style:family="text">
      <style:text-properties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2" style:family="text">
      <style:text-properties style:font-name="Calibri"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T3" style:family="text">
      <style:text-properties style:font-name="Calibri" fo:font-size="14pt" fo:language="zxx" fo:country="none" fo:font-style="italic" style:font-size-asian="14pt" style:language-asian="zxx" style:country-asian="none" style:font-style-asian="italic" style:font-size-complex="14pt" style:language-complex="zxx" style:country-complex="none"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SEJOS PARA VALORAR UN MENÚ ESCOLAR</text:p>
      <text:p text:style-name="P1">Cuando valoramos un menú escolar lo solemos hacer en base a unos criterios de calidad establecidos y consensuados previamente. En nuestro caso, disponemos de la Ley de Seguridad Alimentaria y Nutrición y de 2 documentos de referencia: El documento de consenso sobre comedores escolares de la AECOSAN y la Guía de ayuda para programar menús escolares de la Consellería. En los 3, se insta a los responsables de la programación de los menús escolares a proporcionar una oferta alimentaria de calidad, basada en las recomendaciones de ingesta alimentaria para la edad infantil y juvenil.</text:p>
      <text:p text:style-name="P1">Por lo tanto:</text:p>
      <text:p text:style-name="P1">1. Valoramos un modelo de oferta alimentaria con la función de emitir recomendaciones de mejora para programaciones futuras. Procurar un entorno alimentario saludable es uno de los objetivos prioritarios para adquirir y consolidar unos hábitos adecuados.</text:p>
      <text:p text:style-name="P1">2. No valoramos ingestas. Desconocemos si los escolares toman todo lo que se les oferta, si intercambian alimentos, si dejan comida en el plato, etc. Solo vamos a calificar la oferta.</text:p>
      <text:p text:style-name="P1">3. Podemos seguir distinta metodología para evaluar una programación de un menú escolar. P. Ej: Si valoramos todos los menús en base a su contenido nutricional, obtendremos una información muy completa de la oferta propuesta. Pero también exige un trabajo arduo (aún valiéndose de un programa informático) para calcular la composición nutricional y real de cada menú; unos recursos de los que habitualmente no se dispone y, a pesar de conocer todos los nutrientes que conforman el menú, seguiríamos sin conocer la ingesta real de cada escolar.</text:p>
      <text:p text:style-name="P1">4. Para facilitar la evaluación solemos calificar cada programación en base a recomendaciones de consumo por grupos de alimentos y para un período de tiempo <text:soft-page-break/>determinado. Además, se suele considerar suficiente una muestra de todas las programaciones de un curso escolar.</text:p>
      <text:p text:style-name="P1">5. Los criterios necesarios para realizar el punto 3 los adopta el grupo de trabajo encargado de esta tarea, mediante consenso y buscando la uniformidad en la evaluación.</text:p>
      <text:p text:style-name="P1">6. En nuestro grupo de trabajo, podemos recomendar la siguiente metodología:</text:p>
      <text:p text:style-name="P1">6.1. Para simplificar la evaluación y adaptarla a nuestros recursos reales, podemos <text:s/>valorar una muestra correspondiente a 2 semanas lectivas consecutivas, evitando aquéllas con días no lectivos (fiestas, puentes, "prefiestas navideñas", etc), al comienzo o al final del curso, etc. Nosotros solemos elegir 2 semanas consecutivas del mes de noviembre y 2 semanas consecutivas del mes de mayo.</text:p>
      <text:p text:style-name="P1">6.2. ¿Qué aspectos son valorados en la programacion de un menú escolar?.</text:p>
      <text:p text:style-name="P1">6.2.1. La información que aporta la planilla del menú. Se valorará de forma positiva la información alimentaria y culinaria que aporte la programación correspondiente. Por ejemplo, si el nombre de un plato es "Carne con guarnición", ésta puede ser de arroz, verduras, patatas, hortalizas en crudo, etc. Además la carne puede ser ternera, cerdo, pollo, pavo...y además puede estar preparada guisada, al horno, rebozada, etc. Por lo tanto aconsejaremos que el plato aparezca en la plantilla como "aguja de ternera guisada con una guarnición de patatas, puerros y guisantes", si fuera el caso. O por el contrario "Costilla de cerdo asada con patatas al horno". De la misma forma, no es lo mismo "paella" que "arroz con carne de cerdo, judías verdes, pimiento rojo y zanahorias". Tampoco es lo mismo "fruta" que una "manzana entera". En conclusión, cuanta más información se facilite a los padres, mejor.</text:p>
      <text:p text:style-name="P1">6.2.2. <text:s/>Una vez disponemos de los 10 menús diarios, "contamos" las raciones por grupos de alimentos, buscando un criterio para uniformar la "cuenta". Por lo general, los distintos grupos de trabajo llegan a un acuerdo sobre lo que es y no es <text:soft-page-break/>una ración, basándose previamente en las publicaciones de la AECOSAN. Cuanto más sencillo sea el criterio a aplicar, más uniforme la valoración. Cuanto más complejo, más variación entre observadores, más dificultad para los consejos de mejora. Aconsejamos un método sencillo:</text:p>
      <text:p text:style-name="P1">Para carnes, pescados y huevos:</text:p>
      <text:list xml:id="list8264018395826729379" text:style-name="L1">
        <text:list-item>
          <text:p text:style-name="P7">Platos en los que la carne, el pescado o los huevos constituyan el ingrediente principal (carne asada, guiso de carne, ternera con verduras, pollo al horno, merluza rebozada, merluza al horno, pescadilla en salsa verde, tortilla de patata...): Contamos una ración de alimento.</text:p>
        </text:list-item>
        <text:list-item>
          <text:p text:style-name="P7">Platos en los que la carne, el pescado o los huevos constituyen el ingrediente secundario (arroz con calamares, paella, espaguettis con carne picada..). Contamos media ración de alimentos.</text:p>
        </text:list-item>
      </text:list>
      <text:p text:style-name="P1">Para verduras:</text:p>
      <text:list xml:id="list795892942718494128" text:style-name="L2">
        <text:list-item>
          <text:p text:style-name="P8">Platos en los que la verdura constituya el plato en su mayoría (judías con jamón, espinacas con patatas, berenjenas al horno, coliflor en ajada, puré de verduras, crema de zanahorias, etc): Contamos una ración de alimento.</text:p>
        </text:list-item>
        <text:list-item>
          <text:p text:style-name="P8">Platos en los que la verdura constituya la guarnición (filete con ensalada, pollo con zanahorias, pescado a la plancha con patatas y brécol al vapor, etc): Contamos media ración de alimentos.</text:p>
        </text:list-item>
        <text:list-item>
          <text:p text:style-name="P8">Con respecto a las ensaladas y siempre que no se especifique como único plato (generalmente de primero) contaremos siempre media ración. </text:p>
        </text:list-item>
      </text:list>
      <text:p text:style-name="P1">Para legumbres:</text:p>
      <text:list xml:id="list3618646287072511867" text:style-name="L3">
        <text:list-item>
          <text:p text:style-name="P9">Por lo general, solemos contar una ración completa (lentejas, potaje de garbanzos, fabada, guisantes con jamón, etc).</text:p>
        </text:list-item>
      </text:list>
      <text:p text:style-name="P1">Para arroz, patatas, pasta:</text:p>
      <text:list xml:id="list2246688371556050039" text:style-name="L4">
        <text:list-item>
          <text:p text:style-name="P10"><text:soft-page-break/>Contamos "veces" en que aparecen y las equiparamos a "raciones". Hamburguesa con patatas, carne guisada con pasta, arroz con calamares, etc. La idea es que además de la ración de pan, que deberá estar siempre presente en un menú escolar, los platos deben ir acompañados de la ración de cereales o patatas correspondiente. Con ésto se consigue, por lo general, un equilibrio adecuado entre macronutrientes. Por supuesto y siempre que dispongamos de información más adecuada (gramaje de la ración media de patatas, gramaje de la cantidad de pasta que se les sirve a los niños...), la información que se va a facilitar al centro será más completa. Por último, puede haber diferencia entre la cantidad de arroz entre "guiso de carne con verduras y guarnición de arroz en balnco" y una "paella con carne". En este último caso podemos comentarles que el aporte de carbohidratos será adecuado y que en el primer plato sería suficiente con una ensalada variada o con verduras cocinadas (p. ej menestra). Si no es excesivo el aporte de este grupo de alimentos a lo largo de 2 semanas, también podemos incluir como válido en el ejemplo anterior un primer plato de caldo o de puré de verduras (como mucho podrán contener cada uno unos 35-40 g de patata).</text:p>
        </text:list-item>
      </text:list>
      <text:p text:style-name="P6">Por último, comparamos el número de raciones a las recomendadas para este grupo de edad. Recordamos que por lo general, los menús escolares suelen ser deficitarios en alimentos ricos en hidratos de carbono y excesivos en proteínas y grasa. Cuando dudemos a la hora de contar nº de raciones suficientes o insuficientes, podemos "sumar" cantidades pequeñas de alimentos para constituir una única ración. Si no se tiene clara la vara de medir, es decir si las herramientas no son capaces de homogeneizar las valoraciones interobservador, podemos fomentar y "favorecer" el recuento inclinando y modulando el mensaje hacia a alimentos que es necesario potenciar. Por ejemplo, en una programación de 15 días observamos 3 platos <text:soft-page-break/>completos de pescado: "guiso de calamares", "bacalao fresco en ajada" y <text:s/>"albóndigas de pescado". Además hay "empanada de bonito" el martes de la primera semana y paella "mar y tierra" el viernes de la segunda. Con estos dos platos podemos "contar" una ración, lo que sumaría un total de 4 raciones, que son las recomendadas, aunque desconozcamos las cantidades "reales" de ingredientes. Como se trata de pescados, alimento a potenciar, y el recuento nos queda "justito" podemos emitir la recomendacion de: aumentar en al menos "UNA" la ración de pescado en las 2 semanas. Con la carne, ya no recomendaríamos aumentar más. </text:p>
      <text:list xml:id="list103519005357731" text:continue-list="list795892942718494128" text:style-name="L2">
        <text:list-header>
          <text:p text:style-name="P14">6.2.3. Además de las raciones, debemos valorar la frecuencia de los distintos alimentos dentro de un mismo grupo. Por ejemplo, si se recomiendan 4 piezas de fruta a la semana no es adecuado poner como sobremesa del lunes: manzana; del martes: manzana, del miércoles: manzana. Tampoco sería adecuado poner pollo en el 90% de los platos de carne o unicamente varitas en los de pescado. Para hacer esta valoración, se aconseja consultar las recomendaciones de raciones, alimentos y preparaciones en la <text:span text:style-name="T4">Guía de axuda para programar menús escolares.</text:span></text:p>
        </text:list-header>
      </text:list>
      <text:p text:style-name="P2">6.2.4. De la misma forma y con el objetivo de adecuar el aporte calórico, es necesario restringir la cantidad de alimentos rebozados, más densos en energía, así como de los precocinados ya que en ellos confluyen además otras características que desaeamos evitar (son alimentos de alta palatabilidad y deberíamos acostumbrar a los escolares a los sabores naturales de los alimentos). Como en el punto anterior, se aconseja consultar <text:s/>la <text:span text:style-name="T4">Guía de axuda para programar menús escolares.</text:span></text:p>
      <text:p text:style-name="P2"><text:span text:style-name="T4">6.2.5. </text:span><text:span text:style-name="T5">Otros criterios</text:span></text:p>
      <text:p text:style-name="P3">Además de los puntos anteriores, realmente relevantes a la hora de calificar un menú escolar, podemos valorar otros aspectos que también influyen en la calidad de una programación. Por ejemplo: </text:p>
      <text:list xml:id="list3793098528821889904" text:style-name="L5">
        <text:list-item>
          <text:p text:style-name="P11"><text:soft-page-break/>La estructura de los menús consecutivos en función de la composición del primero, del segundo y del postre, tanto de los alimentos que lo componen como del equilibrio entre ellos.</text:p>
        </text:list-item>
      </text:list>
      <text:list xml:id="list8380218021601534944" text:style-name="L6">
        <text:list-item>
          <text:list>
            <text:list-item>
              <text:p text:style-name="P13"><text:span text:style-name="T1">El <text:s/>equilibrio en la densidad calórica y confección del plato a lo largo de la semana.</text:span><text:span text:style-name="T3"> </text:span><text:span text:style-name="T2">Por ejemplo, en la programación semanal de un centro aparece un lunes con croquetas y ensalada de primero; carne asada con patatas fritas de segundo; tarta de melocotón de postre. El martes se ofrece ensalada de primero; tortilla francesa con guarnición de judías de segundo y una pera de postre. Entre los 2 días, posiblemente hay una diferencia importante del aporte calórico y se aconsejará, en este caso, intercambiar los dos primeros platos además de sugerir una pieza de fruta fresca para el postre del primer día. </text:span></text:p>
            </text:list-item>
            <text:list-item>
              <text:p text:style-name="P13"><text:span text:style-name="T2">La combinación entre el primer plato, </text:span><text:span text:style-name="T1">segundo plato y postre.</text:span></text:p>
            </text:list-item>
            <text:list-item>
              <text:p text:style-name="P12">Las prácticas culinarias empleadas, que deben variarse e intercalarse entre los distintos platos de la programación semanal.</text:p>
            </text:list-item>
          </text:list>
        </text:list-item>
      </text:list>
      <text:list xml:id="list103518797584094" text:continue-list="list3793098528821889904" text:style-name="L5">
        <text:list-item>
          <text:p text:style-name="P15"><text:span text:style-name="T2"><text:s/>La adecuación del menú a la época del año. Debe valorarse de forma positiva</text:span><text:span text:style-name="T3"> </text:span><text:span text:style-name="T2">la inclusión de las frutas y verduras de temporada y de las preparaciones culinarias más adecuadas para cada estación.</text:span></text:p>
        </text:list-item>
        <text:list-item>
          <text:p text:style-name="P17">El "respeto" por la tradición culinaria de la zona, por las preparaciones y platos con sabor "familiar" para los escolares, siempre y cuando se cumplan los criterios nutricionales.</text:p>
        </text:list-item>
        <text:list-item>
          <text:p text:style-name="P17">Las iniciativas educativas que fomenten unos hábitos alimentarios saludables en el momento de la comida.</text:p>
        </text:list-item>
        <text:list-item>
          <text:p text:style-name="P17">El espacio y el tiempo disponible así como los turnos de los comensales, para fomentar los momentos agradables y trnaquilos compartiendo mesa y charla con los compañeros. <text:s/></text:p>
          <text:p text:style-name="P16"><text:soft-page-break/>Por último no debemos olvidar que la valoración de una programación para un menú escolar se debe hacer siempre de forma integral y general evaluando además de los aspectos meramente cuantitativos como el recuento de raciones, otros cualitativos (composición y "gusto" a la hora de confeccionar menús, variedad de recetas, colores y preparaciones, homogeneidad en los menús, etc) permitiendo también ciertas "incorreciones" (festivos y tradiciones culinarias, fiestas del centro, "sorpresas") que permiten hacer de la comida un momento muy agradable.</text:p>
        </text:list-item>
      </text:list>
      <text:list xml:id="list3007047433855466410" text:style-name="L7">
        <text:list-item>
          <text:list>
            <text:list-header>
              <text:p text:style-name="P18"/>
            </text:list-header>
          </text:list>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59S</meta:editing-duration>
    <meta:editing-cycles>7</meta:editing-cycles>
    <meta:generator>LibreOffice/5.0.4.2$Windows_x86 LibreOffice_project/2b9802c1994aa0b7dc6079e128979269cf95bc78</meta:generator>
    <dc:date>2016-10-10T13:05:39.404000000</dc:date>
    <meta:print-date>2016-10-10T09:48:34.078000000</meta:print-date>
    <meta:document-statistic meta:table-count="0" meta:image-count="0" meta:object-count="0" meta:page-count="7" meta:paragraph-count="40" meta:word-count="1811" meta:character-count="11252" meta:non-whitespace-character-count="9485"/>
    <meta:user-defined meta:name="Info 1"/>
    <meta:user-defined meta:name="Info 2"/>
    <meta:user-defined meta:name="Info 3"/>
    <meta:user-defined meta:name="Info 4"/>
  </office:meta>
</office:document-meta>
</file>