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CEC000009B10DB262C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3.506cm"/>
    </style:style>
    <style:style style:name="pr2" style:family="presentation" style:parent-style-name="Inspiration-subtitle">
      <style:graphic-properties draw:fill-color="#ffffff" fo:min-height="12.178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1" style:family="paragraph">
      <style:paragraph-properties fo:text-align="end"/>
    </style:style>
    <style:style style:name="P2" style:family="paragraph">
      <style:text-properties fo:font-size="32pt" style:font-size-asian="32pt" style:font-size-complex="32pt"/>
    </style:style>
    <style:style style:name="P3" style:family="paragraph">
      <style:text-properties fo:font-size="29.3999996185303pt"/>
    </style:style>
    <style:style style:name="P4" style:family="paragraph">
      <style:text-properties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ctualización socio-sanitaria</text:p>
          </draw:text-box>
        </draw:frame>
        <draw:frame presentation:style-name="pr2" draw:layer="layout" svg:width="25.199cm" svg:height="12.178cm" svg:x="1.4cm" svg:y="4.914cm" presentation:class="subtitle" presentation:user-transformed="true">
          <draw:text-box>
            <text:p><text:span text:style-name="T1">Detección de </text:span></text:p>
            <text:p><text:span text:style-name="T1">condutas disruptivas </text:span></text:p>
            <text:p><text:span text:style-name="T1">en </text:span></text:p>
            <text:p><text:span text:style-name="T1">medios restrinxidos </text:span></text:p>
            <text:p/>
            <text:p text:style-name="P1"><text:span text:style-name="T2">Setembro 2016</text:span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3">Etiqueta social sobre a saúde mental</text:span></text:p>
              </text:list-item>
              <text:list-item>
                <text:p><text:span text:style-name="T3">Temores e realidade sobre saúde mental</text:span></text:p>
              </text:list-item>
              <text:list-item>
                <text:p><text:span text:style-name="T3">Factores de risco intra – extrapersoais</text:span></text:p>
              </text:list-item>
              <text:list-item>
                <text:p><text:span text:style-name="T3">Conduta disruptiva: tipos</text:span></text:p>
              </text:list-item>
              <text:list-item>
                <text:p><text:span text:style-name="T3">Factores</text:span></text:p>
                <text:list>
                  <text:list-item>
                    <text:p><text:span text:style-name="T3">Físicos/ do entorno.</text:span></text:p>
                  </text:list-item>
                  <text:list-item>
                    <text:p><text:span text:style-name="T3">Sociais</text:span></text:p>
                  </text:list-item>
                  <text:list-item>
                    <text:p><text:span text:style-name="T3">Programáticos</text:span></text:p>
                  </text:list-item>
                  <text:list-item>
                    <text:p><text:span text:style-name="T3">Psicolóxicos</text:span></text:p>
                  </text:list-item>
                  <text:list-item>
                    <text:p><text:span text:style-name="T3">Orgánicos</text:span></text:p>
                  </text:list-item>
                </text:list>
              </text:list-item>
              <text:list-item>
                <text:p><text:span text:style-name="T3">Elementos previos</text:span></text:p>
              </text:list-item>
              <text:list-item>
                <text:p><text:span text:style-name="T3">Contención en cadea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3">En xeral no nivel social hai certa identificación da “loucura ou tolemia” coa “perigosidade social”.</text:span></text:p>
              </text:list-item>
              <text:list-item>
                <text:p><text:span text:style-name="T3">Os medios de comunicación “salientan” a presenza de trastornos mentais con crimes: exemplos recentes.</text:span></text:p>
              </text:list-item>
              <text:list-item>
                <text:p><text:span text:style-name="T3">Por outra banda co cine acontece outro tanto. </text:span></text:p>
              </text:list-item>
              <text:list-item>
                <text:p><text:span text:style-name="T3">Ou cando hai un feito “incomprensible” (pedofilia, maltrato, accidentes de tráfico) recórrese ó trastorno mental como un xustificante universal </text:span></text:p>
              </text:list-item>
              <text:list-item>
                <text:p><text:span text:style-name="T3">“</text:span><text:span text:style-name="T3">Ese nacho/chorvo/tío/ghicho non estaba ben da cabeza”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3">A realidade é que temos 50 veces máis posibilidades de que nos agrida unha persoa sen trastorno mental ca con el.</text:span></text:p>
              </text:list-item>
              <text:list-item>
                <text:p><text:span text:style-name="T3">A realidade é que a perigosidade no contacto con elementos criminais está exenta de trastornos mentais (agás casos só levemente por riba da poboación normal)</text:span></text:p>
              </text:list-item>
              <text:list-item>
                <text:p><text:span text:style-name="T3">A realidade é que a perigosidade pode estar en relación coas manifestacións dalgún trastorno mental </text:span><text:span text:style-name="T4">E</text:span><text:span text:style-name="T3"> co seu manexo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3">Nos días previos observamos que a posibilidade dunha conduta violenta pode depender:</text:span></text:p>
                <text:list>
                  <text:list-item>
                    <text:p><text:span text:style-name="T3"><text:s/></text:span><text:span text:style-name="T3">do contacto coa realidade (tóxico, procesual).</text:span></text:p>
                  </text:list-item>
                  <text:list-item>
                    <text:p><text:span text:style-name="T3"><text:s/></text:span><text:span text:style-name="T3">de elementos caracteriais (personalidade).</text:span></text:p>
                  </text:list-item>
                  <text:list-item>
                    <text:p><text:span text:style-name="T3"><text:s/></text:span><text:span text:style-name="T3">Expresión e tendencias do cadro</text:span></text:p>
                  </text:list-item>
                  <text:list-item>
                    <text:p><text:span text:style-name="T3"><text:s/></text:span><text:span text:style-name="T3">Da propia evolución do individu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3">Pero tamén hai outros factores non intrapersoais</text:span></text:p>
                <text:list>
                  <text:list-item>
                    <text:p><text:span text:style-name="T3">Condicións do ambiente</text:span></text:p>
                  </text:list-item>
                  <text:list-item>
                    <text:p><text:span text:style-name="T3">Estabilidade no ambiente, rutinas e actividades.</text:span></text:p>
                  </text:list-item>
                  <text:list-item>
                    <text:p><text:span text:style-name="T3">Sucesos concretos e puntuais.</text:span></text:p>
                  </text:list-item>
                  <text:list-item>
                    <text:p><text:span text:style-name="T3">Estilos de comunicación con outras persoas, tanto no verbal como non verbal.</text:span></text:p>
                  </text:list-item>
                  <text:list-item>
                    <text:p><text:span text:style-name="T3">Pautas de resolución de problemas dentro dos coidadores, e aplicación dos mesmo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Xa se viron diversos trastornos.</text:span></text:p>
              </text:list-item>
              <text:list-item>
                <text:p><text:span text:style-name="T5">En xeral aqueles trastornos que implicarían unha deficiente comprensión do entorno e/ou control da impulsividade (en canto pertinencia e aplicación da resposta) teñen maior probabilidade de, dándose certas situacións, responder con maior desorganización e agresividade.</text:span></text:p>
              </text:list-item>
              <text:list-item>
                <text:p><text:span text:style-name="T5">As persoas con afectación adquirida importante no SNC poden amosar características como: excitación, desinhibición, inestabilidade emocional, intolerancia á frustración, rixidez, perseveración, confabulación, empobrecemento xeral do razoamento.</text:span></text:p>
              </text:list-item>
              <text:list-item>
                <text:p><text:span text:style-name="T5">Situacións con elevada intensidade estimular ou emocional superan con maior facilidade os recursos da persoa para manter un patrón organizado de conduta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4">Conduta disruptiva </text:span><text:span text:style-name="T5">aquela conduta anómala dende o punto de vista socio – cultural de intensidade, frecuencia e duración que implican unha alta probabilidade de compromete-la integridade da propia persoa/ dos demais, ou limita-las súas actividades, ou a súa participación na comunidade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6">Descríbense diversos tipos de problemas</text:span></text:p>
                <text:list>
                  <text:list-item>
                    <text:p><text:span text:style-name="T6">Agresividade verbal</text:span></text:p>
                  </text:list-item>
                  <text:list-item>
                    <text:p><text:span text:style-name="T6">Agresividade física</text:span></text:p>
                  </text:list-item>
                  <text:list-item>
                    <text:p><text:span text:style-name="T6">Conduta destrutiva</text:span></text:p>
                  </text:list-item>
                  <text:list-item>
                    <text:p><text:span text:style-name="T6">Conduta autolesiva</text:span></text:p>
                  </text:list-item>
                  <text:list-item>
                    <text:p><text:span text:style-name="T6">Conduta sexualmente inapropiada</text:span></text:p>
                  </text:list-item>
                  <text:list-item>
                    <text:p><text:span text:style-name="T6">Conduta oposicional</text:span></text:p>
                  </text:list-item>
                  <text:list-item>
                    <text:p><text:span text:style-name="T6">Conduta de demanda</text:span></text:p>
                  </text:list-item>
                  <text:list-item>
                    <text:p><text:span text:style-name="T6">Deambulación</text:span></text:p>
                  </text:list-item>
                  <text:list-item>
                    <text:p><text:span text:style-name="T6">Condutas mixtas </text:span></text:p>
                  </text:list-item>
                  <text:list-item>
                    <text:p><text:span text:style-name="T6">Outras (v.g. mexa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4" draw:layer="layout" svg:width="25.2cm" svg:height="12.179cm" svg:x="1.4cm" svg:y="5cm" presentation:class="outline">
          <draw:text-box>
            <text:list text:style-name="L2">
              <text:list-item>
                <text:p><text:span text:style-name="T5">O que máis impacto pode ter na persoa é a frecuencia e a intensidade, e non unha ou outra por separado. V.g. agresión fronte berros.</text:span></text:p>
              </text:list-item>
              <text:list-item>
                <text:p><text:span text:style-name="T5">A prevaleza nun centro de persoas con atraso mental moderado en Valencia fora nun ano (1998) do 27% (berros, demandas, agresividade verbal)</text:span></text:p>
              </text:list-item>
              <text:list-item>
                <text:p><text:span text:style-name="T5">A conduta autolesiva foi o 30% de tódalas alteracións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4">Factores que favorecen a conduta disruptiva</text:span></text:p>
              </text:list-item>
              <text:list-item>
                <text:p><text:span text:style-name="T5">Ctcas físicas do entorno</text:span></text:p>
                <text:list>
                  <text:list-item>
                    <text:p><text:span text:style-name="T5">Elementos sensoriais: ruído, temperatura, luz, olor</text:span></text:p>
                  </text:list-item>
                  <text:list-item>
                    <text:p><text:span text:style-name="T5">Cambios frecuentes do entorno</text:span></text:p>
                  </text:list-item>
                  <text:list-item>
                    <text:p><text:span text:style-name="T5">Pouco ou excesivo espazo</text:span></text:p>
                  </text:list-item>
                  <text:list-item>
                    <text:p><text:span text:style-name="T5">Mobles ou equipo pouco confortable ou apropiado</text:span></text:p>
                  </text:list-item>
                  <text:list-item>
                    <text:p><text:span text:style-name="T5">Falta de elementos das AVD (aseos, TV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5">Factores sociais</text:span></text:p>
                <text:list>
                  <text:list-item>
                    <text:p><text:span text:style-name="T5">Presenza de certas persoas.</text:span></text:p>
                  </text:list-item>
                  <text:list-item>
                    <text:p><text:span text:style-name="T5">Comunicación inadecuada: contido e calidade <text:s/>(Bromas, chistes, ton de voz)</text:span></text:p>
                  </text:list-item>
                  <text:list-item>
                    <text:p><text:span text:style-name="T5">Correccións inadecuadas sobre a actividade (rifar, berrar, insistir repetidas veces, avergonzas)</text:span></text:p>
                  </text:list-item>
                  <text:list-item>
                    <text:p><text:span text:style-name="T5">Relacións cos compañeiros (rifar, demasiada xente)</text:span></text:p>
                  </text:list-item>
                  <text:list-item>
                    <text:p><text:span text:style-name="T5">Pouca atención social</text:span></text:p>
                  </text:list-item>
                  <text:list-item>
                    <text:p><text:span text:style-name="T5">Visita de alguén alleo: familiar.</text:span></text:p>
                  </text:list-item>
                  <text:list-item>
                    <text:p><text:span text:style-name="T5">Cambio de persoal frecuente</text:span></text:p>
                  </text:list-item>
                  <text:list-item>
                    <text:p><text:span text:style-name="T5">Pouco espazo perso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>
          <draw:text-box>
            <text:list text:style-name="L2">
              <text:list-item>
                <text:p><text:span text:style-name="T5">Factores programáticos</text:span></text:p>
                <text:list>
                  <text:list-item>
                    <text:p><text:span text:style-name="T5">Planificación: ausencia ou excesiva con poucas opcións.</text:span></text:p>
                  </text:list-item>
                  <text:list-item>
                    <text:p><text:span text:style-name="T5">Cambios frecuentes nas rutinas</text:span></text:p>
                  </text:list-item>
                  <text:list-item>
                    <text:p><text:span text:style-name="T5">Frustracións nas actividades de pracer (por imprevistos)</text:span></text:p>
                  </text:list-item>
                  <text:list-item>
                    <text:p><text:span text:style-name="T5">Excesivo tempo libre</text:span></text:p>
                  </text:list-item>
                  <text:list-item>
                    <text:p><text:span text:style-name="T5">Excesiva rixidez e estruturación nas actividades (horarios, hora de finalización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Factores psicolóxicos:</text:span></text:p>
                <text:list>
                  <text:list-item>
                    <text:p><text:span text:style-name="T5">Trazos de personalidade:Desconfianza, baixa tolerancia á frustración, hiperactividade, <text:s/>condutas rituais, tolerancia ó contacto</text:span></text:p>
                  </text:list-item>
                  <text:list-item>
                    <text:p><text:span text:style-name="T5">Nivel de habilidades: capacidade de comunicación, de comprensión,. De orientación</text:span></text:p>
                  </text:list-item>
                </text:list>
              </text:list-item>
              <text:list-item>
                <text:p><text:span text:style-name="T5">Factores orgánicos</text:span></text:p>
                <text:list>
                  <text:list-item>
                    <text:p><text:span text:style-name="T5">Malestar ou dor: cefaleas, odontalxias, infeccións, dismenorrea, estrinximento,, etc..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2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Estes factores deberan ser considerados á hora de valorar a probabilidade de que unha persoa poda amosar conduta disruptiva.</text:span></text:p>
              </text:list-item>
              <text:list-item>
                <text:p><text:span text:style-name="T5">Os elementos que podemos observar nas condutas disruptivas máis interpersoais son</text:span></text:p>
                <text:list>
                  <text:list-item>
                    <text:p><text:span text:style-name="T5">Expresión facial: con frecuencia tensa, contacto visual prolongado</text:span></text:p>
                  </text:list-item>
                  <text:list-item>
                    <text:p><text:span text:style-name="T5">Mudas no ritmo respiratorio.</text:span></text:p>
                  </text:list-item>
                  <text:list-item>
                    <text:p><text:span text:style-name="T5">Cambios na fala: Elevación do ton de voz, uso de insultos</text:span></text:p>
                  </text:list-item>
                  <text:list-item>
                    <text:p><text:span text:style-name="T5">Uso de obxectos de modo compulsivo (abrir e cerrar caixóns) ou de modo agresivo (contra si ou outros)</text:span></text:p>
                  </text:list-item>
                  <text:list-item>
                    <text:p><text:span text:style-name="T5">Mutismo ou fuxida física.</text:span></text:p>
                  </text:list-item>
                  <text:list-item>
                    <text:p><text:span text:style-name="T5">Incremento de síntomas afectivos, cognitivos ou perceptiv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4" draw:layer="layout" svg:width="20cm" svg:height="2cm" svg:x="1.4cm" svg:y="1.6cm" presentation:class="title" presentation:user-transformed="true">
          <draw:text-box>
            <text:p>Actualización socio-sanitaria</text:p>
          </draw:text-box>
        </draw:frame>
        <draw:frame presentation:style-name="pr5" draw:text-style-name="P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<text:span text:style-name="T5">O manexo poderá ser:</text:span></text:p>
                <text:list>
                  <text:list-item>
                    <text:p><text:span text:style-name="T5">Contención verbal</text:span></text:p>
                  </text:list-item>
                  <text:list-item>
                    <text:p><text:span text:style-name="T5">Contención química</text:span></text:p>
                  </text:list-item>
                  <text:list-item>
                    <text:p><text:span text:style-name="T5">Contención física</text:span></text:p>
                    <text:p><text:span text:style-name="T5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5cm" svg:height="9.56cm" svg:x="4.125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Inspiration" style:page-layout-name="PM1" draw:style-name="Mdp1">
      <office:forms form:automatic-focus="false" form:apply-design-mode="false"/>
      <draw:frame draw:style-name="Mgr3" draw:text-style-name="MP4" draw:layer="backgroundobjects" svg:width="27.999cm" svg:height="20.999cm" svg:x="0.002cm" svg:y="0.002cm">
        <draw:image xlink:href="Pictures/1000000000000CEC000009B10DB262C2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nolo Castro</meta:initial-creator>
    <meta:creation-date>2016-08-22T14:05:12.972327402</meta:creation-date>
    <dc:date>2016-09-07T18:57:40.185530076</dc:date>
    <dc:creator>Manolo Castro</dc:creator>
    <meta:editing-duration>PT1H13M39S</meta:editing-duration>
    <meta:editing-cycles>15</meta:editing-cycles>
    <meta:generator>LibreOffice/4.2.8.2$Linux_x86 LibreOffice_project/420m0$Build-2</meta:generator>
    <meta:document-statistic meta:object-count="97"/>
  </office:meta>
</office:document-meta>
</file>