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" style:family="graphic" style:parent-style-name="standard">
      <style:graphic-properties draw:opacity="0%" draw:textarea-horizontal-align="justify" draw:textarea-vertical-align="middle" draw:auto-grow-height="false" draw:shadow-opacity="0%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opacity="0%" draw:textarea-horizontal-align="justify" draw:textarea-vertical-align="middle" draw:auto-grow-height="false" fo:wrap-option="no-wrap" draw:shadow-opacity="0%"/>
    </style:style>
    <style:style style:name="gr5" style:family="graphic">
      <style:graphic-properties style:protect="size"/>
    </style:style>
    <style:style style:name="pr1" style:family="presentation" style:parent-style-name="sidepanel_5f_blue-notes" style:list-style-name="L2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99" fo:font-size="20pt" style:font-size-asian="20pt" style:font-size-complex="2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color="#ffff00"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text-align="center"/>
      <style:text-properties fo:color="#ffffff" fo:font-size="12pt" style:font-size-asian="12pt" style:font-size-complex="12pt"/>
    </style:style>
    <style:style style:name="P8" style:family="paragraph">
      <style:paragraph-properties fo:text-align="start"/>
      <style:text-properties fo:color="#ffffff" fo:font-size="12pt" style:font-size-asian="12pt" style:font-size-complex="12pt"/>
    </style:style>
    <style:style style:name="P9" style:family="paragraph">
      <style:paragraph-properties fo:text-align="center"/>
      <style:text-properties fo:color="#ffffff" fo:font-size="14pt" style:font-size-asian="14pt" style:font-size-complex="14pt"/>
    </style:style>
    <style:style style:name="P10" style:family="paragraph">
      <style:paragraph-properties fo:margin-left="0.6cm" fo:margin-right="0cm" fo:text-indent="-0.6cm"/>
    </style:style>
    <style:style style:name="T1" style:family="text">
      <style:text-properties fo:color="#ffff99" fo:font-size="20pt" style:font-size-asian="20pt" style:font-size-complex="20pt"/>
    </style:style>
    <style:style style:name="T2" style:family="text">
      <style:text-properties fo:color="#ffff00" fo:font-size="18pt" style:font-size-asian="18pt" style:font-size-complex="18pt"/>
    </style:style>
    <style:style style:name="T3" style:family="text">
      <style:text-properties fo:color="#ffffff" fo:font-size="12pt" style:font-size-asian="12pt" style:font-size-complex="12pt"/>
    </style:style>
    <style:style style:name="T4" style:family="text">
      <style:text-properties fo:color="#ffffff" fo:font-size="14pt" style:font-size-asian="14pt" style:font-size-complex="14pt"/>
    </style:style>
    <style:style style:name="T5" style:family="text">
      <style:text-properties fo:color="#ffff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depanel_5f_blue">
        <office:forms form:automatic-focus="false" form:apply-design-mode="false"/>
        <draw:frame draw:style-name="gr1" draw:text-style-name="P2" draw:layer="layout" svg:width="9cm" svg:height="2cm" draw:transform="rotate (1.5707963267946) translate (1.5cm 12.5cm)">
          <draw:text-box>
            <text:p text:style-name="P1"><text:span text:style-name="T1">Clasificación das TIC </text:span></text:p>
          </draw:text-box>
        </draw:frame>
        <draw:custom-shape draw:style-name="gr2" draw:text-style-name="P4" draw:id="id1" draw:layer="layout" svg:width="4.5cm" svg:height="1cm" svg:x="5.467cm" svg:y="2.397cm">
          <text:p text:style-name="P3"><text:span text:style-name="T2">Transmisivas</text:span></text:p>
          <draw:enhanced-geometry svg:viewBox="0 0 21600 21600" draw:type="rectangle" draw:enhanced-path="M 0 0 L 21600 0 21600 21600 0 21600 0 0 Z N"/>
        </draw:custom-shape>
        <draw:connector draw:style-name="gr3" draw:text-style-name="P5" draw:id="id2" draw:layer="layout" draw:type="line" svg:x1="9.967cm" svg:y1="2.897cm" svg:x2="14.486cm" svg:y2="2.91cm" draw:start-shape="id1" draw:start-glue-point="1">
          <text:p text:style-name="P1"/>
        </draw:connector>
        <draw:custom-shape draw:style-name="gr2" draw:text-style-name="P4" draw:id="id7" draw:layer="layout" svg:width="4.5cm" svg:height="1cm" svg:x="5.501cm" svg:y="11.108cm">
          <text:p text:style-name="P3"><text:span text:style-name="T2">Colaborativas</text:span></text:p>
          <draw:enhanced-geometry svg:viewBox="0 0 21600 21600" draw:type="rectangle" draw:enhanced-path="M 0 0 L 21600 0 21600 21600 0 21600 0 0 Z N"/>
        </draw:custom-shape>
        <draw:connector draw:style-name="gr3" draw:text-style-name="P5" draw:id="id8" draw:layer="layout" draw:type="line" svg:x1="10.001cm" svg:y1="11.608cm" svg:x2="14.52cm" svg:y2="11.621cm">
          <text:p text:style-name="P1"/>
        </draw:connector>
        <draw:custom-shape draw:style-name="gr2" draw:text-style-name="P4" draw:id="id4" draw:layer="layout" svg:width="4.5cm" svg:height="1cm" svg:x="5.434cm" svg:y="6.831cm">
          <text:p text:style-name="P3"><text:span text:style-name="T2">Interactivas</text:span></text:p>
          <draw:enhanced-geometry svg:viewBox="0 0 21600 21600" draw:type="rectangle" draw:enhanced-path="M 0 0 L 21600 0 21600 21600 0 21600 0 0 Z N"/>
        </draw:custom-shape>
        <draw:connector draw:style-name="gr3" draw:text-style-name="P5" draw:id="id5" draw:layer="layout" draw:type="line" svg:x1="9.934cm" svg:y1="7.417cm" svg:x2="14.552cm" svg:y2="7.408cm">
          <text:p text:style-name="P1"/>
        </draw:connector>
        <draw:custom-shape draw:style-name="gr2" draw:text-style-name="P7" draw:id="id3" draw:layer="layout" svg:width="9.922cm" svg:height="3.043cm" svg:x="14.585cm" svg:y="1.422cm">
          <text:p text:style-name="P6"><text:span text:style-name="T3">Centradas no docente, ofrecen información.</text:span></text:p>
          <text:p text:style-name="P6"><text:span text:style-name="T3">Seguen fomentando a pasividade.</text:span></text:p>
          <text:p text:style-name="P6"><text:span text:style-name="T3">(Impress, Powerpoit,...)</text:span></text:p>
          <draw:enhanced-geometry svg:viewBox="0 0 21600 21600" draw:type="rectangle" draw:enhanced-path="M 0 0 L 21600 0 21600 21600 0 21600 0 0 Z N"/>
        </draw:custom-shape>
        <draw:custom-shape draw:style-name="gr2" draw:text-style-name="P7" draw:id="id9" draw:layer="layout" svg:width="9.887cm" svg:height="3.274cm" svg:x="14.553cm" svg:y="10.054cm">
          <text:p text:style-name="P6"><text:span text:style-name="T3">Son recursos altamente orientadas á interacción</text:span></text:p>
          <text:p text:style-name="P6"><text:span text:style-name="T3">e o intercambio de ideas entre iguais </text:span></text:p>
          <text:p text:style-name="P6"><text:span text:style-name="T3">Fomentan unha aprendizaxe activa.</text:span></text:p>
          <text:p text:style-name="P6"><text:span text:style-name="T3">LOGO, GeoGebra, Jclic.....</text:span></text:p>
          <draw:enhanced-geometry svg:viewBox="0 0 21600 21600" draw:type="rectangle" draw:enhanced-path="M 0 0 L 21600 0 21600 21600 0 21600 0 0 Z N"/>
        </draw:custom-shape>
        <draw:custom-shape draw:style-name="gr2" draw:text-style-name="P8" draw:id="id6" draw:layer="layout" svg:width="9.855cm" svg:height="3.407cm" svg:x="14.619cm" svg:y="5.655cm">
          <text:p text:style-name="P6"><text:span text:style-name="T3">Céntranse máis no alumno.</text:span></text:p>
          <text:p text:style-name="P6"><text:span text:style-name="T3"><text:s/></text:span><text:span text:style-name="T3">Canto menos lineais sexan, maior interactividade .</text:span></text:p>
          <text:p text:style-name="P6"><text:span text:style-name="T3">A súa <text:s/>principal utilidade é a de reforzo.</text:span></text:p>
          <text:p text:style-name="P6"><text:span text:style-name="T3">Permiten unha interacción individualizada.</text:span></text:p>
          <text:p text:style-name="P6"><text:span text:style-name="T3">Enciclopedias, Hipervículos,....</text:span></text:p>
          <draw:enhanced-geometry svg:viewBox="0 0 21600 21600" draw:type="rectangle" draw:enhanced-path="M 0 0 L 21600 0 21600 21600 0 21600 0 0 Z N"/>
        </draw:custom-shape>
        <draw:custom-shape draw:style-name="gr4" draw:text-style-name="P9" draw:id="id10" draw:layer="layout" svg:width="19.017cm" svg:height="3.107cm" svg:x="5.589cm" svg:y="14.056cm">
          <text:p text:style-name="P6"><text:span text:style-name="T4">Os tres tipos de tecnoloxías son necesarias e unha soa ferramenta, <text:s/>MOODLE, <text:s/>pode traballalas.</text:span></text:p>
          <text:p text:style-name="P6"><text:span text:style-name="T4">O uso que se lle dea fará que a aprendizaxe sexa máis ou menos colaborativa.</text:span></text:p>
          <text:p text:style-name="P6"><text:span text:style-name="T4">O modelo pedagóxico que mellor sustenta este proceso é o </text:span><text:span text:style-name="T5">constructivismo socia</text:span><text:span text:style-name="T4">l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iterate smil:begin="1s" smil:fill="hold" presentation:node-type="on-click" presentation:preset-class="entrance" presentation:preset-id="ooo-entrance-ascend" smil:targetElement="id1" anim:iterate-type="by-letter" anim:iterate-interval="0.000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;x" smil:keyTimes="0;1"/>
                  <anim:animate smil:dur="1s" smil:fill="hold" smil:attributeName="y" smil:values="y+.1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3s" smil:fill="hold" smil:targetElement="id2" smil:attributeName="visibility" smil:to="visible"/>
                  <anim:transitionFilter smil:dur="3s" smil:targetElement="id2" smil:type="fade" smil:subtype="crossfade"/>
                  <anim:animate smil:dur="3s" smil:fill="hold" smil:targetElement="id2" smil:attributeName="x" smil:values="x;x" smil:keyTimes="0;1"/>
                  <anim:animate smil:dur="3s" smil:fill="hold" smil:targetElement="id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6s" smil:fill="hold" smil:targetElement="id10" smil:attributeName="visibility" smil:to="visible"/>
                  <anim:animate smil:dur="3s" smil:fill="hold" smil:targetElement="id10" smil:attributeName="x" smil:values="x;x" smil:keyTimes="0;1"/>
                  <anim:animate smil:dur="3s" smil:fill="hold" smil:targetElement="id1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1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night2" draw:style="radial" draw:cx="30%" draw:cy="50%" draw:start-color="#000080" draw:end-color="#0099ff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gl" fo:country="ES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idepanel_5f_blue-title" style:display-name="sidepanel_blue-title" style:family="presentation">
      <style:graphic-properties draw:stroke="none" draw:fill="none" draw:textarea-vertical-align="middle">
        <text:list-style style:name="sidepanel_5f_5f_5f_blue-title" style:display-name="sidepanel_5f_blue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idepanel_5f_blue-subtitle" style:display-name="sidepanel_blue-subtitle" style:family="presentation">
      <style:graphic-properties draw:stroke="none" draw:fill="none" draw:textarea-vertical-align="middle">
        <text:list-style style:name="sidepanel_5f_5f_5f_blue-subtitle" style:display-name="sidepanel_5f_blue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background" style:display-name="sidepanel_blue-background" style:family="presentation">
      <style:graphic-properties draw:stroke="none" draw:fill="none" draw:fill-gradient-name="night2" draw:fill-image-width="0cm" draw:fill-image-height="0cm"/>
    </style:style>
    <style:style style:name="sidepanel_5f_blue-backgroundobjects" style:display-name="sidepanel_blue-backgroundobjects" style:family="presentation">
      <style:graphic-properties draw:shadow="hidden" draw:shadow-offset-x="0.3cm" draw:shadow-offset-y="0.3cm" draw:shadow-color="#808080"/>
    </style:style>
    <style:style style:name="sidepanel_5f_blue-notes" style:display-name="sidepanel_blue-notes" style:family="presentation">
      <style:graphic-properties draw:stroke="none" draw:fill="none"/>
      <style:paragraph-properties text:enable-numbering="fals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blue-outline1" style:display-name="sidepanel_blue-outline1" style:family="presentation">
      <style:graphic-properties draw:stroke="none" draw:fill="none">
        <text:list-style style:name="sidepanel_5f_5f_5f_blue-outline1" style:display-name="sidepanel_5f_blu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198cm" fo:margin-right="0cm" fo:margin-top="0cm" fo:margin-bottom="0.499cm" fo:text-align="start" text:enable-numbering="true" fo:text-indent="-0.899cm"/>
      <style:text-properties fo:color="#e6e6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outline2" style:display-name="sidepanel_blue-outline2" style:family="presentation" style:parent-style-name="sidepanel_5f_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blue-outline3" style:display-name="sidepanel_blue-outline3" style:family="presentation" style:parent-style-name="sidepanel_5f_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blue-outline4" style:display-name="sidepanel_blue-outline4" style:family="presentation" style:parent-style-name="sidepanel_5f_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blue-outline5" style:display-name="sidepanel_blue-outline5" style:family="presentation" style:parent-style-name="sidepanel_5f_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6" style:display-name="sidepanel_blue-outline6" style:family="presentation" style:parent-style-name="sidepanel_5f_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7" style:display-name="sidepanel_blue-outline7" style:family="presentation" style:parent-style-name="sidepanel_5f_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8" style:display-name="sidepanel_blue-outline8" style:family="presentation" style:parent-style-name="sidepanel_5f_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9" style:display-name="sidepanel_blue-outline9" style:family="presentation" style:parent-style-name="sidepanel_5f_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gradient-name="night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idepanel_5f_blue-backgroundobjects">
      <style:graphic-properties draw:fill="gradient" draw:fill-gradient-name="night2" draw:fill-image-width="0cm" draw:fill-image-height="0cm" draw:textarea-horizontal-align="center" draw:textarea-vertical-align="middle"/>
    </style:style>
    <style:style style:name="pr2" style:family="presentation" style:parent-style-name="sidepanel_5f_blue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pr3" style:family="presentation" style:parent-style-name="sidepanel_5f_blue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pr4" style:family="presentation" style:parent-style-name="sidepanel_5f_blue-backgroundobjects">
      <style:graphic-properties draw:stroke="none" draw:fill="solid" draw:fill-color="#808080" draw:opacity="30%" draw:textarea-horizontal-align="center" draw:textarea-vertical-align="middle" draw:shadow="hidden" draw:shadow-opacity="30%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3.959cm" svg:x="2.97cm" svg:y="4.267cm" draw:page-number="1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sidepanel_5f_blue" style:display-name="sidepanel_blue" style:page-layout-name="PM1" draw:style-name="dp1">
      <office:forms form:automatic-focus="false" form:apply-design-mode="false"/>
      <draw:rect presentation:style-name="pr1" draw:text-style-name="P3" draw:layer="backgroundobjects" svg:width="27cm" svg:height="18cm" svg:x="-0.001cm" svg:y="-0.001cm">
        <text:p/>
      </draw:rect>
      <draw:frame presentation:style-name="sidepanel_5f_blue-title" draw:layer="backgroundobjects" svg:width="23.058cm" svg:height="3.006cm" svg:x="1.957cm" svg:y="1.522cm" presentation:class="title" presentation:placeholder="true">
        <draw:text-box/>
      </draw:frame>
      <draw:frame presentation:style-name="sidepanel_5f_blue-outline1" draw:layer="backgroundobjects" svg:width="23.058cm" svg:height="11.341cm" svg:x="1.957cm" svg:y="5cm" presentation:class="outline" presentation:placeholder="true">
        <draw:text-box/>
      </draw:frame>
      <draw:rect presentation:style-name="pr2" draw:text-style-name="P3" draw:layer="backgroundobjects" svg:width="4.054cm" svg:height="18cm" svg:x="0cm" svg:y="-0.001cm">
        <text:p/>
      </draw:rect>
      <draw:rect presentation:style-name="pr3" draw:text-style-name="P3" draw:layer="backgroundobjects" svg:width="0.104cm" svg:height="18cm" svg:x="4.089cm" svg:y="-0.001cm">
        <text:p/>
      </draw:rect>
      <draw:rect presentation:style-name="pr4" draw:text-style-name="P3" draw:layer="backgroundobjects" svg:width="1.608cm" svg:height="0.199cm" svg:x="21.983cm" svg:y="17.8cm">
        <text:p/>
      </draw:rect>
      <draw:rect presentation:style-name="pr4" draw:text-style-name="P3" draw:layer="backgroundobjects" svg:width="1.608cm" svg:height="0.186cm" svg:x="21.983cm" svg:y="17.46cm">
        <text:p/>
      </draw:rect>
      <draw:rect presentation:style-name="pr4" draw:text-style-name="P3" draw:layer="backgroundobjects" svg:width="1.608cm" svg:height="0.199cm" svg:x="21.983cm" svg:y="17.086cm">
        <text:p/>
      </draw:rect>
      <draw:rect presentation:style-name="pr4" draw:text-style-name="P3" draw:layer="backgroundobjects" svg:width="1.608cm" svg:height="0.186cm" svg:x="21.983cm" svg:y="16.745cm">
        <text:p/>
      </draw:rect>
      <draw:rect presentation:style-name="pr4" draw:text-style-name="P3" draw:layer="backgroundobjects" svg:width="1.608cm" svg:height="0.199cm" svg:x="21.983cm" svg:y="16.372cm">
        <text:p/>
      </draw:rect>
      <draw:rect presentation:style-name="pr4" draw:text-style-name="P3" draw:layer="backgroundobjects" svg:width="1.608cm" svg:height="0.186cm" svg:x="21.983cm" svg:y="16.031cm">
        <text:p/>
      </draw:rect>
      <draw:rect presentation:style-name="pr4" draw:text-style-name="P3" draw:layer="backgroundobjects" svg:width="1.608cm" svg:height="0.199cm" svg:x="23.94cm" svg:y="17.8cm">
        <text:p/>
      </draw:rect>
      <draw:rect presentation:style-name="pr4" draw:text-style-name="P3" draw:layer="backgroundobjects" svg:width="1.608cm" svg:height="0.186cm" svg:x="23.94cm" svg:y="17.46cm">
        <text:p/>
      </draw:rect>
      <draw:rect presentation:style-name="pr4" draw:text-style-name="P3" draw:layer="backgroundobjects" svg:width="1.608cm" svg:height="0.199cm" svg:x="23.94cm" svg:y="17.086cm">
        <text:p/>
      </draw:rect>
      <draw:rect presentation:style-name="pr4" draw:text-style-name="P3" draw:layer="backgroundobjects" svg:width="1.608cm" svg:height="0.186cm" svg:x="23.94cm" svg:y="16.745cm">
        <text:p/>
      </draw:rect>
      <draw:rect presentation:style-name="pr4" draw:text-style-name="P3" draw:layer="backgroundobjects" svg:width="1.608cm" svg:height="0.199cm" svg:x="23.94cm" svg:y="16.372cm">
        <text:p/>
      </draw:rect>
      <draw:rect presentation:style-name="pr4" draw:text-style-name="P3" draw:layer="backgroundobjects" svg:width="1.608cm" svg:height="0.186cm" svg:x="23.94cm" svg:y="16.031cm">
        <text:p/>
      </draw:rect>
      <presentation:notes style:page-layout-name="PM2">
        <draw:page-thumbnail presentation:style-name="sidepanel_5f_blue-title" draw:layer="backgroundobjects" svg:width="12.767cm" svg:height="9.575cm" svg:x="4.411cm" svg:y="2.794cm" presentation:class="page"/>
        <draw:frame presentation:style-name="sidepanel_5f_blue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creation-date>2008-11-07T18:51:03</meta:creation-date>
    <dc:date>2008-11-09T14:26:40</dc:date>
    <meta:editing-cycles>4</meta:editing-cycles>
    <meta:editing-duration>PT56M45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42"/>
  </office:meta>
</office:document-meta>
</file>