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P3" style:family="paragraph" style:parent-style-name="Standard">
      <style:paragraph-properties fo:break-before="auto" fo:line-height="115%" style:writing-mode="lr-tb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2.011cm"/>
    </style:style>
    <style:style style:name="Column2" style:family="table-column">
      <style:table-column-properties style:column-width="3.784cm"/>
    </style:style>
    <style:style style:name="Column3" style:family="table-column">
      <style:table-column-properties style:column-width="6.085cm"/>
    </style:style>
    <style:style style:name="Column4" style:family="table-column">
      <style:table-column-properties style:column-width="4.04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_2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_3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_4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_5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GUION</text:span><text:span text:style-name="T1_2"><text:s/></text:span><text:span text:style-name="T1_3">DO</text:span><text:span text:style-name="T1_4"><text:s/></text:span><text:span text:style-name="T1_5">BIBLIOTRÁILER</text:span></text:p>
      <text:p text:style-name="P2"><text:span text:style-name="T2_1">duración</text:span><text:span text:style-name="T2_2">:<text:s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Escenas</text:span></text:p>
          </table:table-cell>
          <table:table-cell table:style-name="Cell2">
            <text:p text:style-name="P5"><text:span text:style-name="T5_1">Imaxes</text:span><text:span text:style-name="T5_2"><text:s/></text:span><text:span text:style-name="T5_3">ou</text:span><text:span text:style-name="T5_4"><text:s/></text:span><text:span text:style-name="T5_5">vídeos</text:span></text:p>
          </table:table-cell>
          <table:table-cell table:style-name="Cell3">
            <text:p text:style-name="P6"><text:span text:style-name="T6_1">Texto</text:span></text:p>
          </table:table-cell>
          <table:table-cell table:style-name="Cell4">
            <text:p text:style-name="P7"><text:span text:style-name="T7_1">Música</text:span></text:p>
          </table:table-cell>
        </table:table-row>
        <table:table-row table:style-name="Row2">
          <table:table-cell table:style-name="Cell5">
            <text:p text:style-name="P8"><text:span text:style-name="T8_1">1</text:span></text:p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2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3</text:span></text:p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><text:span text:style-name="T20_1">4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6">
          <table:table-cell table:style-name="Cell21">
            <text:p text:style-name="P24"><text:span text:style-name="T24_1">5</text:span></text:p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7">
          <table:table-cell table:style-name="Cell25">
            <text:p text:style-name="P28"><text:span text:style-name="T28_1">6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