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lace del vídeo de Youtube donde la British Heart Foundation recomienda hacer RCP solamente con las manos, en caso de no saber cómo hacer bien la RCP completa.</text:p>
      <text:p text:style-name="Standard"/>
      <text:p text:style-name="Standard">http://www.youtube.com/watch?v=QL4LHPvC3z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3:21:41.15</meta:creation-date>
    <dc:date>2012-12-04T13:25:02.44</dc:date>
    <meta:editing-duration>PT3M24S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" meta:word-count="29" meta:character-count="202" meta:non-whitespace-character-count="175"/>
  </office:meta>
</office:document-meta>
</file>