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ctángulo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Base: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Altura: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Área:</text:p>
          </table:table-cell>
          <table:table-cell table:formula="of:=[.B1]*[.B2]" office:value-type="float" office:value="840">
            <text:p>840</text:p>
          </table:table-cell>
        </table:table-row>
        <table:table-row table:style-name="ro1">
          <table:table-cell office:value-type="string">
            <text:p>Perímetro:</text:p>
          </table:table-cell>
          <table:table-cell table:formula="of:=2*[.B1]+2*[.B2]" office:value-type="float" office:value="142">
            <text:p>142</text:p>
          </table:table-cell>
        </table:table-row>
      </table:table>
      <table:table table:name="Gastos Londres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1 LIB=</text:p>
          </table:table-cell>
          <table:table-cell office:value-type="float" office:value="1.15">
            <text:p>1,15</text:p>
          </table:table-cell>
          <table:table-cell office:value-type="string">
            <text:p>EU</text:p>
          </table:table-cell>
        </table:table-row>
        <table:table-row table:style-name="ro1">
          <table:table-cell office:value-type="string">
            <text:p>Gastos viaxe a Londr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nidades</text:p>
          </table:table-cell>
          <table:table-cell office:value-type="string">
            <text:p>Prezo/u (LIB)</text:p>
          </table:table-cell>
          <table:table-cell office:value-type="string">
            <text:p>Subtotal(LIB)</text:p>
          </table:table-cell>
          <table:table-cell office:value-type="string">
            <text:p>Subtotal(EU)</text:p>
          </table:table-cell>
          <table:table-cell/>
        </table:table-row>
        <table:table-row table:style-name="ro1">
          <table:table-cell office:value-type="string">
            <text:p>Merenda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B5]*[.C5]" office:value-type="float" office:value="210">
            <text:p>210</text:p>
          </table:table-cell>
          <table:table-cell table:formula="of:=[.D5]*[.$E$2]" office:value-type="float" office:value="241.5">
            <text:p>241,5</text:p>
          </table:table-cell>
          <table:table-cell/>
        </table:table-row>
        <table:table-row table:style-name="ro1">
          <table:table-cell office:value-type="string">
            <text:p>Museo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[.B6]*[.C6]" office:value-type="float" office:value="147">
            <text:p>147</text:p>
          </table:table-cell>
          <table:table-cell table:formula="of:=[.D6]*[.$E$2]" office:value-type="float" office:value="169.05">
            <text:p>169,05</text:p>
          </table:table-cell>
          <table:table-cell/>
        </table:table-row>
        <table:table-row table:style-name="ro1">
          <table:table-cell office:value-type="string">
            <text:p>Barco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[.B7]*[.C7]" office:value-type="float" office:value="90">
            <text:p>90</text:p>
          </table:table-cell>
          <table:table-cell table:formula="of:=[.D7]*[.$E$2]" office:value-type="float" office:value="103.5">
            <text:p>103,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otais:</text:p>
          </table:table-cell>
          <table:table-cell table:formula="of:=[.D5]+[.D6]+[.D7]" office:value-type="float" office:value="447">
            <text:p>447</text:p>
          </table:table-cell>
          <table:table-cell table:formula="of:=[.E5]+[.E6]+[.E7]" office:value-type="float" office:value="514.05">
            <text:p>514,0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/11/2011</text:date>, <text:time>22:5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efe </meta:initial-creator>
    <meta:creation-date>2011-10-17T17:37:24</meta:creation-date>
    <dc:date>2011-11-02T22:59:12</dc:date>
    <dc:creator>xefe </dc:creator>
    <meta:editing-duration>PT34M3S</meta:editing-duration>
    <meta:editing-cycles>4</meta:editing-cycles>
    <meta:generator>LibreOffice/3.3$Linux LibreOffice_project/330m19$Build-401</meta:generator>
    <meta:document-statistic meta:table-count="2" meta:cell-count="34" meta:object-count="0"/>
  </office:meta>
</office:document-meta>
</file>