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C31C637D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132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style="italic" fo:font-weight="bold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style:font-name-asian="TimesNewRomanPS-BoldItalicMT" style:font-size-asian="12pt" style:font-style-asian="italic" style:font-name-complex="TimesNewRomanPS-BoldItalicMT" style:font-size-complex="12pt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Header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Symbol" fo:font-size="9pt" style:font-name-asian="Symbol" style:font-size-asian="9pt" style:font-name-complex="Symbol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5">Estes equipos son propiedade da Consellería de Eduación e Ordenación Universitaria. O depositario dos mesmos por delegación é o IES Moncho Valcarce de As Pontes. Son un instrumento de traballo escolar ao que se ten acceso polo feito da participación do IES Moncho Valcarce no Proxecto Abalar. O alumnado ao que vai dirixido deberá cumprir e respetar en todo momento esta normativa de uso que será incorporada ao R.R.I, despois do seu debate no Claustro e a súa aprobación no Consello Escolar <text:s/>sabendo que o incumprimento da mesma, acarreará calquera das sancións que se</text:p>
      <text:p text:style-name="P5">establecen no devandito Regulamento e mesmo sancións económicas se chegara o caso.</text:p>
      <text:p text:style-name="P5"/>
      <text:p text:style-name="P5">As sancións que se poderán contemplar, en función da gravidade da falta ou incumprimento da normativa serán, entre outras, as que a continuación de sinalan:</text:p>
      <text:p text:style-name="P4"/>
      <text:p text:style-name="P6">a) Unha sanción económica que se determinará en cada caso tendo en conta a natureza e gravidade <text:s text:c="2"/>do desperfecto causado.</text:p>
      <text:p text:style-name="P4">b) Calquera outra aprobada polo Consello Escolar e que se inclúa no R.R.I do instituto.</text:p>
      <text:p text:style-name="P4"/>
      <text:p text:style-name="P8">1.- Normativa</text:p>
      <text:p text:style-name="P8"/>
      <text:p text:style-name="P9">Estes ordenadores están suxeitos, dada a súa especificidade, á seguinte normativa propia que aquí se explicita:</text:p>
      <text:p text:style-name="P9"/>
      <text:p text:style-name="P5">1. Antes de coller o portátil dos carriños establecidos para gardalos o alumnado deixará as súas mesas libres para evitar ter que colocalo en situacións de equilibrio precario.</text:p>
      <text:p text:style-name="P5">2.Os portátiles serán distribuídos entre o alumnado segundo a consigna dada polo profesor.</text:p>
      <text:p text:style-name="P5">3. Sempre se collerá ó portátil con dúas mans, de xeito que ó levalo non lles tape a visión do camiño e tropecen.</text:p>
      <text:p text:style-name="P5">4. Cada ordenador portátil ten unha etiqueta co número que lle corresponde a cada alumno e alumna e sempre se collerá o portátil que se corresponda co seu número para que exista unha responsabilidade persoal no coidado do mesmo.</text:p>
      <text:p text:style-name="P5">5. O alumnado non acenderá o portátil ata recibir a orde expresa do profesor, unha vez<text:span text:style-name="T5"> </text:span>rematada a exposición do traballo que van a realizar.</text:p>
      <text:p text:style-name="P5">6. Non se colocarán obxectos de ningunha clase sobre o portátil nin cando estea aberta nin cando estea pechada a tapa.</text:p>
      <text:p text:style-name="P5">7. A pantalla é táctil polo que o alumnado debe tratala dunha maneira adecuada en caso de ser necesaria a súa manipulación. </text:p>
      <text:p text:style-name="P5">8. Cando o profesorado teña que interromper o traballo do alumnado para dar unha explicación baixaranse as tapas dos portátiles sen chegar a pechalos de xeito que estesnon entren en estado de suspensión.</text:p>
      <text:p text:style-name="P5">9. Cada alumno será responsable do correcto mantenemento do escritorio, carpetas e arquivos do seu portatil, velando pola súa orde e a súa conservación. A información almacenada nestes equipos estará sempre relacionada con tarefas educativas.</text:p>
      <text:p text:style-name="P5">10. Cada alumno e alumna será responsable tamén de gardar o traballo así como de facer as copias de seguridade necesarias, e se é o caso, de apagar correctamente o portátil ao finalizar a clase.</text:p>
      <text:p text:style-name="P5">11. Os alumnos devolverán o portátil ao lugar que lle correspondente no carro de carga seguindo as consignas dadas polo profesorado. Se algún alumno ou alumna tivese que ausentarse temporalmente da aula baixará totalmente a tapa do portatil para evitar posibles golpes e aforrar batería chegando incluso a gardalo se así o profesor llo demandase.</text:p>
      <text:p text:style-name="P5"><text:soft-page-break/></text:p>
      <text:p text:style-name="P5">12. O equipo é responsabilidade do alumno para o traballo de clase, ante calquera incidencia co mesmo deberán dirixirse ao profesorado responsable da aula procurando non interromper o traballo nin as explicacións que estea a desenvolver na aula, quen, de ser o caso, enviarao ao coordinador previo rexistro da incidencia.</text:p>
      <text:p text:style-name="P5">13. Será obrigatorio entregar o portatil ao profesorado sempre e cando este o solicite para a súa revisión. En caso de detectar un mal uso do equipo ou da rede este poderá serlle momentaneamente retirado e aplicarlle a sanción que se determine no R.R.I do centro.</text:p>
      <text:p text:style-name="P5">14. Cada alumno e alumna debe controlar o nivel de carga da batería do seu portatil tendo que tomar as medidas necesarias, de acordo co profesorado da aula, para o seu correcto mantenemento.</text:p>
      <text:p text:style-name="P5">15. O uso do portatil limítase única e exclusivamente á aula a que está destinado, estando totalmente prohibido sacalos de dita aula onde deberán quedar gardados no correspondente carro de carga e baixo chave.</text:p>
      <text:p text:style-name="P5">16. O feito de non <text:span text:style-name="T6">aceptar</text:span> estas normas ou de non as respetar trae consigo a correspondente sanción de acordo co RRI do centro.</text:p>
      <text:p text:style-name="P5"/>
      <text:p text:style-name="P5"/>
      <text:p text:style-name="P8">2.- Responsabilidades derivadas do uso do portátil</text:p>
      <text:p text:style-name="P8"/>
      <text:p text:style-name="P10"><text:span text:style-name="T4">Cada alumno/a é totalmente responsable do que faga co seu portátil. As faltas terán consideración de faltas graves ou moi graves, en función das circunstancias nas que </text:span><text:span text:style-name="T4">se produzan os feitos e das súas consecuencias e quedarán recollidas no R.R.I.</text:span></text:p>
      <text:p text:style-name="P5"/>
      <text:p text:style-name="P11"/>
      <text:p text:style-name="P8">3.- Avarías do portátil</text:p>
      <text:p text:style-name="P8"/>
      <text:p text:style-name="P5">a) Cando o portátil estea avariado, deberá de seguirse a clase con outro compañeiro e rexistrar a avaría no xeito en que se conveña para a súa notificación ao profesorado e, de ser o caso, ao coordinador.</text:p>
      <text:p text:style-name="P5">b) Cando se detecte que a avaría do portátil ten a súa orixe nun uso indebido do mesmo arbitraranse as medidas correctoras que se estimen oportunas segundo están recollidas nesta normativa ou no R.R.I do Centro.</text:p>
      <text:p text:style-name="P5">c) As avarías provocadas que non estean cubertas pola garantía, serán abonadas polo alumno ou alumna sempre e cando que o servizo técnico comprobe que a avaría non foi fortuíta.</text:p>
      <text:p text:style-name="P5"/>
      <text:p text:style-name="P8">4.- Directrices e procedementos administrativos</text:p>
      <text:p text:style-name="P8"/>
      <text:p text:style-name="P7">O usuario/a que viole as directrices e os procedementos administrativos, estará suxeito/a ás correspondentes sancións disciplinarias, recollidas no Regulamento de Réxime Interior ou aos procedementos legais oportunos.</text:p>
      <text:p text:style-name="P5"/>
      <text:p text:style-name="P5">O PORTÁTIL É UN INSTRUMENTO DE TRABALLO ESCOLAR AO QUE SE TEN ACCESO POLO FEITO DE PARTICIPAR NO PROXECTO ABALAR.</text:p>
      <text:p text:style-name="P5">O ALUMNADO E OS SEUS PAIS OU TITORES LEGAIS ADMITEN DENDE UN PRINCIPIO AS NORMAS ESTABLECIDAS PARA O SEU USO E, QUE O INCUMPRIMENTO DAS MESMAS, PODE SER OBXECTO DALGÚN TIPO DE SANCIÓN.</text:p>
      <text:p text:style-name="P5">AS SANCIÓNS QUE SE PODERÁN CONTEMPRAR, EN FUNCIÓN DAGRAVIDADE DO INCUMPRIMENTO SON:</text:p>
      <text:p text:style-name="P5"><text:soft-page-break/></text:p>
      <text:p text:style-name="P3"><text:span text:style-name="T3">· </text:span><text:span text:style-name="T2">UNHA SANCIÓN ECONÓMICA QUE SE DETERMINARÁ EN CADA CASO TENDO EN CONTA A NATUREZA E GRAVIDADE DO DESPERFECTO CAUSADO.</text:span></text:p>
      <text:p text:style-name="P3"><text:span text:style-name="T3">· </text:span><text:span text:style-name="T2">CALQUERA OUTRA <text:s/>APROBADA POLO CONSELLO ESCOLAR E QUE SE</text:span></text:p>
      <text:p text:style-name="P5">INCLÚA NO REGULAMENTO DE REXIME INTERIOR DO INSTITUTO.</text:p>
      <text:p text:style-name="P5"/>
      <text:p text:style-name="P5">Quedo enterado e acepto a presente normativa que asi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background-color="transparent" style:shadow="none" text:number-lines="tru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true">
          <style:background-image/>
        </style:header-footer-properties>
      </style:header-style>
      <style:footer-style>
        <style:header-footer-properties fo:min-height="0.6cm" fo:margin-left="0cm" fo:margin-right="0cm" fo:margin-top="0.499cm" style:shadow="none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RMATIVA DO USO </text:span><draw:frame draw:style-name="Mfr1" draw:name="gráficos1" text:anchor-type="char" svg:x="0cm" svg:y="-0.019cm" svg:width="1.688cm" svg:height="1.464cm" draw:z-index="2"><draw:image xlink:href="Pictures/10000000000000C0000000C31C637D6D.png" xlink:type="simple" xlink:show="embed" xlink:actuate="onLoad"/></draw:frame><text:span text:style-name="MT1">DOS PORTÁTILES DO ALUMNADO</text:span></text:p>
        <text:p text:style-name="MP2">E PROTOCOLOS DE ACTUACIÓN</text:p>
        <text:p text:style-name="MP2">IES MONCHO VALCARCE</text:p>
      </style:header>
      <style:footer>
        <text:p text:style-name="MP3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Footnote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0M21S</meta:editing-duration>
    <meta:editing-cycles>6</meta:editing-cycles>
    <meta:generator>OpenOffice.org/3.2$Win32 OpenOffice.org_project/320m18$Build-9502</meta:generator>
    <dc:date>2010-11-04T18:47:34.89</dc:date>
    <meta:document-statistic meta:table-count="0" meta:image-count="1" meta:object-count="0" meta:page-count="3" meta:paragraph-count="42" meta:word-count="1013" meta:character-count="6150"/>
    <meta:user-defined meta:name="Info 1"/>
    <meta:user-defined meta:name="Info 2"/>
    <meta:user-defined meta:name="Info 3"/>
    <meta:user-defined meta:name="Info 4"/>
  </office:meta>
</office:document-meta>
</file>