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2.27cm" fo:margin-left="-0.106cm" fo:margin-top="0cm" fo:margin-bottom="0cm" table:align="left"/>
    </style:style>
    <style:style style:name="Tabla1.A" style:family="table-column">
      <style:table-column-properties style:column-width="1.094cm"/>
    </style:style>
    <style:style style:name="Tabla1.B" style:family="table-column">
      <style:table-column-properties style:column-width="1.249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5.075cm"/>
    </style:style>
    <style:style style:name="Tabla1.E" style:family="table-column">
      <style:table-column-properties style:column-width="5.203cm"/>
    </style:style>
    <style:style style:name="Tabla1.F" style:family="table-column">
      <style:table-column-properties style:column-width="5.803cm"/>
    </style:style>
    <style:style style:name="Tabla1.G" style:family="table-column">
      <style:table-column-properties style:column-width="4.198cm"/>
    </style:style>
    <style:style style:name="Tabla1.H" style:family="table-column">
      <style:table-column-properties style:column-width="7.664cm"/>
    </style:style>
    <style:style style:name="Tabla1.1" style:family="table-row">
      <style:table-row-properties style:min-row-height="0.459cm" style:keep-together="true" fo:keep-together="auto"/>
    </style:style>
    <style:style style:name="Tabla1.A1" style:family="table-cell">
      <style:table-cell-properties style:vertical-align="middle" fo:padding-left="0.053cm" fo:padding-right="0.053cm" fo:padding-top="0cm" fo:padding-bottom="0cm" fo:border="none"/>
    </style:style>
    <style:style style:name="Tabla1.2" style:family="table-row">
      <style:table-row-properties style:min-row-height="0.847cm" style:keep-together="true" fo:keep-together="auto"/>
    </style:style>
    <style:style style:name="Tabla1.3" style:family="table-row">
      <style:table-row-properties style:min-row-height="1.236cm" style:keep-together="true" fo:keep-together="auto"/>
    </style:style>
    <style:style style:name="Tabla1.B3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Tabla1.4" style:family="table-row">
      <style:table-row-properties style:min-row-height="1.632cm" style:keep-together="true" fo:keep-together="auto"/>
    </style:style>
    <style:style style:name="Tabla1.5" style:family="table-row">
      <style:table-row-properties style:min-row-height="2.027cm" style:keep-together="true" fo:keep-together="auto"/>
    </style:style>
    <style:style style:name="Tabla1.13" style:family="table-row">
      <style:table-row-properties style:min-row-height="2.399cm" style:keep-together="true" fo:keep-together="auto"/>
    </style:style>
    <style:style style:name="Tabla1.D17" style:family="table-cell">
      <style:table-cell-properties style:vertical-align="bottom" fo:padding-left="0.053cm" fo:padding-right="0.053cm" fo:padding-top="0cm" fo:padding-bottom="0cm" fo:border="none"/>
    </style:style>
    <style:style style:name="Tabla1.21" style:family="table-row">
      <style:table-row-properties style:min-row-height="2.011cm" style:keep-together="true" fo:keep-together="auto"/>
    </style:style>
    <style:style style:name="Tabla1.24" style:family="table-row">
      <style:table-row-properties style:min-row-height="3.969cm" style:keep-together="true" fo:keep-together="auto"/>
    </style:style>
    <style:style style:name="Tabla1.29" style:family="table-row">
      <style:table-row-properties style:min-row-height="2.787cm" style:keep-together="true" fo:keep-together="auto"/>
    </style:style>
    <style:style style:name="Tabla1.57" style:family="table-row">
      <style:table-row-properties style:min-row-height="1.623cm" style:keep-together="true" fo:keep-together="auto"/>
    </style:style>
    <style:style style:name="Tabla1.76" style:family="table-row">
      <style:table-row-properties style:min-row-height="3.175cm" style:keep-together="true" fo:keep-together="auto"/>
    </style:style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2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 style:writing-mode="lr-tb">
        <style:tab-stops/>
      </style:paragraph-properties>
    </style:style>
    <style:style style:name="P4" style:family="paragraph" style:parent-style-name="Standard" style:master-page-name="">
      <style:paragraph-properties fo:margin-left="-0.4cm" fo:margin-right="0cm" fo:text-indent="0cm" style:auto-text-indent="false" style:page-number="auto" fo:background-color="transparent" style:writing-mode="lr-tb">
        <style:background-image/>
      </style:paragraph-properties>
    </style:style>
    <style:style style:name="P5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Non.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2">NOME DA PREGUNTA</text:p>
          </table:table-cell>
          <table:table-cell table:style-name="Tabla1.A1" office:value-type="string">
            <text:p text:style-name="P2">EQUIPAMENTO</text:p>
          </table:table-cell>
          <table:table-cell table:style-name="Tabla1.A1" office:value-type="string">
            <text:p text:style-name="P2">MESTRA</text:p>
          </table:table-cell>
          <table:table-cell table:style-name="Tabla1.A1" office:value-type="string">
            <text:p text:style-name="P2">CORPO ESTUDANTIL</text:p>
          </table:table-cell>
          <table:table-cell table:style-name="Tabla1.A1" office:value-type="string">
            <text:p text:style-name="P2">TITOR DE EMPRESA</text:p>
          </table:table-cell>
        </table:table-row>
        <table:table-row table:style-name="Tabla1.2"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estratexia dixital</text:p>
          </table:table-cell>
          <table:table-cell table:style-name="Tabla1.A1" office:value-type="string">
            <text:p text:style-name="P1">No noso centro temos unha estratexia dixital</text:p>
          </table:table-cell>
          <table:table-cell table:style-name="Tabla1.A1" office:value-type="string">
            <text:p text:style-name="P1">No noso centro temos unha estratexia dixital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1" office:value-type="string">
            <text:p text:style-name="P2">A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Desenvolvemento da estratexia co profesorado</text:p>
          </table:table-cell>
          <table:table-cell table:style-name="Tabla1.A1" office:value-type="string">
            <text:p text:style-name="P1">Desenvolvemos a estratexia dixital do noso centro en colaboración co profesorado</text:p>
          </table:table-cell>
          <table:table-cell table:style-name="Tabla1.A1" office:value-type="string">
            <text:p text:style-name="P1">O noso equipo directivo implica ao profesorado no desenvolvemento da estratexia dixital do centr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Novas modalidades de ensinanza</text:p>
          </table:table-cell>
          <table:table-cell table:style-name="Tabla1.A1" office:value-type="string">
            <text:p text:style-name="P1">Apoiamos aos profesores a explorar novas formas de ensinar coas tecnoloxías dixitais</text:p>
          </table:table-cell>
          <table:table-cell table:style-name="Tabla1.A1" office:value-type="string">
            <text:p text:style-name="P1">Conto co apoio do noso equipo directivo á hora de probar novas formas de ensinar con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É hora de explorar o ensino dixital</text:p>
          </table:table-cell>
          <table:table-cell table:style-name="Tabla1.A1" office:value-type="string">
            <text:p text:style-name="P1">No noso centro os profesores teñen tempo para explorar como mellorar o seu método de ensino coas tecnoloxías dixitais</text:p>
          </table:table-cell>
          <table:table-cell table:style-name="Tabla1.A1" office:value-type="string">
            <text:p text:style-name="P1">No noso centro teño tempo para explorar como mellorar o meu método de ensino coas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 teño tempo para explorar como mellorar a formación que ofrecemos coas tecnoloxías dixitais</text:p>
          </table:table-cell>
        </table:table-row>
        <table:table-row table:style-name="Tabla1.4"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Normas sobre dereitos de autor e licenzas de uso</text:p>
          </table:table-cell>
          <table:table-cell table:style-name="Tabla1.A1" office:value-type="string">
            <text:p text:style-name="P1">No noso centro respectamos os dereitos de autor e utilizamos licenzas cando utilizamos as tecnoloxías dixitais para o ensino e a aprendizaxe</text:p>
          </table:table-cell>
          <table:table-cell table:style-name="Tabla1.A1" office:value-type="string">
            <text:p text:style-name="P1">No noso centro respectamos os dereitos de autor e utilizamos licenzas cando utilizamos as tecnoloxías dixitais para o ensino e a aprendizax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A</text:p>
          </table:table-cell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Participación das empresas na estratexia</text:p>
          </table:table-cell>
          <table:table-cell table:style-name="Tabla1.A1" office:value-type="string">
            <text:p text:style-name="P1">No noso centro as empresas coas que colaboramos participan no desenvolvemento da estratexia dixital do centro</text:p>
          </table:table-cell>
          <table:table-cell table:style-name="Tabla1.A1" office:value-type="string">
            <text:p text:style-name="P1">No noso centro as empresas coas que colaboramos participan no desenvolvemento da estratexia dixital do centr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Como empresa estamos implicados no desenvolvemento da estratexia dixital do centro</text:p>
          </table:table-cell>
        </table:table-row>
        <table:table-row table:style-name="Tabla1.4">
          <table:table-cell table:style-name="Tabla1.A1" office:value-type="string">
            <text:p text:style-name="P2">B.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valiación do progreso</text:p>
          </table:table-cell>
          <table:table-cell table:style-name="Tabla1.A1" office:value-type="string">
            <text:p text:style-name="P1">No noso centro avaliamos o noso progreso no ensino e na aprendizaxe coas tecnoloxías dixitais</text:p>
          </table:table-cell>
          <table:table-cell table:style-name="Tabla1.A1" office:value-type="string">
            <text:p text:style-name="P1">No noso centro avaliamos o noso progreso no ensino e na aprendizaxe coas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B.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Debate sobre o uso da tecnoloxía</text:p>
          </table:table-cell>
          <table:table-cell table:style-name="Tabla1.A1" office:value-type="string">
            <text:p text:style-name="P1">No noso centro comentamos as vantaxes e inconvenientes de ensinar e aprender coas tecnoloxías dixitais</text:p>
          </table:table-cell>
          <table:table-cell table:style-name="Tabla1.A1" office:value-type="string">
            <text:p text:style-name="P1">No noso centro comentamos as vantaxes e inconvenientes de ensinar e aprender coas tecnoloxías dixitais</text:p>
          </table:table-cell>
          <table:table-cell table:style-name="Tabla1.A1" office:value-type="string">
            <text:p text:style-name="P1">No noso centro falamos co profesorado sobre as vantaxes e inconvenientes do uso da tecnoloxía para a aprendizaxe</text:p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1" office:value-type="string">
            <text:p text:style-name="P2">B.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laboracións</text:p>
          </table:table-cell>
          <table:table-cell table:style-name="Tabla1.A1" office:value-type="string">
            <text:p text:style-name="P1">No noso centro utilizamos tecnoloxías dixitais á hora de colaborar con outras organizacións</text:p>
          </table:table-cell>
          <table:table-cell table:style-name="Tabla1.A1" office:value-type="string">
            <text:p text:style-name="P1">No noso centro utilizamos tecnoloxías dixitais á hora de colaborar con outras organización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B.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Sinerxías para a aprendizaxe mixta</text:p>
          </table:table-cell>
          <table:table-cell table:style-name="Tabla1.A1" office:value-type="string">
            <text:p text:style-name="P1">No noso centro colaboramos con outros centros e/ou organizacións para apoiar o uso das tecnoloxías dixitais.</text:p>
          </table:table-cell>
          <table:table-cell table:style-name="Tabla1.A1" office:value-type="string">
            <text:p text:style-name="P1">No noso centro colaboramos con outros centros e/ou organizacións para apoiar o uso das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 colaboramos con outros centros ou organizacións para apoiar o uso das tecnoloxías dixitais</text:p>
          </table:table-cell>
        </table:table-row>
        <table:table-row table:style-name="Tabla1.5">
          <table:table-cell table:style-name="Tabla1.A1" office:value-type="string">
            <text:p text:style-name="P2">B.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municación</text:p>
          </table:table-cell>
          <table:table-cell table:style-name="Tabla1.A1" office:value-type="string">
            <text:p text:style-name="P1">No noso centro utilizamos tecnoloxías dixitais para comunicarnos periodicamente cos nososempresas de formación.</text:p>
          </table:table-cell>
          <table:table-cell table:style-name="Tabla1.A1" office:value-type="string">
            <text:p text:style-name="P1">No noso centro utilizamos tecnoloxías dixitais para comunicarnos periodicamente coas nosas empresas deformación.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 utilizo tecnoloxías dixitais para comunicarme regularmente co centro de formación.</text:p>
          </table:table-cell>
        </table:table-row>
        <text:soft-page-break/>
        <table:table-row table:style-name="Tabla1.13">
          <table:table-cell table:style-name="Tabla1.A1" office:value-type="string">
            <text:p text:style-name="P2">B.</text:p>
          </table:table-cell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Organización da formación alterna</text:p>
          </table:table-cell>
          <table:table-cell table:style-name="Tabla1.A1" office:value-type="string">
            <text:p text:style-name="P1">No noso centro empregamos as tecnoloxías dixitais para organizar a alternancia do alumnado entre o centro de formación e a empresa.</text:p>
          </table:table-cell>
          <table:table-cell table:style-name="Tabla1.A1" office:value-type="string">
            <text:p text:style-name="P1">No noso centro empregamos as tecnoloxías dixitais para organizar a alternancia do alumnado entre o centro de formación e a empresa.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 utilizo as tecnoloxías dixitais para organizar a alternancia do alumnado entre o centro de formación e a empresa.</text:p>
          </table:table-cell>
        </table:table-row>
        <table:table-row table:style-name="Tabla1.4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Infraestrutura</text:p>
          </table:table-cell>
          <table:table-cell table:style-name="Tabla1.A1" office:value-type="string">
            <text:p text:style-name="P1">No noso centro a infraestrutura dixital apoia o ensino e a aprendizaxe con tecnoloxías dixitais</text:p>
          </table:table-cell>
          <table:table-cell table:style-name="Tabla1.A1" office:value-type="string">
            <text:p text:style-name="P1">No noso centro a infraestrutura dixital apoia o ensino e a aprendizaxe con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, a infraestrutura dixital apoia a formación con tecnoloxías dixitais.</text:p>
          </table:table-cell>
        </table:table-row>
        <table:table-row table:style-name="Tabla1.4">
          <table:table-cell table:style-name="Tabla1.A1" office:value-type="string">
            <text:p text:style-name="P2">C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Dispositivos dixitais para a docencia</text:p>
          </table:table-cell>
          <table:table-cell table:style-name="Tabla1.A1" office:value-type="string">
            <text:p text:style-name="P1">No noso centro existen dispositivos dixitais para o seu uso na docencia</text:p>
          </table:table-cell>
          <table:table-cell table:style-name="Tabla1.A1" office:value-type="string">
            <text:p text:style-name="P1">No noso centro hai dispositivos dixitais que podo utilizar no meu traballo como docent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 hai dispositivos dixitais que podo utilizar no meu traballo formativo.</text:p>
          </table:table-cell>
        </table:table-row>
        <table:table-row table:style-name="Tabla1.3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cceso a Internet</text:p>
          </table:table-cell>
          <table:table-cell table:style-name="Tabla1.A1" office:value-type="string">
            <text:p text:style-name="P1">O noso centro ofrece acceso a Internet para o ensino e a aprendizaxe</text:p>
          </table:table-cell>
          <table:table-cell table:style-name="Tabla1.A1" office:value-type="string">
            <text:p text:style-name="P1">O noso centro ofrece acceso a Internet para o ensino e a aprendizaxe</text:p>
          </table:table-cell>
          <table:table-cell table:style-name="Tabla1.A1" office:value-type="string">
            <text:p text:style-name="P1">No noso centro teño acceso a internet para os meus estudos</text:p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miña empresa teño acceso a Internet para a miña aprendizaxe.</text:p>
          </table:table-cell>
          <table:table-cell table:style-name="Tabla1.A1" office:value-type="string">
            <text:p text:style-name="P1">Na nosa empresa teño acceso a Internet para a formación.</text:p>
          </table:table-cell>
        </table:table-row>
        <table:table-row table:style-name="Tabla1.4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sistencia técnica</text:p>
          </table:table-cell>
          <table:table-cell table:style-name="Tabla1.A1" office:value-type="string">
            <text:p text:style-name="P1">A asistencia técnica está dispoñible no noso centro cando xurdan problemas coas tecnoloxías dixitais</text:p>
          </table:table-cell>
          <table:table-cell table:style-name="Tabla1.A1" office:value-type="string">
            <text:p text:style-name="P1">A asistencia técnica está dispoñible no noso centro cando xurdan problemas coas tecnoloxías dixitais</text:p>
          </table:table-cell>
          <table:table-cell table:style-name="Tabla1.A1" office:value-type="string">
            <text:p text:style-name="P1">No noso centro teño asistencia técnica cando teño problemas coa tecnoloxía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2"/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7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Protección de datos</text:p>
          </table:table-cell>
          <table:table-cell table:style-name="Tabla1.A1" office:value-type="string">
            <text:p text:style-name="P1">No noso centro existen sistemas de protección de datos</text:p>
          </table:table-cell>
          <table:table-cell table:style-name="Tabla1.A1" office:value-type="string">
            <text:p text:style-name="P1">No noso centro existen sistemas de protección de dato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1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8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Dispositivos dixitais para a aprendizaxe</text:p>
          </table:table-cell>
          <table:table-cell table:style-name="Tabla1.A1" office:value-type="string">
            <text:p text:style-name="P1">No noso centro existen dispositivos dixitais que son propios ou xestionados polo centro e que o alumnado pode utilizar cando os precise</text:p>
          </table:table-cell>
          <table:table-cell table:style-name="Tabla1.A1" office:value-type="string">
            <text:p text:style-name="P1">No noso centro existen dispositivos dixitais que son propios ou xestionados polo centro e que o alumnado pode utilizar cando os precise</text:p>
          </table:table-cell>
          <table:table-cell table:style-name="Tabla1.A1" office:value-type="string">
            <text:p text:style-name="P1">No noso centro hai ordenadores ou tabletas que podo utilizar</text:p>
          </table:table-cell>
          <table:table-cell table:style-name="Tabla1.A1" office:value-type="string">
            <text:p text:style-name="P1"/>
          </table:table-cell>
        </table:table-row>
        <table:table-row table:style-name="Tabla1.21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9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Dispositivos dixitais para a aprendizaxe na empresa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miña empresa podo aprender utilizando os equipos (dixitais) pertinentes.</text:p>
          </table:table-cell>
          <table:table-cell table:style-name="Tabla1.A1" office:value-type="string">
            <text:p text:style-name="P1">Na nosa empresa, o alumnado pode traballar cos equipos (dixitais) pertinentes para fins docentes.</text:p>
          </table:table-cell>
        </table:table-row>
        <table:table-row table:style-name="Tabla1.21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10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Dispositivos propiedade do centro de estudantes.</text:p>
          </table:table-cell>
          <table:table-cell table:style-name="Tabla1.A1" office:value-type="string">
            <text:p text:style-name="P1">No noso centro, hai dispositivos portátiles propios e xestionados pola escola que os alumnos poden levar a casa cando o precisen.</text:p>
          </table:table-cell>
          <table:table-cell table:style-name="Tabla1.A1" office:value-type="string">
            <text:p text:style-name="P1">No noso centro, hai dispositivos portátiles propios e xestionados pola escola que os alumnos poden levar a casa cando o precisen.</text:p>
          </table:table-cell>
          <table:table-cell table:style-name="Tabla1.A1" office:value-type="string">
            <text:p text:style-name="P1">No noso centro hai dispositivos portátiles para levar a casa cando sexa necesario</text:p>
          </table:table-cell>
          <table:table-cell table:style-name="Tabla1.A1" office:value-type="string">
            <text:p text:style-name="P1">A nosa empresa posúe e xestiona dispositivos portátiles que os estudantes poden levar a casa cando o precisen.</text:p>
          </table:table-cell>
        </table:table-row>
        <table:table-row table:style-name="Tabla1.24">
          <table:table-cell table:style-name="Tabla1.A1" office:value-type="string">
            <text:p text:style-name="P2">C</text:p>
          </table:table-cell>
          <table:table-cell table:style-name="Tabla1.B3" office:value-type="float" office:value="11">
            <text:p text:style-name="P2">11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FRACTURA DIXITAL: medidas para identificar dificultades</text:p>
          </table:table-cell>
          <table:table-cell table:style-name="Tabla1.A1" office:value-type="string">
            <text:p text:style-name="P1">No noso centro contamos con medidas para identificar as dificultades que xorden coa aprendizaxe mixta, relacionadas coas necesidades de aprendizaxe do alumnado e o seu contexto.socioeconómico</text:p>
          </table:table-cell>
          <table:table-cell table:style-name="Tabla1.A1" office:value-type="string">
            <text:p text:style-name="P1">No noso centro contamos con medidas para identificar as dificultades que xorden coa aprendizaxe mixta, relacionadas coas necesidades de aprendizaxe do alumnado e o seu contexto socioeconómico.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 contamos con medidas para identificar os retos que xorden na aprendizaxe mixta, relacionados coas necesidades de aprendizaxe do alumnado e o seu contexto socioeconómico.</text:p>
          </table:table-cell>
        </table:table-row>
        <text:soft-page-break/>
        <table:table-row table:style-name="Tabla1.24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12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FRACTURA DIXITAL: Apoio para abordar dificultades</text:p>
          </table:table-cell>
          <table:table-cell table:style-name="Tabla1.A1" office:value-type="string">
            <text:p text:style-name="P1">Na nosa escola, temos un plan para axudar aos profesores a afrontar os retos que supón a aprendizaxe mixta, relacionados coas necesidades de aprendizaxe dos estudantes e a súa orixe socioeconómica.</text:p>
          </table:table-cell>
          <table:table-cell table:style-name="Tabla1.A1" office:value-type="string">
            <text:p text:style-name="P1">Na nosa escola, temos un plan para axudar aos profesores a afrontar os retos que supón a aprendizaxe mixta, relacionados coas necesidades de aprendizaxe dos estudantes e a súa orixe socioeconómica.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 temos un plan para axudar aos formadores a abordar os retos que xorden na aprendizaxe mixta, relacionados coas necesidades de aprendizaxe dos estudantes e a súa orixe socioeconómica.</text:p>
          </table:table-cell>
        </table:table-row>
        <table:table-row table:style-name="Tabla1.4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13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Trae o teu propio dispositivo</text:p>
          </table:table-cell>
          <table:table-cell table:style-name="Tabla1.A1" office:value-type="string">
            <text:p text:style-name="P1">No noso centro o alumnado pode levar os seus propios dispositivos portátiles e utilizalos durante as clases.</text:p>
          </table:table-cell>
          <table:table-cell table:style-name="Tabla1.A1" office:value-type="string">
            <text:p text:style-name="P1">No noso centro o alumnado pode levar os seus propios dispositivos portátiles e utilizalos durante as clases.</text:p>
          </table:table-cell>
          <table:table-cell table:style-name="Tabla1.A1" office:value-type="string">
            <text:p text:style-name="P1">No noso centro podo levar e utilizar o meu propio dispositivo portátil durante as clases.</text:p>
          </table:table-cell>
          <table:table-cell table:style-name="Tabla1.A1" office:value-type="string">
            <text:p text:style-name="P1">Na nosa empresa, os estudantes poden levar e utilizar os seus propios dispositivos portátiles.</text:p>
          </table:table-cell>
        </table:table-row>
        <table:table-row table:style-name="Tabla1.3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14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Espazos físicos</text:p>
          </table:table-cell>
          <table:table-cell table:style-name="Tabla1.A1" office:value-type="string">
            <text:p text:style-name="P1">No noso centro, os espazos físicos facilitan o ensino e a aprendizaxe coas tecnoloxías dixitais</text:p>
          </table:table-cell>
          <table:table-cell table:style-name="Tabla1.A1" office:value-type="string">
            <text:p text:style-name="P1">No noso centro, os espazos físicos facilitan o ensino e a aprendizaxe coas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C</text:p>
          </table:table-cell>
          <table:table-cell table:style-name="Tabla1.B3" office:value-type="float" office:value="15">
            <text:p text:style-name="P2">15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tecnoloxías de asistencia</text:p>
          </table:table-cell>
          <table:table-cell table:style-name="Tabla1.A1" office:value-type="string">
            <text:p text:style-name="P1">No noso centro o alumnado con necesidades educativas especiais ten acceso ás tecnoloxías de apoio</text:p>
          </table:table-cell>
          <table:table-cell table:style-name="Tabla1.A1" office:value-type="string">
            <text:p text:style-name="P1">No noso centro o alumnado con necesidades educativas especiais ten acceso ás tecnoloxías de apoi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, os estudantes que necesitan apoio especial teñen acceso a tecnoloxías de asistencia.</text:p>
          </table:table-cell>
        </table:table-row>
        <table:table-row table:style-name="Tabla1.29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16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Bibliotecas/repositorios en liña</text:p>
          </table:table-cell>
          <table:table-cell table:style-name="Tabla1.A1" office:value-type="string">
            <text:p text:style-name="P1">No noso centro existen repositorios ou bibliotecas en liña que conteñen materiais de ensino e aprendizaxe</text:p>
          </table:table-cell>
          <table:table-cell table:style-name="Tabla1.A1" office:value-type="string">
            <text:p text:style-name="P1">No noso centro existen repositorios ou bibliotecas en liña que conteñen materiais de ensino e aprendizaxe</text:p>
          </table:table-cell>
          <table:table-cell table:style-name="Tabla1.A1" office:value-type="string">
            <text:p text:style-name="P1">No noso centro, hai repositorios en liña con material pedagóxico dispoñible para os meus estudos.</text:p>
          </table:table-cell>
          <table:table-cell table:style-name="Tabla1.A1" office:value-type="string">
            <text:p text:style-name="P1">Na nosa empresa existen bibliotecas ou repositorios en liña con materiais de ensino e aprendizaxe relevantes para a profesión para a que impartimos formación.</text:p>
          </table:table-cell>
        </table:table-row>
        <table:table-row table:style-name="Tabla1.5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17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Base de datos de provedores de formación</text:p>
          </table:table-cell>
          <table:table-cell table:style-name="Tabla1.A1" office:value-type="string">
            <text:p text:style-name="P1">No noso centro, o alumnado ten acceso a unha base de datos de provedores de formación no lugar de traballo</text:p>
          </table:table-cell>
          <table:table-cell table:style-name="Tabla1.A1" office:value-type="string">
            <text:p text:style-name="P1">No noso centro, o alumnado ten acceso a unha base de datos de provedores de formación no lugar de traballo</text:p>
          </table:table-cell>
          <table:table-cell table:style-name="Tabla1.A1" office:value-type="string">
            <text:p text:style-name="P1">No noso centro teño acceso a unha base de datos de empresas que ofrecen prácticas externas, prácticas profesionais e outras posibilidades formativas</text:p>
          </table:table-cell>
          <table:table-cell table:style-name="Tabla1.A1" office:value-type="string">
            <text:p text:style-name="P1"/>
          </table:table-cell>
        </table:table-row>
        <table:table-row table:style-name="Tabla1.13">
          <table:table-cell table:style-name="Tabla1.A1" office:value-type="string">
            <text:p text:style-name="P2">C</text:p>
          </table:table-cell>
          <table:table-cell table:style-name="Tabla1.A1" office:value-type="string">
            <text:p text:style-name="P2">18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Simulación</text:p>
          </table:table-cell>
          <table:table-cell table:style-name="Tabla1.A1" office:value-type="string">
            <text:p text:style-name="P1">Na nosa institución, o alumnado utiliza ferramentas e contornos de simulación con fins didácticos para reproducir o contexto real de traballo.</text:p>
          </table:table-cell>
          <table:table-cell table:style-name="Tabla1.A1" office:value-type="string">
            <text:p text:style-name="P1">Na nosa institución, o alumnado utiliza ferramentas e contornos de simulación con fins didácticos para reproducir o contexto real de traballo.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, o alumnado utiliza ferramentas e contornos de simulación con fins educativos para reproducir o contexto real de traballo.</text:p>
          </table:table-cell>
        </table:table-row>
        <table:table-row table:style-name="Tabla1.5"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Necesidades de CPD</text:p>
          </table:table-cell>
          <table:table-cell table:style-name="Tabla1.A1" office:value-type="string">
            <text:p text:style-name="P1">(Comentamos) cos nosos profesores sobre as súas necesidades de FPC en relación ao ensino con tecnoloxías dixitais</text:p>
          </table:table-cell>
          <table:table-cell table:style-name="Tabla1.A1" office:value-type="string">
            <text:p text:style-name="P1">O noso equipo directivo reflexiona connosco sobre as nosas necesidades de FPC en relación ao ensino con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D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Participación no DPC</text:p>
          </table:table-cell>
          <table:table-cell table:style-name="Tabla1.A1" office:value-type="string">
            <text:p text:style-name="P1">O noso profesorado ten acceso a posibilidades de CPD en relación co ensino e a aprendizaxecoas tecnoloxías dixitais</text:p>
          </table:table-cell>
          <table:table-cell table:style-name="Tabla1.A1" office:value-type="string">
            <text:p text:style-name="P1">Teño acceso a posibilidades de FPC en materia de ensino e aprendizaxe con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Teño oportunidades de CPD para integrar mellor as tecnoloxías dixitais na formación.</text:p>
          </table:table-cell>
        </table:table-row>
        <text:soft-page-break/>
        <table:table-row table:style-name="Tabla1.13"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Intercambio de experiencias</text:p>
          </table:table-cell>
          <table:table-cell table:style-name="Tabla1.A1" office:value-type="string">
            <text:p text:style-name="P1">Axudamos ao noso profesorado a intercambiar experiencias dentro da comunidade educativa sobre o ensino con tecnoloxías dixitais</text:p>
          </table:table-cell>
          <table:table-cell table:style-name="Tabla1.A1" office:value-type="string">
            <text:p text:style-name="P1">O noso equipo directivo axúdanos a intercambiar experiencias dentro do centro sobre a docencia con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A nosa xestión axúdanos a intercambiar experiencias dentro da empresa sobre a formación con tecnoloxías dixitais.</text:p>
          </table:table-cell>
        </table:table-row>
        <table:table-row table:style-name="Tabla1.5">
          <table:table-cell table:style-name="Tabla1.A1" office:value-type="string">
            <text:p text:style-name="P2">D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Oportunidades de CPD</text:p>
          </table:table-cell>
          <table:table-cell table:style-name="Tabla1.A1" office:value-type="string">
            <text:p text:style-name="P1">O noso profesorado dispón de oportunidades de FPC no que respecta ao uso de tecnoloxías dixitais específicas para as materias que imparten</text:p>
          </table:table-cell>
          <table:table-cell table:style-name="Tabla1.A1" office:value-type="string">
            <text:p text:style-name="P1">Teño posibilidades de FPC centradas no uso de tecnoloxías dixitais específicas para as materias que impart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recursos educativos en liña</text:p>
          </table:table-cell>
          <table:table-cell table:style-name="Tabla1.A1" office:value-type="string">
            <text:p text:style-name="P1">Os nosos profesores buscan recursos educativos dixitais na rede</text:p>
          </table:table-cell>
          <table:table-cell table:style-name="Tabla1.A1" office:value-type="string">
            <text:p text:style-name="P1">Busco recursos educativos dixitais en internet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Busco en Internet recursos educativos ou formativos dixitais.</text:p>
          </table:table-cell>
        </table:table-row>
        <table:table-row table:style-name="Tabla1.3">
          <table:table-cell table:style-name="Tabla1.A1" office:value-type="string">
            <text:p text:style-name="P2">E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reación de recursos dixitais</text:p>
          </table:table-cell>
          <table:table-cell table:style-name="Tabla1.A1" office:value-type="string">
            <text:p text:style-name="P1">Os nosos profesores crean recursos dixitais para reforzar o seu labor docente</text:p>
          </table:table-cell>
          <table:table-cell table:style-name="Tabla1.A1" office:value-type="string">
            <text:p text:style-name="P1">Creo recursos dixitais para reforzar o meu método de ensin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Creo recursos dixitais para reforzar a formación que imparto.</text:p>
          </table:table-cell>
        </table:table-row>
        <table:table-row table:style-name="Tabla1.5"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Uso de contornos virtuais de aprendizaxe</text:p>
          </table:table-cell>
          <table:table-cell table:style-name="Tabla1.A1" office:value-type="string">
            <text:p text:style-name="P1">Os nosos profesores utilizan entornos virtuais de aprendizaxe cos alumnos</text:p>
          </table:table-cell>
          <table:table-cell table:style-name="Tabla1.A1" office:value-type="string">
            <text:p text:style-name="P1">Utilizo ambientes virtuais de aprendizaxe cos alumnos</text:p>
          </table:table-cell>
          <table:table-cell table:style-name="Tabla1.A1" office:value-type="string">
            <text:p text:style-name="P1">O noso profesorado utiliza plataformas en liña, ás que tamén podemos contribuír, para facilitar a nosa aprendizaxe.</text:p>
          </table:table-cell>
          <table:table-cell table:style-name="Tabla1.A1" office:value-type="string">
            <text:p text:style-name="P1">Utilizo ambientes virtuais de aprendizaxe cos alumnos.</text:p>
          </table:table-cell>
        </table:table-row>
        <table:table-row table:style-name="Tabla1.4"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municación coa comunidade educativa</text:p>
          </table:table-cell>
          <table:table-cell table:style-name="Tabla1.A1" office:value-type="string">
            <text:p text:style-name="P1">O noso profesorado utiliza tecnoloxías dixitais para a comunicación relacionada co centro educativo</text:p>
          </table:table-cell>
          <table:table-cell table:style-name="Tabla1.A1" office:value-type="string">
            <text:p text:style-name="P1">Utilizo as tecnoloxías dixitais para a comunicación relacionadas co centro educativ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E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Recursos educativos abertos</text:p>
          </table:table-cell>
          <table:table-cell table:style-name="Tabla1.A1" office:value-type="string">
            <text:p text:style-name="P1">Os nosos profesores utilizan recursos educativos abertos</text:p>
          </table:table-cell>
          <table:table-cell table:style-name="Tabla1.A1" office:value-type="string">
            <text:p text:style-name="P1">Utilizo recursos educativos aberto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daptación ás necesidades do alumnado</text:p>
          </table:table-cell>
          <table:table-cell table:style-name="Tabla1.A1" office:value-type="string">
            <text:p text:style-name="P1">Os nosos profesores utilizan as tecnoloxías dixitais para adaptar o seu método de ensino ás necesidades individuais do alumnado.</text:p>
          </table:table-cell>
          <table:table-cell table:style-name="Tabla1.A1" office:value-type="string">
            <text:p text:style-name="P1">Utilizo as tecnoloxías dixitais para adaptar o meu método de ensino ás necesidades individuais do alumnado</text:p>
          </table:table-cell>
          <table:table-cell table:style-name="Tabla1.A1" office:value-type="string">
            <text:p text:style-name="P1">No noso centro, o profesorado asígnanos diferentes actividades que debemos realizar utilizando tecnoloxías segundo as nosas necesidades.</text:p>
          </table:table-cell>
          <table:table-cell table:style-name="Tabla1.A1" office:value-type="string">
            <text:p text:style-name="P1"/>
          </table:table-cell>
        </table:table-row>
        <table:table-row table:style-name="Tabla1.29">
          <table:table-cell table:style-name="Tabla1.A1" office:value-type="string">
            <text:p text:style-name="P2">F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, os formadores internos usan tecnoloxías dixitais para adaptar a formación ás nosas necesidades individuais.</text:p>
          </table:table-cell>
          <table:table-cell table:style-name="Tabla1.A1" office:value-type="string">
            <text:p text:style-name="P1">Na nosa empresa, os formadores internos usan tecnoloxías dixitais para adaptar a formación ás necesidades individuais dos alumnos.</text:p>
          </table:table-cell>
        </table:table-row>
        <table:table-row table:style-name="Tabla1.4"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fomento da creatividade</text:p>
          </table:table-cell>
          <table:table-cell table:style-name="Tabla1.A1" office:value-type="string">
            <text:p text:style-name="P1">Os nosos profesores utilizan actividades de aprendizaxe dixital que fomentan a creatividade do alumnado</text:p>
          </table:table-cell>
          <table:table-cell table:style-name="Tabla1.A1" office:value-type="string">
            <text:p text:style-name="P1">Utilizo as tecnoloxías dixitais para fomentar a creatividade do alumnado</text:p>
          </table:table-cell>
          <table:table-cell table:style-name="Tabla1.A1" office:value-type="string">
            <text:p text:style-name="P1">No noso centro emprego a tecnoloxía para realizar actividades creativas.</text:p>
          </table:table-cell>
          <table:table-cell table:style-name="Tabla1.A1" office:value-type="string">
            <text:p text:style-name="P1">Utilizo as tecnoloxías dixitais para fomentar a creatividade do alumnado.</text:p>
          </table:table-cell>
        </table:table-row>
        <table:table-row table:style-name="Tabla1.3"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Inclusión do alumnado</text:p>
          </table:table-cell>
          <table:table-cell table:style-name="Tabla1.A1" office:value-type="string">
            <text:p text:style-name="P1">Os nosos profesores siactividades de aprendizaxe dixital que motiven o alumnado</text:p>
          </table:table-cell>
          <table:table-cell table:style-name="Tabla1.A1" office:value-type="string">
            <text:p text:style-name="P1">Levo a cabo actividadesaprendizaxe dixital que motive o alumnado</text:p>
          </table:table-cell>
          <table:table-cell table:style-name="Tabla1.A1" office:value-type="string">
            <text:p text:style-name="P1">no noso centroParticipo máis cando usamos a tecnoloxía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3"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laboración do alumnado</text:p>
          </table:table-cell>
          <table:table-cell table:style-name="Tabla1.A1" office:value-type="string">
            <text:p text:style-name="P1">Os nosos profesores utilizan as tecnoloxías dixitais para facilitar a colaboración entre o alumnado</text:p>
          </table:table-cell>
          <table:table-cell table:style-name="Tabla1.A1" office:value-type="string">
            <text:p text:style-name="P1">Emprego as tecnoloxías dixitais para facilitar a colaboración entre o alumnado</text:p>
          </table:table-cell>
          <table:table-cell table:style-name="Tabla1.A1" office:value-type="string">
            <text:p text:style-name="P1">No noso centro empregamos a tecnoloxía para traballar en grupo</text:p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Proxectos interdisciplinares</text:p>
          </table:table-cell>
          <table:table-cell table:style-name="Tabla1.A1" office:value-type="string">
            <text:p text:style-name="P1">O noso profesorado fomenta a participación do alumnado en proxectos interdisciplinares utilizando tecnoloxías dixitais</text:p>
          </table:table-cell>
          <table:table-cell table:style-name="Tabla1.A1" office:value-type="string">
            <text:p text:style-name="P1">Fomento a participación do alumnado en proxectos interdisciplinares utilizando tecnoloxías dixitai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7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Experiencia profesional</text:p>
          </table:table-cell>
          <table:table-cell table:style-name="Tabla1.D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>Na nosa empresa gaño experiencia no uso das tecnoloxías dixitais, o que me prepara aínda máis para a miña futura profesión.</text:p>
          </table:table-cell>
          <table:table-cell table:style-name="Tabla1.A1" office:value-type="string">
            <text:p text:style-name="P1">Involucro aos estudantes no uso das tecnoloxías dixitais, o que os prepara aínda máis para a súa futura profesión.</text:p>
          </table:table-cell>
        </table:table-row>
        <table:table-row table:style-name="Tabla1.3">
          <table:table-cell table:style-name="Tabla1.A1" office:value-type="string">
            <text:p text:style-name="P2">F</text:p>
          </table:table-cell>
          <table:table-cell table:style-name="Tabla1.A1" office:value-type="string">
            <text:p text:style-name="P2">8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Orientación profesional</text:p>
          </table:table-cell>
          <table:table-cell table:style-name="Tabla1.A1" office:value-type="string">
            <text:p text:style-name="P1">No noso centro utilizamos as tecnoloxías dixitais con fins de orientación profesional</text:p>
          </table:table-cell>
          <table:table-cell table:style-name="Tabla1.A1" office:value-type="string">
            <text:p text:style-name="P1">No noso centro utilizamos as tecnoloxías dixitais con fins de orientación profesional</text:p>
          </table:table-cell>
          <table:table-cell table:style-name="Tabla1.A1" office:value-type="string">
            <text:p text:style-name="P1">No noso centro utilizamos as tecnoloxías dixitais con fins de orientación profesional</text:p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valiación da capacidade</text:p>
          </table:table-cell>
          <table:table-cell table:style-name="Tabla1.A1" office:value-type="string">
            <text:p text:style-name="P1">Os nosos profesores utilizan as tecnoloxías dixitais para avaliar as habilidades dos estudantes</text:p>
          </table:table-cell>
          <table:table-cell table:style-name="Tabla1.A1" office:value-type="string">
            <text:p text:style-name="P1">Utilizo as tecnoloxías dixitais para avaliar as competencias do alumnado</text:p>
          </table:table-cell>
          <table:table-cell table:style-name="Tabla1.A1" office:value-type="string">
            <text:p text:style-name="P1">As tecnoloxías dixitais utilízanse para avaliar as miñas capacidades.</text:p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G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 utilízanse tecnoloxías dixitais para avaliar as miñas capacidades.</text:p>
          </table:table-cell>
          <table:table-cell table:style-name="Tabla1.A1" office:value-type="string">
            <text:p text:style-name="P1">Utilizo as tecnoloxías dixitais para avaliar as competencias dixitais dos estudantes.</text:p>
          </table:table-cell>
        </table:table-row>
        <table:table-row table:style-name="Tabla1.5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retroalimentación adecuada</text:p>
          </table:table-cell>
          <table:table-cell table:style-name="Tabla1.A1" office:value-type="string">
            <text:p text:style-name="P1">Os nosos profesores empregan tecnoloxías dixitais para proporcionar unha retroalimentación adecuada aos estudantes.</text:p>
          </table:table-cell>
          <table:table-cell table:style-name="Tabla1.A1" office:value-type="string">
            <text:p text:style-name="P1">Emprego as tecnoloxías dixitais para proporcionar unha retroalimentación adecuada aos estudantes.</text:p>
          </table:table-cell>
          <table:table-cell table:style-name="Tabla1.A1" office:value-type="string">
            <text:p text:style-name="P1">No noso centro utilizamos a tecnoloxía para recibir un feedback adecuado sobre a nosa aprendizaxe.</text:p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nosa empresa, as tecnoloxías dixitais utilízanse para proporcionarme comentarios oportunos sobre a miña aprendizaxe.</text:p>
          </table:table-cell>
          <table:table-cell table:style-name="Tabla1.A1" office:value-type="string">
            <text:p text:style-name="P1">Utilizo as tecnoloxías dixitais para proporcionar comentarios aos estudantes de forma oportuna.</text:p>
          </table:table-cell>
        </table:table-row>
        <table:table-row table:style-name="Tabla1.4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utorreflexión sobre a aprendizaxe</text:p>
          </table:table-cell>
          <table:table-cell table:style-name="Tabla1.A1" office:value-type="string">
            <text:p text:style-name="P1">Os nosos profesores utilizan as tecnoloxías dixitais para que o alumnado reflexione sobre a súa aprendizaxe</text:p>
          </table:table-cell>
          <table:table-cell table:style-name="Tabla1.A1" office:value-type="string">
            <text:p text:style-name="P1">Utilizo as tecnoloxías dixitais para que o alumnado reflexione sobre a súa aprendizaxe</text:p>
          </table:table-cell>
          <table:table-cell table:style-name="Tabla1.A1" office:value-type="string">
            <text:p text:style-name="P1">No noso centro utilizo a tecnoloxía para coñecer máis as miñas fortalezas e debilidades como estudante.</text:p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mentarios a outros alumnos sobre o seu traballo.</text:p>
          </table:table-cell>
          <table:table-cell table:style-name="Tabla1.A1" office:value-type="string">
            <text:p text:style-name="P1">O noso profesorado utiliza tecnoloxías dixitais para isoos alumnos poden facer observacións construtivas sobre o traballo dos seus compañeiros.</text:p>
          </table:table-cell>
          <table:table-cell table:style-name="Tabla1.A1" office:value-type="string">
            <text:p text:style-name="P1">Utilizo as tecnoloxías dixitais para que o alumnado poida levar a cabocomentarios sobre o traballo dos seus compañeiros.</text:p>
          </table:table-cell>
          <table:table-cell table:style-name="Tabla1.A1" office:value-type="string">
            <text:p text:style-name="P1">No noso centro emprego a tecnoloxíapara facer observacións sobre o traballo dos meus compañeiros.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3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7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Opcional<text:line-break/>avaliación dixital</text:p>
          </table:table-cell>
          <table:table-cell table:style-name="Tabla1.A1" office:value-type="string">
            <text:p text:style-name="P1">Axudamos ao profesorado a utilizar as tecnoloxías dixitais para a avaliación</text:p>
          </table:table-cell>
          <table:table-cell table:style-name="Tabla1.A1" office:value-type="string">
            <text:p text:style-name="P1">O noso equipo directivo axúdame a utilizar as tecnoloxías dixitais con fins de avaliación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3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8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Documentación de aprendizaxe</text:p>
          </table:table-cell>
          <table:table-cell table:style-name="Tabla1.A1" office:value-type="string">
            <text:p text:style-name="P1">Os nosos profesores facilitan aos estudantes o uso das tecnoloxías dixitais para documentar a súa aprendizaxe</text:p>
          </table:table-cell>
          <table:table-cell table:style-name="Tabla1.A1" office:value-type="string">
            <text:p text:style-name="P1">Facilito ao alumnado o uso das tecnoloxías dixitais para documentar a súa aprendizaxe</text:p>
          </table:table-cell>
          <table:table-cell table:style-name="Tabla1.A1" office:value-type="string">
            <text:p text:style-name="P1">No noso centro utilizo a tecnoloxía para facer un seguimento dos meus estudos.</text:p>
          </table:table-cell>
          <table:table-cell table:style-name="Tabla1.A1" office:value-type="string">
            <text:p text:style-name="P1">Permítolle aos estudantes utilizar as tecnoloxías dixitais para documentar o que aprenderon en relación coa súa área de estudo.</text:p>
          </table:table-cell>
        </table:table-row>
        <table:table-row table:style-name="Tabla1.57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9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Uso de datos para<text:line-break/>mellorar a aprendizaxe<text:line-break/></text:p>
          </table:table-cell>
          <table:table-cell table:style-name="Tabla1.A1" office:value-type="string">
            <text:p text:style-name="P1">Os nosos profesores usan datos dixitais sobre estudantes individuais para mellorar a súa experiencia de aprendizaxe</text:p>
          </table:table-cell>
          <table:table-cell table:style-name="Tabla1.A1" office:value-type="string">
            <text:p text:style-name="P1">Utilizo datos dixitais sobre estudantes individuais para mellorar a súa experiencia de aprendizax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57">
          <table:table-cell table:style-name="Tabla1.A1" office:value-type="string">
            <text:p text:style-name="P2">G</text:p>
          </table:table-cell>
          <table:table-cell table:style-name="Tabla1.A1" office:value-type="string">
            <text:p text:style-name="P2">10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Avaliación das capacidades desenvolvidas fóra do centro.</text:p>
          </table:table-cell>
          <table:table-cell table:style-name="Tabla1.A1" office:value-type="string">
            <text:p text:style-name="P1">O noso profesorado valora as competencias dixitais que o alumnado desenvolveu fóra do centro educativo</text:p>
          </table:table-cell>
          <table:table-cell table:style-name="Tabla1.A1" office:value-type="string">
            <text:p text:style-name="P1">Valoro as competencias dixitais que o alumnado desenvolveu fóra do centro educativo</text:p>
          </table:table-cell>
          <table:table-cell table:style-name="Tabla1.A1" office:value-type="string">
            <text:p text:style-name="P1">Os nosos profesores valoran as habilidades dixitais que desenvolvín fóra da escola.</text:p>
          </table:table-cell>
          <table:table-cell table:style-name="Tabla1.A1" office:value-type="string">
            <text:p text:style-name="P1"/>
          </table:table-cell>
        </table:table-row>
        <table:table-row table:style-name="Tabla1.57">
          <table:table-cell table:style-name="Tabla1.A1" office:value-type="string">
            <text:p text:style-name="P2">G</text:p>
          </table:table-cell>
          <table:table-cell table:style-name="Tabla1.B3" office:value-type="float" office:value="11">
            <text:p text:style-name="P2">1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-deseño da avaliación.</text:p>
          </table:table-cell>
          <table:table-cell table:style-name="Tabla1.A1" office:value-type="string">
            <text:p text:style-name="P1">No noso centro utilizamos tecnoloxías dixitais para deseñar prácticas de avaliación con empresas de formación.</text:p>
          </table:table-cell>
          <table:table-cell table:style-name="Tabla1.A1" office:value-type="string">
            <text:p text:style-name="P1">No noso centro utilizamos tecnoloxías dixitais para deseñar prácticas de avaliación con empresas de formación.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Utilizo as tecnoloxías dixitais para deseñar prácticas de avaliación en colaboración cos centros educativos.</text:p>
          </table:table-cell>
        </table:table-row>
        <table:table-row table:style-name="Tabla1.3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mportamento seguro</text:p>
          </table:table-cell>
          <table:table-cell table:style-name="Tabla1.A1" office:value-type="string">
            <text:p text:style-name="P1">No noso centro o alumnado aprende a actuar con seguridade en internet</text:p>
          </table:table-cell>
          <table:table-cell table:style-name="Tabla1.A1" office:value-type="string">
            <text:p text:style-name="P1">No noso centro o alumnado aprende a actuar con seguridade en internet</text:p>
          </table:table-cell>
          <table:table-cell table:style-name="Tabla1.A1" office:value-type="string">
            <text:p text:style-name="P1">No noso centro aprendo a actuar con seguridade en Internet</text:p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H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mportamento seguro na empresa.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 miña empresa aprendo a actuar con seguridade en Internet.</text:p>
          </table:table-cell>
          <table:table-cell table:style-name="Tabla1.A1" office:value-type="string">
            <text:p text:style-name="P1">Na nosa empresa, os estudantes aprenden a actuar con seguridade en Internet.</text:p>
          </table:table-cell>
        </table:table-row>
        <table:table-row table:style-name="Tabla1.3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mportamento responsable</text:p>
          </table:table-cell>
          <table:table-cell table:style-name="Tabla1.A1" office:value-type="string">
            <text:p text:style-name="P1">No noso centro o alumnado aprende a actuar de forma responsable en internet</text:p>
          </table:table-cell>
          <table:table-cell table:style-name="Tabla1.A1" office:value-type="string">
            <text:p text:style-name="P1">No noso centro o alumnado aprende a actuar de forma responsable en internet</text:p>
          </table:table-cell>
          <table:table-cell table:style-name="Tabla1.A1" office:value-type="string">
            <text:p text:style-name="P1">No noso centro aprendo a actuar con responsabilidade e a respectar aos demais cando uso internet</text:p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Verificar a calidade da información.</text:p>
          </table:table-cell>
          <table:table-cell table:style-name="Tabla1.A1" office:value-type="string">
            <text:p text:style-name="P1">No noso centro o alumnado aprende a comprobar se a información que atopa en internet é fiable e precisa</text:p>
          </table:table-cell>
          <table:table-cell table:style-name="Tabla1.A1" office:value-type="string">
            <text:p text:style-name="P1">No noso centro o alumnado aprende a comprobar se a información que atopa en internet é fiable e precisa</text:p>
          </table:table-cell>
          <table:table-cell table:style-name="Tabla1.A1" office:value-type="string">
            <text:p text:style-name="P1">No noso centro aprendo a comprobar se a información que atopo en internet é fiable e precisa</text:p>
          </table:table-cell>
          <table:table-cell table:style-name="Tabla1.A1" office:value-type="string">
            <text:p text:style-name="P1"/>
          </table:table-cell>
        </table:table-row>
        <table:table-row table:style-name="Tabla1.13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Verificar a calidade da información na empresa.</text:p>
          </table:table-cell>
          <table:table-cell table:style-name="Tabla1.D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>Na miña empresa aprendo a comprobar se a información que atopo en Internet é fiable e precisa.</text:p>
          </table:table-cell>
          <table:table-cell table:style-name="Tabla1.A1" office:value-type="string">
            <text:p text:style-name="P1">Na nosa empresa, os estudantes aprenden a comprobar se a información que atopan en Internet é fiable e precisa.</text:p>
          </table:table-cell>
        </table:table-row>
        <table:table-row table:style-name="Tabla1.4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Dar recoñecemento ao traballo dos demais</text:p>
          </table:table-cell>
          <table:table-cell table:style-name="Tabla1.A1" office:value-type="string">
            <text:p text:style-name="P1">No noso centro o alumnado aprende a dar crédito ao traballo doutras persoas que atoparonEn Internet</text:p>
          </table:table-cell>
          <table:table-cell table:style-name="Tabla1.A1" office:value-type="string">
            <text:p text:style-name="P1">No noso centro o alumnado aprende a dar crédito ao traballo doutras persoas que atoparon en internet</text:p>
          </table:table-cell>
          <table:table-cell table:style-name="Tabla1.A1" office:value-type="string">
            <text:p text:style-name="P1">No noso centro aprendo a utilizar o traballo doutras persoas que teñoatopado en internet.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7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reación de contidos dixitais.</text:p>
          </table:table-cell>
          <table:table-cell table:style-name="Tabla1.A1" office:value-type="string">
            <text:p text:style-name="P1">No noso centro o alumnado aprende a crear contidos dixitais.</text:p>
          </table:table-cell>
          <table:table-cell table:style-name="Tabla1.A1" office:value-type="string">
            <text:p text:style-name="P1">No noso centro o alumnado aprende a crear contidos dixitais.</text:p>
          </table:table-cell>
          <table:table-cell table:style-name="Tabla1.A1" office:value-type="string">
            <text:p text:style-name="P1">No noso centro aprendo a crear contidos dixitais.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3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8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prende a comunicarte.</text:p>
          </table:table-cell>
          <table:table-cell table:style-name="Tabla1.A1" office:value-type="string">
            <text:p text:style-name="P1">No noso centro o alumnado aprende a comunicarse mediante as tecnoloxías dixitais</text:p>
          </table:table-cell>
          <table:table-cell table:style-name="Tabla1.A1" office:value-type="string">
            <text:p text:style-name="P1">No noso centro o alumnado aprende a comunicarse mediante as tecnoloxías dixitais</text:p>
          </table:table-cell>
          <table:table-cell table:style-name="Tabla1.A1" office:value-type="string">
            <text:p text:style-name="P1">No noso centro aprendo a comunicarme utilizando a tecnoloxía.</text:p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9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prender a comunicarse na empresa.</text:p>
          </table:table-cell>
          <table:table-cell table:style-name="Tabla1.D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>Na miña empresa aprendo a comunicarme utilizando tecnoloxías dixitais.</text:p>
          </table:table-cell>
          <table:table-cell table:style-name="Tabla1.A1" office:value-type="string">
            <text:p text:style-name="P1">Na nosa empresa, os estudantes aprenden a comunicarse utilizando tecnoloxías dixitais no lugar de traballo.</text:p>
          </table:table-cell>
        </table:table-row>
        <table:table-row table:style-name="Tabla1.4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10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habilidades dixitais<text:line-break/>para diferentes<text:line-break/>materias</text:p>
          </table:table-cell>
          <table:table-cell table:style-name="Tabla1.A1" office:value-type="string">
            <text:p text:style-name="P1">Asegurámonos de que os estudantes desenvolvan habilidades dixitais para as diferentes materias</text:p>
          </table:table-cell>
          <table:table-cell table:style-name="Tabla1.A1" office:value-type="string">
            <text:p text:style-name="P1">O noso equipo directivo garante que os estudantes desenvolvan habilidades dixitais para as diferentes materias</text:p>
          </table:table-cell>
          <table:table-cell table:style-name="Tabla1.A1" office:value-type="string">
            <text:p text:style-name="P1">No noso centro emprego a tecnoloxía en diferentes materias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H</text:p>
          </table:table-cell>
          <table:table-cell table:style-name="Tabla1.B3" office:value-type="float" office:value="11">
            <text:p text:style-name="P2">11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Aprende a codificar ou<text:line-break/>Programa</text:p>
          </table:table-cell>
          <table:table-cell table:style-name="Tabla1.A1" office:value-type="string">
            <text:p text:style-name="P1">No noso centro o alumnado aprende a codificar ou programar</text:p>
          </table:table-cell>
          <table:table-cell table:style-name="Tabla1.A1" office:value-type="string">
            <text:p text:style-name="P1">No noso centro o alumnado aprende a codificar ou programar</text:p>
          </table:table-cell>
          <table:table-cell table:style-name="Tabla1.A1" office:value-type="string">
            <text:p text:style-name="P1">No noso centro aprendo a codificar ou programar</text:p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1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Aprende a codificar ou<text:line-break/>Programación na empresa.</text:p>
          </table:table-cell>
          <table:table-cell table:style-name="Tabla1.D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>Na miña empresa aprendo a codificar ou programar.</text:p>
          </table:table-cell>
          <table:table-cell table:style-name="Tabla1.A1" office:value-type="string">
            <text:p text:style-name="P1">Na nosa empresa, os estudantes aprenden a codificar ou programar.</text:p>
          </table:table-cell>
        </table:table-row>
        <table:table-row table:style-name="Tabla1.4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13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Resolve problemas técnicos.</text:p>
          </table:table-cell>
          <table:table-cell table:style-name="Tabla1.A1" office:value-type="string">
            <text:p text:style-name="P1">No noso centro o alumnado aprende a resolver problemas técnicos que se presentan ao utilizar as tecnoloxías dixitais</text:p>
          </table:table-cell>
          <table:table-cell table:style-name="Tabla1.A1" office:value-type="string">
            <text:p text:style-name="P1">No noso centro o alumnado aprende a resolver problemas técnicos que se presentan ao utilizar as tecnoloxías dixitais</text:p>
          </table:table-cell>
          <table:table-cell table:style-name="Tabla1.A1" office:value-type="string">
            <text:p text:style-name="P1">No meu centro educativo aprendo a resolver os problemas técnicos que xorden ao utilizar as tecnoloxías dixitais.</text:p>
          </table:table-cell>
          <table:table-cell table:style-name="Tabla1.A1" office:value-type="string">
            <text:p text:style-name="P1"/>
          </table:table-cell>
        </table:table-row>
        <table:table-row table:style-name="Tabla1.13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1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Resolver problemas técnicos na empresa.</text:p>
          </table:table-cell>
          <table:table-cell table:style-name="Tabla1.D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>Na miña empresa aprendo a resolver os problemas técnicos que xorden ao utilizar as tecnoloxías dixitais.</text:p>
          </table:table-cell>
          <table:table-cell table:style-name="Tabla1.A1" office:value-type="string">
            <text:p text:style-name="P1">Na nosa empresa, o alumnado aprende a resolver problemas técnicos que se presentan ao utilizar as tecnoloxías dixitais.</text:p>
          </table:table-cell>
        </table:table-row>
        <table:table-row table:style-name="Tabla1.4">
          <table:table-cell table:style-name="Tabla1.A1" office:value-type="string">
            <text:p text:style-name="P2">H</text:p>
          </table:table-cell>
          <table:table-cell table:style-name="Tabla1.B3" office:value-type="float" office:value="15">
            <text:p text:style-name="P2">15</text:p>
          </table:table-cell>
          <table:table-cell table:style-name="Tabla1.A1" office:value-type="string">
            <text:p text:style-name="P2">OPCIONAL</text:p>
          </table:table-cell>
          <table:table-cell table:style-name="Tabla1.A1" office:value-type="string">
            <text:p text:style-name="P1">Competencias para a cualificación profesional.</text:p>
          </table:table-cell>
          <table:table-cell table:style-name="Tabla1.A1" office:value-type="string">
            <text:p text:style-name="P1">No noso centro o alumnado desenvolve competencias dixitais relacionadas coa súa cualificación profesional</text:p>
          </table:table-cell>
          <table:table-cell table:style-name="Tabla1.A1" office:value-type="string">
            <text:p text:style-name="P1">No noso centro o alumnado desenvolve competencias dixitais relacionadas coa súa cualificación profesional</text:p>
          </table:table-cell>
          <table:table-cell table:style-name="Tabla1.A1" office:value-type="string">
            <text:p text:style-name="P1">No noso centro desenvolvo competencias dixitais específicas para o meu ámbito de estudo</text:p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1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Competencias para a cualificación profesional na empresa.</text:p>
          </table:table-cell>
          <table:table-cell table:style-name="Tabla1.D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>Na miña empresa desenvolvo habilidades dixitais específicas para o meu campo de estudo</text:p>
          </table:table-cell>
          <table:table-cell table:style-name="Tabla1.A1" office:value-type="string">
            <text:p text:style-name="P1">Na nosa empresa, o alumnado desenvolve competencias dixitais relacionadas coa súa cualificación profesional.</text:p>
          </table:table-cell>
        </table:table-row>
        <table:table-row table:style-name="Tabla1.76">
          <table:table-cell table:style-name="Tabla1.A1" office:value-type="string">
            <text:p text:style-name="P2">H</text:p>
          </table:table-cell>
          <table:table-cell table:style-name="Tabla1.A1" office:value-type="string">
            <text:p text:style-name="P2">17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Nivel básico de competencias dixitais.</text:p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>O alumnado que se incorpora ao noso centro posúe un nivel de competencias dixitais suficiente para adquirir as competencias dixitais específicas da súa actividade profesional.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O alumnado que se incorpora á nosa empresa posúe un nivel de competencias dixitais suficiente para adquirir as competencias dixitais específicas da súa actividade profesional.</text:p>
          </table:table-cell>
        </table:table-row>
        <table:table-row table:style-name="Tabla1.13">
          <table:table-cell table:style-name="Tabla1.A1" office:value-type="string">
            <text:p text:style-name="P2">PE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O centro só ofrece servizos educativos corporativos (web, aula virtual, videoconferencia,correo electrónico corporativo...) para difundir información sobre o centro educativo <text:soft-page-break/>virtual</text:p>
          </table:table-cell>
          <table:table-cell table:style-name="Tabla1.A1" office:value-type="string">
            <text:p text:style-name="P1">Participo en actividades formativas individuais organizadas pola Administración educativa para actualizardas dixtaiis competencias do profesorado</text:p>
          </table:table-cell>
          <table:table-cell table:style-name="Tabla1.A1" office:value-type="string">
            <text:p text:style-name="P1">Na páxina web do centro puiden atopar toda a información que precisaba.</text:p>
          </table:table-cell>
          <table:table-cell table:style-name="Tabla1.A1" office:value-type="string">
            <text:p text:style-name="P1"/>
          </table:table-cell>
        </table:table-row>
        <table:table-row table:style-name="Tabla1.5">
          <table:table-cell table:style-name="Tabla1.A1" office:value-type="string">
            <text:p text:style-name="P2">PE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O equipo directivo promove ou acomete software libre no ámbito educativo</text:p>
          </table:table-cell>
          <table:table-cell table:style-name="Tabla1.A1" office:value-type="string">
            <text:p text:style-name="P1">O centro promove a creación conxunta de coñecemento mediante a organización dun Plan de Formación en centros dos que formo parte</text:p>
          </table:table-cell>
          <table:table-cell table:style-name="Tabla1.A1" office:value-type="string">
            <text:p text:style-name="P1">Puiden facer un seguimento dos meus deberes a través da aula virtual do centro ou da EVA do proxecto EDIXGAL na maioría das materias.</text:p>
          </table:table-cell>
          <table:table-cell table:style-name="Tabla1.A1" office:value-type="string">
            <text:p text:style-name="P1"/>
          </table:table-cell>
        </table:table-row>
        <table:table-row table:style-name="Tabla1.29">
          <table:table-cell table:style-name="Tabla1.A1" office:value-type="string">
            <text:p text:style-name="P2">PE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Dende o centro educativo promover a participación do profesorado nas actividades formativas individuais organizadas pola Administración educativa para actualizar as competencias didácticas do profesorado.</text:p>
          </table:table-cell>
          <table:table-cell table:style-name="Tabla1.A1" office:value-type="string">
            <text:p text:style-name="P1">As distintas modalidades formativas que organiza a Administración educativa axústanse ás necesidades formativas máis pequenas en competencia dixital</text:p>
          </table:table-cell>
          <table:table-cell table:style-name="Tabla1.A1" office:value-type="string">
            <text:p text:style-name="P1">Envíanos avisos e notificacións a través da aplicación AbalarMobil á miña familia. Ademais, pode xustificar as faltas ou solicitar títulos.</text:p>
          </table:table-cell>
          <table:table-cell table:style-name="Tabla1.A1" office:value-type="string">
            <text:p text:style-name="P1"/>
          </table:table-cell>
        </table:table-row>
        <table:table-row table:style-name="Tabla1.29">
          <table:table-cell table:style-name="Tabla1.A1" office:value-type="string">
            <text:p text:style-name="P2">PE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O equipo directivo coñece a normativa en materia de adquisición de equipamento informático dos centros educativos</text:p>
          </table:table-cell>
          <table:table-cell table:style-name="Tabla1.A1" office:value-type="string">
            <text:p text:style-name="P1">O centro difunde información de interese e facilita ou supervisa a actividade académica do alumnado a través de servizos educativos corporativos dixit (web, aula virtual, videoconferencia, teléfono móbil, correo electrónico...)</text:p>
          </table:table-cell>
          <table:table-cell table:style-name="Tabla1.A1" office:value-type="string">
            <text:p text:style-name="P1">Son coñecedores das vantaxes do emprego do software libre no ámbito educativo e dispoñen e fan uso deste tipo de ferramentas no centro.</text:p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table-cell table:style-name="Tabla1.A1" office:value-type="string">
            <text:p text:style-name="P2">PE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Nas aulas do centro hai mercado de equipos informáticos centro polopropio</text:p>
          </table:table-cell>
          <table:table-cell table:style-name="Tabla1.A1" office:value-type="string">
            <text:p text:style-name="P1">Son coñecedores das vantaxes do software libre no ámbito educativo e dispoñen e fan uso deste tipo de ferramentas no centro.</text:p>
          </table:table-cell>
          <table:table-cell table:style-name="Tabla1.A1" office:value-type="string">
            <text:p text:style-name="P1">No fogar non é necesario utilizar software de pago para a realización das actividades propostas dende o centro educativo.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CPD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Formación presencial do profesorado</text:p>
          </table:table-cell>
          <table:table-cell table:style-name="Tabla1.A1" office:value-type="string">
            <text:p text:style-name="P1"/>
          </table:table-cell>
          <table:table-cell table:style-name="Tabla1.D17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CPD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Formación do profesorado en liña</text:p>
          </table:table-cell>
          <table:table-cell table:style-name="Tabla1.A1" office:value-type="string">
            <text:p text:style-name="P1"/>
          </table:table-cell>
          <table:table-cell table:style-name="Tabla1.D17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CPD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Formación a través da cooperación</text:p>
          </table:table-cell>
          <table:table-cell table:style-name="Tabla1.A1" office:value-type="string">
            <text:p text:style-name="P1"/>
          </table:table-cell>
          <table:table-cell table:style-name="Tabla1.D17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2">CPD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Desenvolvemento profesional a través de redes profesionais</text:p>
          </table:table-cell>
          <table:table-cell table:style-name="Tabla1.A1" office:value-type="string">
            <text:p text:style-name="P1"/>
          </table:table-cell>
          <table:table-cell table:style-name="Tabla1.D17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CPD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Orientación/asesoramento interno</text:p>
          </table:table-cell>
          <table:table-cell table:style-name="Tabla1.A1" office:value-type="string">
            <text:p text:style-name="P1"/>
          </table:table-cell>
          <table:table-cell table:style-name="Tabla1.D17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CPD</text:p>
          </table:table-cell>
          <table:table-cell table:style-name="Tabla1.A1" office:value-type="string">
            <text:p text:style-name="P2">6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Outra formación interna.</text:p>
          </table:table-cell>
          <table:table-cell table:style-name="Tabla1.A1" office:value-type="string">
            <text:p text:style-name="P1"/>
          </table:table-cell>
          <table:table-cell table:style-name="Tabla1.D17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CPD</text:p>
          </table:table-cell>
          <table:table-cell table:style-name="Tabla1.A1" office:value-type="string">
            <text:p text:style-name="P2">7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visitas de estudo</text:p>
          </table:table-cell>
          <table:table-cell table:style-name="Tabla1.A1" office:value-type="string">
            <text:p text:style-name="P1"/>
          </table:table-cell>
          <table:table-cell table:style-name="Tabla1.D17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CPD</text:p>
          </table:table-cell>
          <table:table-cell table:style-name="Tabla1.A1" office:value-type="string">
            <text:p text:style-name="P2">8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Programas acreditados</text:p>
          </table:table-cell>
          <table:table-cell table:style-name="Tabla1.A1" office:value-type="string">
            <text:p text:style-name="P1"/>
          </table:table-cell>
          <table:table-cell table:style-name="Tabla1.D17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SMT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Preparación das clase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SMT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Impartición de clase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SMT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Retroalimentación e apoio</text:p>
          </table:table-cell>
          <table:table-cell table:style-name="Tabla1.D17" office:value-type="string">
            <text:p text:style-name="P3"/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2">SMT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Comunicación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PT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Porcentaxe de tempo dedicadoensinanza dixital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ATIC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Adopción Tecnolóxica</text:p>
          </table:table-cell>
          <table:table-cell table:style-name="Tabla1.A1" office:value-type="string">
            <text:p text:style-name="P1">Adopción Tecnolóxica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UCI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tecnoloxía no centro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UCI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Tecnoloxía na casa para os deberes.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UCI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Tecnoloxía fóra do centro con fins de aprendizaxe.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UCI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Tecnoloxía no fogar para o lecer.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UCI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Falta de tecnoloxía fóra do centro.</text:p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2">AFC</text:p>
          </table:table-cell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Acceso do alumnado a dispositivos fóra do centro.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AFC</text:p>
          </table:table-cell>
          <table:table-cell table:style-name="Tabla1.B3" office:value-type="float" office:value="2">
            <text:p text:style-name="P2">2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AFC</text:p>
          </table:table-cell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AFC</text:p>
          </table:table-cell>
          <table:table-cell table:style-name="Tabla1.A1" office:value-type="string">
            <text:p text:style-name="P2">4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AFC</text:p>
          </table:table-cell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0.67cm" fo:margin-right="2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7T10:56:18.733000000</meta:creation-date>
    <dc:date>2022-03-17T15:42:55</dc:date>
    <meta:editing-duration>PT7M26S</meta:editing-duration>
    <meta:editing-cycles>2</meta:editing-cycles>
    <meta:generator>OpenOffice/4.1.6$Unix OpenOffice.org_project/416m1$Build-9790</meta:generator>
    <meta:document-statistic meta:table-count="1" meta:image-count="0" meta:object-count="0" meta:page-count="9" meta:paragraph-count="541" meta:word-count="3832" meta:character-count="24917"/>
  </office:meta>
</office:document-meta>
</file>