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CCE4" style:repeat-content="false"/>
      <style:paragraph-properties fo:text-align="center"/>
      <style:text-properties fo:color="#000000" style:font-name="F" style:font-name-asian="F" style:font-name-complex="F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BCC" style:repeat-content="false"/>
      <style:paragraph-properties fo:text-align="center"/>
      <style:text-properties style:font-name="F" style:font-name-asian="F" style:font-name-complex="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4D1" style:repeat-content="false"/>
      <style:paragraph-properties fo:text-align="center"/>
      <style:text-properties style:font-name="F" style:font-name-asian="F" style:font-name-complex="F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CCE4" style:repeat-content="false"/>
      <style:paragraph-properties fo:text-align="center"/>
      <style:text-properties fo:color="#000000" style:font-name="F" style:font-name-asian="F" style:font-name-complex="F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BCC" style:repeat-content="false"/>
      <style:paragraph-properties fo:text-align="center"/>
      <style:text-properties style:font-name="F" style:font-name-asian="F" style:font-name-complex="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4D1" style:repeat-content="false"/>
      <style:paragraph-properties fo:text-align="center"/>
      <style:text-properties style:font-name="F" style:font-name-asian="F" style:font-name-complex="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CCE4" style:repeat-content="false"/>
      <style:paragraph-properties fo:text-align="center"/>
      <style:text-properties style:font-name="F" style:font-name-asian="F" style:font-name-complex="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7CB5" style:repeat-content="false"/>
      <style:paragraph-properties fo:text-align="center"/>
      <style:text-properties style:font-name="F" style:font-name-asian="F" style:font-name-complex="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685" style:repeat-content="false"/>
      <style:paragraph-properties fo:text-align="center"/>
      <style:text-properties style:font-name="F" style:font-name-asian="F" style:font-name-complex="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37B70" style:repeat-content="false"/>
      <style:paragraph-properties fo:text-align="center"/>
      <style:text-properties style:font-name="F" style:font-name-asian="F" style:font-name-complex="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F" style:font-name-asian="F" style:font-name-complex="F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11.345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column table:style-name="co7" table:number-columns-repeated="15360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recíbeme con comentarios amables e con<text:s/><text:span text:style-name="T1">simpatía</text:span><text:s/>cando chego</text:p>
          </table:table-cell>
          <table:table-cell office:value-type="string" table:style-name="ce4">
            <text:p>recíbeme con<text:s/><text:span text:style-name="T4">actitude apática</text:span><text:s/>cando chego</text:p>
          </table:table-cell>
          <table:table-cell office:value-type="string" table:style-name="ce5">
            <text:p>recíbeme con<text:s/><text:span text:style-name="T4">comentarios desprezativos<text:s/></text:span>e con<text:span text:style-name="T4"><text:s/>insultos</text:span><text:s/>cando chego</text:p>
          </table:table-cell>
          <table:table-cell office:value-type="string" table:number-columns-spanned="1" table:number-rows-spanned="7" table:style-name="ce14">
            <text:p>como me fala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diríxese a min con<text:s/><text:span text:style-name="T1">cariño</text:span><text:s/>e con apelativos afectivos</text:p>
          </table:table-cell>
          <table:table-cell office:value-type="string" table:style-name="ce4">
            <text:p>diríxese a min con<text:s/><text:span text:style-name="T4">frialdade ou distanciamento</text:span></text:p>
          </table:table-cell>
          <table:table-cell office:value-type="string" table:style-name="ce5">
            <text:p>diríxese a min con<text:s/><text:span text:style-name="T4">indiferenza</text:span><text:s/>e con apelativos pexorativos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escoita,<text:s/><text:span text:style-name="T1">valora</text:span><text:s/>e respecta as miñas opinións</text:p>
          </table:table-cell>
          <table:table-cell office:value-type="string" table:style-name="ce4">
            <text:p><text:span text:style-name="T4">non valora</text:span><text:s/>as miñas opinións e<text:s/><text:span text:style-name="T4">non presta atención</text:span><text:s/>cando as expreso</text:p>
          </table:table-cell>
          <table:table-cell office:value-type="string" table:style-name="ce5">
            <text:p>menospreza as miñas opinións ou<text:s/><text:span text:style-name="T4">impídeme manifestalas</text:span><text:s/>en público ou privado, faime sentir inferior</text:p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atende</text:span><text:s/>as miñas inquietudes e preocupacións e ofréceme a súa axuda cando a preciso</text:p>
          </table:table-cell>
          <table:table-cell office:value-type="string" table:style-name="ce4">
            <text:p><text:span text:style-name="T4">non sente interese nin empatía</text:span><text:s/>polas miñas preocupacións</text:p>
          </table:table-cell>
          <table:table-cell office:value-type="string" table:style-name="ce5">
            <text:p><text:span text:style-name="T4">óbviame<text:s/></text:span>cando manifesto as miñas inquietudes e preocupacións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manifesta a discrepancia e o desacordo desde o<text:s/><text:span text:style-name="T1">diálogo</text:span>, o aprecio e o respecto sen incorrer en descualificacións</text:p>
            <text:p/>
          </table:table-cell>
          <table:table-cell office:value-type="string" table:style-name="ce4">
            <text:p><text:span text:style-name="T4">moléstase ou enfádase</text:span><text:s/>cando estou en desacordo co que di</text:p>
          </table:table-cell>
          <table:table-cell office:value-type="string" table:style-name="ce5">
            <text:p><text:span text:style-name="T4">enfádase e insúltame</text:span><text:s/>cando estou en desacordo co que di ou co que fai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mantén comigo unha relación<text:s/><text:span text:style-name="T1">sincera</text:span></text:p>
          </table:table-cell>
          <table:table-cell office:value-type="string" table:style-name="ce4">
            <text:p>mantén comigo unha relación de<text:s/><text:span text:style-name="T4">distancia e ocultación</text:span></text:p>
          </table:table-cell>
          <table:table-cell office:value-type="string" table:style-name="ce5">
            <text:p><text:span text:style-name="T4">mínteme</text:span><text:s/>sobre o que é ou sobre o que fai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fai bromas, rimos xunt@s, hai<text:s/><text:span text:style-name="T1">complicidade</text:span><text:s/>entre nós</text:p>
          </table:table-cell>
          <table:table-cell office:value-type="string" table:style-name="ce4">
            <text:p>non hai moitos momentos de<text:s/><text:span text:style-name="T1">risas</text:span><text:s/>entre nós</text:p>
          </table:table-cell>
          <table:table-cell office:value-type="string" table:style-name="ce5">
            <text:p>rise de min, eu non me río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reforza a miña autoestima apoiando as miñas<text:s/><text:span text:style-name="T1">decisións</text:span><text:s/>sobre como fago as cousas</text:p>
          </table:table-cell>
          <table:table-cell office:value-type="string" table:style-name="ce8">
            <text:p><text:span text:style-name="T4">moléstanlle<text:s/></text:span>as decisións que tomo no día a día e intenta influír nelas</text:p>
          </table:table-cell>
          <table:table-cell office:value-type="string" table:style-name="ce9">
            <text:p><text:span text:style-name="T4">decide por min</text:span><text:s/>ou mesmo en contra da miña opinión</text:p>
          </table:table-cell>
          <table:table-cell office:value-type="string" table:number-columns-spanned="1" table:number-rows-spanned="9" table:style-name="ce15">
            <text:p>como me trata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dáme confianza e<text:s/><text:span text:style-name="T1">apoio</text:span><text:s/>cando me fai falta ante unha adversidade ou cando teño un día malo</text:p>
          </table:table-cell>
          <table:table-cell office:value-type="string" table:style-name="ce8">
            <text:p><text:span text:style-name="T4">non manifesta receptividade</text:span><text:s/>cando necesito axuda</text:p>
          </table:table-cell>
          <table:table-cell office:value-type="string" table:style-name="ce9">
            <text:p><text:span text:style-name="T4">non está nunca</text:span><text:s/>cando necesito axuda, non lle importa o que me pase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respecta a miña liberdade de<text:s/><text:span text:style-name="T1">decisión</text:span><text:s/>á hora de ir onde quero e con quen eu decido</text:p>
          </table:table-cell>
          <table:table-cell office:value-type="string" table:style-name="ce8">
            <text:p><text:span text:style-name="T4">enfádase ou ignórame</text:span><text:s/>cando decido de xeito autónomo sobre a onde vou e con quen</text:p>
          </table:table-cell>
          <table:table-cell office:value-type="string" table:style-name="ce9">
            <text:p><text:span text:style-name="T4">coaccióname</text:span><text:s/>ou chantaxéame para que non poida decidir<text:span text:style-name="T4"><text:s/></text:span>sen ataduras a onde vou e con quen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apóiame e colabora para que poida manter a<text:s/><text:span text:style-name="T1">relación</text:span><text:s/>coa miña familia e coas miñas amizades</text:p>
          </table:table-cell>
          <table:table-cell office:value-type="string" table:style-name="ce8">
            <text:p><text:span text:style-name="T4">aféctalle negativamente</text:span><text:s/>a relación coa miña familia e coas miñas amizades</text:p>
          </table:table-cell>
          <table:table-cell office:value-type="string" table:style-name="ce9">
            <text:p>apártame da<text:s/><text:span text:style-name="T4">miña familia</text:span><text:s/>e das miñas amizades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compartimos as tarefas e as obrigas do día a día tomando<text:s/><text:span text:style-name="T1">decisións compartidas</text:span></text:p>
          </table:table-cell>
          <table:table-cell office:value-type="string" table:style-name="ce8">
            <text:p><text:span text:style-name="T4">desenténdese</text:span><text:s/>das tarefas ou das obrigas comúns e teño que andar sempre enriba recordándollo</text:p>
            <text:p/>
          </table:table-cell>
          <table:table-cell office:value-type="string" table:style-name="ce9">
            <text:p>cárgame coas<text:s/><text:span text:style-name="T4">tarefas domésticas ou coas obrigas comúns</text:span><text:span text:style-name="T4"/></text:p>
            <text:p/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7">
            <text:p>respecta, valora e contribúe a que manteña os meus<text:s/><text:span text:style-name="T1">tempos e espazos persoais</text:span><text:s/>para expresarme libremente e para facer o que máis me preste</text:p>
          </table:table-cell>
          <table:table-cell office:value-type="string" table:style-name="ce8">
            <text:p><text:span text:style-name="T4">intenta interferir</text:span><text:s/>en como tomo as miñas decisións e xestiono os meus momentos persoais, non percibo que me acepte como son</text:p>
          </table:table-cell>
          <table:table-cell office:value-type="string" table:style-name="ce9">
            <text:p><text:span text:style-name="T4">non me deixa</text:span><text:span text:style-name="T5"><text:s/>ter momentos para min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facemos<text:s/><text:span text:style-name="T1">plans</text:span><text:s/>xuntos e acollémonos nos plans do outro</text:p>
          </table:table-cell>
          <table:table-cell office:value-type="string" table:style-name="ce8">
            <text:p>rara vez me ten en conta nos seus plans</text:p>
          </table:table-cell>
          <table:table-cell office:value-type="string" table:style-name="ce9">
            <text:p><text:span text:style-name="T4">fai os seus plans sen min</text:span><text:s/>e gobérname os meus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tenme en conta nas súas<text:s/><text:span text:style-name="T1">decisións</text:span><text:s/>e, sobre todo, nas decisións que me afectan</text:p>
          </table:table-cell>
          <table:table-cell office:value-type="string" table:style-name="ce8">
            <text:p><text:span text:style-name="T4">non me ten moito en conta<text:s/></text:span>nas súas decisións, mesmo nas que me afectan</text:p>
          </table:table-cell>
          <table:table-cell office:value-type="string" table:style-name="ce9">
            <text:p><text:span text:style-name="T4">óbviame completamente<text:s/></text:span><text:span text:style-name="T5">nas súas decisións, mesmo nas que me afectan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7">
            <text:p><text:span text:style-name="T1">aprendemos</text:span><text:s/>xunt@s, a nosa relación enriquéceme</text:p>
          </table:table-cell>
          <table:table-cell office:value-type="string" table:style-name="ce8">
            <text:p>ten pouca<text:s/><text:span text:style-name="T1">paciencia</text:span><text:s/>comigo, percibo que ás veces son unha carga ou que non me valora</text:p>
          </table:table-cell>
          <table:table-cell office:value-type="string" table:style-name="ce9">
            <text:p>faime sentir<text:s/><text:span text:style-name="T1">culpable</text:span><text:s/>ou unha carga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gústanos estar xunt@s e estámolo<text:s/><text:span text:style-name="T4">de mutuo acordo</text:span>, porque @s 2 queremos</text:p>
          </table:table-cell>
          <table:table-cell office:value-type="string" table:style-name="ce8">
            <text:p>ás veces faime sentir que tanto lle<text:s/><text:span text:style-name="T4">ten estar comigo</text:span><text:s/>e mesmo que estou de máis</text:p>
          </table:table-cell>
          <table:table-cell office:value-type="string" table:style-name="ce9">
            <text:p>sinto que estou con el/a por<text:s/><text:span text:style-name="T4">obriga</text:span>, porque non me queda outra</text:p>
          </table:table-cell>
          <table:table-cell office:value-type="string" table:number-columns-spanned="1" table:number-rows-spanned="6" table:style-name="ce15">
            <text:p>como nos queremos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0">
            <text:p><text:span text:style-name="T4">coidámonos</text:span><text:s/>cando non estamos ben, cando temos momentos baixos</text:p>
          </table:table-cell>
          <table:table-cell office:value-type="string" table:style-name="ce8">
            <text:p><text:span text:style-name="T4">non se esforza en coidarme</text:span><text:s/>cando estou mal ou intenta tutelar o meu coidado contra a miña vontade</text:p>
          </table:table-cell>
          <table:table-cell office:value-type="string" table:style-name="ce9">
            <text:p><text:span text:style-name="T4">non me coida</text:span><text:s/>cando estou mal ou ben<text:s/><text:span text:style-name="T4">tutela</text:span><text:s/>como mellor lle parece o que necesito</text:p>
            <text:p/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0">
            <text:p>buscamos tempos para estar en parella sen presións nin<text:s/><text:span text:style-name="T4">dependencias emocionais</text:span></text:p>
          </table:table-cell>
          <table:table-cell office:value-type="string" table:style-name="ce8">
            <text:p><text:span text:style-name="T4">depende de min<text:s/></text:span>para sentirse ben e búscame con máis frecuencia da que me gusta</text:p>
          </table:table-cell>
          <table:table-cell office:value-type="string" table:style-name="ce9">
            <text:p>faime a min responsable do seu benestar e<text:s/><text:span text:style-name="T4">culpabilízame</text:span><text:s/>das súas insatisfaccións e da súa infelicidad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0">
            <text:p>baseamos as nosas relacións afectivas e sexuais no<text:s/><text:span text:style-name="T4">respecto mutuo</text:span><text:s/>polo que @s 2 queremos ou necesitamos</text:p>
          </table:table-cell>
          <table:table-cell office:value-type="string" table:style-name="ce8">
            <text:p><text:span text:style-name="T4">méteme presión</text:span><text:s/>para que quedemos ou para que teñamos relacións cando lle apetece</text:p>
          </table:table-cell>
          <table:table-cell office:value-type="string" table:style-name="ce9">
            <text:p><text:span text:style-name="T5">estamos xunt@s ou temos relacións sexuais<text:s/></text:span><text:span text:style-name="T4">cando quere</text:span><text:span text:style-name="T5">, faime sentir coma se fose un xoguete para o seu capricho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0">
            <text:p>hai<text:s/><text:span text:style-name="T1">contacto físico</text:span><text:s/>entre nós, as relacións son satisfactorias polas dúas partes</text:p>
          </table:table-cell>
          <table:table-cell office:value-type="string" table:style-name="ce8">
            <text:p>o contacto físico entre nós non me agrada de todo, non me sinto ben de todo ben cando estou na súa compaña</text:p>
          </table:table-cell>
          <table:table-cell office:value-type="string" table:style-name="ce9">
            <text:p>o contacto físico entre nós resúltame agresivo, faime sentir mal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style-name="ce11">
            <text:p>SON FELIZ, FAIME SENTIR BEN</text:p>
          </table:table-cell>
          <table:table-cell office:value-type="string" table:style-name="ce12">
            <text:p>NON ME ATOPO BEN</text:p>
          </table:table-cell>
          <table:table-cell office:value-type="string" table:style-name="ce13">
            <text:p>DÁME MEDO, FAIME MAL</text:p>
          </table:table-cell>
          <table:covered-table-cell/>
          <table:table-cell table:number-columns-repeated="16379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9055118110236in" fo:margin-right="0.277952755905512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x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ónica Baleirón</meta:initial-creator>
    <dc:creator>Mónica Baleirón</dc:creator>
    <meta:creation-date>2020-03-06T11:57:10Z</meta:creation-date>
    <dc:date>2022-01-28T08:17:39Z</dc:date>
    <meta:print-date>2020-03-06T12:37:09Z</meta:print-date>
    <meta:editing-cycles>4</meta:editing-cycles>
    <meta:editing-duration>PT1400S</meta:editing-duration>
  </office:meta>
</office:document-meta>
</file>