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fo:background-color="transparent">
        <style:background-image/>
      </style:paragraph-properties>
      <style:text-properties fo:font-size="14pt" style:font-size-asian="14pt" style:font-size-complex="14pt"/>
    </style:style>
    <style:style style:name="P3" style:family="paragraph" style:parent-style-name="Standard">
      <style:paragraph-properties fo:text-align="justify" style:justify-single-word="false" fo:background-color="transparent">
        <style:background-image/>
      </style:paragraph-properties>
      <style:text-properties fo:font-size="14pt" style:font-size-asian="14pt" style:font-size-complex="14pt"/>
    </style:style>
    <style:style style:name="P4" style:family="paragraph" style:parent-style-name="Standard">
      <style:paragraph-properties fo:text-align="justify" style:justify-single-word="false" fo:background-color="transparent">
        <style:background-image/>
      </style:paragraph-properties>
    </style:style>
    <style:style style:name="P5" style:family="paragraph" style:parent-style-name="Standard">
      <style:paragraph-properties fo:text-align="center" style:justify-single-word="false" fo:background-color="transparent">
        <style:background-image/>
      </style:paragraph-properties>
    </style:style>
    <style:style style:name="T1" style:family="text">
      <style:text-properties fo:font-variant="normal" fo:text-transform="none" fo:color="#000000" style:font-name="Verdana" fo:font-size="12pt" fo:letter-spacing="normal" fo:font-style="normal" fo:font-weight="bold"/>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Times New Roman1" fo:font-size="14pt" fo:language="pt" fo:country="BR"/>
    </style:style>
    <style:style style:name="T5" style:family="text">
      <style:text-properties style:font-name="Times New Roman1" fo:language="pt" fo:country="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E FINAL</text:p>
      <text:p text:style-name="P1"/>
      <text:p text:style-name="P5"><text:span text:style-name="T2">O RETRATO FAMILIAR COMO VALOR PATRIMONIAL ABERTO</text:span></text:p>
      <text:p text:style-name="P5"><text:s/></text:p>
      <text:p text:style-name="P5"/>
      <text:p text:style-name="P2"/>
      <text:p text:style-name="P3">1<text:tab/>-Contexto da experimentación:</text:p>
      <text:p text:style-name="P3"/>
      <text:p text:style-name="P3">A proposta naceu enfocada como proxecto de aula para a Materia de Historia da Arte de 2º de Bacharelato a partir do estudo da escultura romana. </text:p>
      <text:p text:style-name="P3">Orixinalmente a pretensión era a de reflexionar sobre a presencia e as funcións que o retrato ten na nosa época e nas nosas vidas e, por suposto, facelo a partir dos novos modos de produción con respecto ós que posuían na antigüidade, neste caso, coa fotografía.</text:p>
      <text:p text:style-name="P3">O obxectivo último desta proposta era organizar unha exposición co material seleccionado de entre o que o alumnado aportara.</text:p>
      <text:p text:style-name="P3">Tiña e tivo carácter exclusivamente voluntario.</text:p>
      <text:p text:style-name="P4"><text:span text:style-name="T2">A coincidencia no tempo coa realización do curso </text:span><text:span text:style-name="T1">Didáctica do patrimonio e traballo por proxectos</text:span><text:span text:style-name="T3"> </text:span><text:span text:style-name="T2">fixo que me plantexara a posibilidade de</text:span><text:span text:style-name="T3"> </text:span><text:span text:style-name="T2">conectar ambas actividades. Comprendín que o proxecto de aula permitía extraer moitos máis recursos dos que inicialmente estaban previstos. Non había nada de orixinal en abordar o carácter de ben patrimonial da fotografía, existen moitos traballos ó respecto, pero si que me pareceu interesante implicar ó alumnado nese proceso de concienciación.</text:span></text:p>
      <text:p text:style-name="P3">Antes de rematar a fase presencial do curso de CFR xa estaba posta en marcha toda a planificación coa que estaba previsto o proxecto de aula, unicamente houbo que transformar a limitada perspectiva coa que nacera, eso si, sen que eso supuxera abandonala.</text:p>
      <text:p text:style-name="P3">E nese contexto foi medrando todo: alumnado de 2ª de Bach., limitado e número, posto que se trata dunha materia optativa; presionados polo carácter especial do curso en si, abocado a unha urxencia derivada da Selectividade e da limitación temporal coa que sempre se conta para abordar con mínimas garantias os temarios.</text:p>
      <text:p text:style-name="P3">A pesar de todo, o 75% das/os alumnas/os participaron activamente.</text:p>
      <text:p text:style-name="P3">O xeito de abordar o traballo xa quedou exposto no seu debido apartado e, por enriba, crendo que podía aportar matices de interés, fíxose tamén visible a través dun blog creado ex profeso: <text:s/><text:a xlink:type="simple" xlink:href="http://retratosnosos.wordpress.com/"><text:span text:style-name="T5">http://retratosnosos.wordpress.com/</text:span></text:a></text:p>
      <text:p text:style-name="P3"/>
      <text:p text:style-name="P3"/>
      <text:p text:style-name="P3">2<text:tab/>-Dificultades no proceso</text:p>
      <text:p text:style-name="P3"/>
      <text:p text:style-name="P3">En xeral non foron outras que as que de antemán se podían esperar, coas súas lóxicas excepcións.</text:p>
      <text:p text:style-name="P3">Dende o primeiro momento se pretendeu traballar directamente co material orixinal, ou sexa, tivemos a intención de que eso fora o que se poidera ver na exposición. Talvez puido ser un dos motivos polos que algún alumno máis non se implicou de <text:soft-page-break/>xeito directo, sobre todo tendo en conta que si colaborou no traballo de intendencia.</text:p>
      <text:p text:style-name="P4"><text:span text:style-name="T2">Foi preciso atopar un xeito de abordar o risco que supuña ou podía supoñer expoñer </text:span><text:span text:style-name="T2">as fotografías verdadeiras. Pensar nunha ubicación segura, nun modo de exposición que protexera de calquera imprevisto e, por enriba, que non supuxera gastos inabordables para o centro.</text:span></text:p>
      <text:p text:style-name="P3">A solución final pareceu apropiada para satisfacer todas esas esixencias. Habilitouse un sector dun Salón de Actos que ía estar pechado e unicamente se abriría para as visitas que se solicitaran por parte do profesorado que desexara levar ós seus alumnos á visita. As fotos asentáronse con ángulos de álbum autoadhesivos sobre cartolinas A4 nas que previamente se escribiron pés de foto informativos e coa indicación de quen aportaba o orixinal. Todas se introduciron en fundas plásticas transparentes e se adheriron sobre mesas tapizadas con papel monocromo ou, nalguns casos, sobre as paredes. Para eso determinouse unha data que pareceu adecuada: 18 de febreiro a 1 de marzo, é dicir, dúas semanas completas.</text:p>
      <text:p text:style-name="P3">Conseguir acordar tardes de colaboración entre todos foi o máis complicado. Ter que abordar eu boa parte do traballo material foi outro dos problemas.</text:p>
      <text:p text:style-name="P3"/>
      <text:p text:style-name="P3">3<text:tab/>-Adecuación dos materiais e recursos.</text:p>
      <text:p text:style-name="P3"/>
      <text:p text:style-name="P3">O feito de que non se tivera producido ningún problema e de que a exposición discurrira con normalidade e con máis visistas incluso das agardadas fai pensar que as solucións, se non as mellores, foron perfectamente correctas. </text:p>
      <text:p text:style-name="P3">Tería sido moito máis fermoso poder contar con marcos, pero eso era impensable. Hai que dicir que se espuxeron 145 orixinais e que para tal montaxe realizouse un gasto de aproximadamente 80 euros. É certo que non vai aí incluído o aporte de certos materiais persoais para salvar determinados imprevistos ou, simplemente, para poder acadar os obxectivos dentro das datas previstas (escaneo de fotografías na miña casa durante as vacacións de Nadal, escritura dos pés de foto nas cartolinas nos días de antroido e impresión das mesmas na miña proia impresora, etc.).</text:p>
      <text:p text:style-name="P3">Hai que dicir tamén que a preparación do espazo expositivo realizouse entre Glenn, un dos nosos conserxes, e eu, é dicir, poder ter todo preparado para que no momento acordado o alumnado e máis eu chegáramos e realizáramos a montaxe das obras tal e como previamente determinamos que podía resultar máis lóxica.</text:p>
      <text:p text:style-name="P3">Como único fallo minimamente relevante cabe sinalar que foi necesario en varia ocasións repegar as pezas que foron ubicadas na parede, basicamente pola humidade inherente ó noso clima e a un espazo a penas dotado de condicións decentes de calefacción. Uns días eu e outros Glenn acudíamos a primeira hora da mañá para cerciorarnos de que todo estaba en orde.</text:p>
      <text:p text:style-name="P3"/>
      <text:p text:style-name="P3">4<text:tab/>Aceptación por parte do alumnado</text:p>
      <text:p text:style-name="P3"/>
      <text:p text:style-name="P3">Xa indiquei que as ¾ partes do mesmo participaron activamente durante todo o proceso, e con eso quero dicir que se tomaron tempo e interés en aportar orixinais seguindo as pautas que se lles suxeriron (ver novamente o material xa enviado ou o propio blog).</text:p>
      <text:p text:style-name="P4"><text:soft-page-break/><text:span text:style-name="T2">As fotografías chegaron acompañadas de rica (en máis ou menos medida segundo as posibilidades reais e, claro, tamén segundo o interés). Ese foi o primeiro obxectivo </text:span><text:span text:style-name="T2">acadado antes de que nada botara a andar: patrimonio oral, sentimental, posta en valor de fotografías que moitas veces nin tan sequera chegaran a ver, a tocar.</text:span></text:p>
      <text:p text:style-name="P3">No proceso de selección o entusiasmo, sobre todo o dunha parte, foi significativo: comparacións, preguntas ara satisfacer curiosidades, comentarios sobre diversos aspectos, etc.</text:p>
      <text:p text:style-name="P3">Logo está a outra parte, a do alumnado que visitou a exposición e non participou na súa montaxe, rapazas e rapaces levados polos seus profesores de diversas materias e con distinta finalidade. Nese caso houbo de todo, dende verdadeiro interés por parte dalgúns ata a típica pasividade ou total desinterés por parte doutros (tal e como me informaron os compañeiros).</text:p>
      <text:p text:style-name="P3">Curiosamente, a Exposición chegou a ter repercusión fóra do Centro e houbo unha informal solicitude de diálogo para poder trasladala a dependencias municipais. Por suposto, eu non me atrevín a afrontar ese paso porque xa escapaba das miñas posibilidades de control e afectaba a rapazas e rapaces menores de idade en moitos casos.</text:p>
      <text:p text:style-name="P3"/>
      <text:p text:style-name="P3">5<text:tab/>Resultados na aprendizaxe do alumnado</text:p>
      <text:p text:style-name="P3"/>
      <text:p text:style-name="P3">Habería que atender a cuestión dende distintos enfoques. Polo que respecta á miña opinión persoal e ó meu alumnado, creo que foi a todas luces enriquecedor e positivo e, tanto na pretensión orixinal de prestar atención á importancia do retrato como nas vertentes posteriores de outorgarlle valor patrimonial, houbo un antes e un despois. De xeito anecdótico, resultou moi interesante ver como cando se estudou o retrato flamenco do XV saiu a colección máis dunha vez o tema das fotografías expostas.</text:p>
      <text:p text:style-name="P3">Polo que me comentaron outros compañeiros, foi tamén de interés ver como en materias com Hª do Mundo Contemporáneo de 1º de Bach. Se analizaron aspectos ben diversos: crises, migracións, clases sociais, roles de xénero, etc. A menor nivel pasou o mesmo co 1º Ciclo (1º e 2º da ESO), incluso en materias como Lengua Española ou Lingua Galega, onde se serviron de seleccións de retratos para crear hipotéticas historias, para buscar analoxías coa historia familiar individual, etc.</text:p>
      <text:p text:style-name="P3">Penso tamén que resultou enriquecedor para demostrar que se pode organizar unha montaxe expositiva con material propio, que eso é o que resalta o carácter patrimonial de moitas das cousas que nos rodean e que normalmente nin reparamos nelas. Aínda que pareza mentira, o xeito de ter as obras pechadas, de seguir un ritual para poder visitalas, de velas protexidas, conferiulles un valor que non tería parado a considerar de teren sido meras reproducións escaneadas ou fotografadas. </text:p>
      <text:p text:style-name="P3">O blog sumou certa significación a todos estes aspectos.</text:p>
      <text:p text:style-name="P3"/>
      <text:p text:style-name="P3">6<text:tab/>Valoración final do proceso</text:p>
      <text:p text:style-name="P3"/>
      <text:p text:style-name="P4"><text:span text:style-name="T2">Despois de todo o dito non podo facer outra cousa que manifestar a miña satisfacción polo feito de termos realizado esta actividade. Síntome orgulloso de ter comprobado a naturalidade coa que chegaron a mostrarse os rapaces ante todos: os seus </text:span><text:soft-page-break/><text:span text:style-name="T2">antepasados, a súa historia, o seu cariño polo seu. Sinto tamén orgullo por insertar no entorno académico ás súas vidas dun xeito didáctico e respectuoso, de que eso </text:span><text:span text:style-name="T2">chegara a emocionar a algúns dos seus maiores e, por suposto, que durante un tempo o Francisco Aguiar falara desas imaxes e <text:s/>contribuira a potenciar un certo respecto polo que debe ser preservado e a lograr unha participación activa no posible por parte dos rapaces e rapazas e os fixera sentir distintos e non unicamente espectadores.</text:span></text:p>
      <text:p text:style-name="P3">Apuntar por último que na web do IES aparece referida a Exposición e na galería reproduciuse tamén un pequeño conxunto de instantáneas por parte dos compañeiros encargados das TICS. </text:p>
      <text:p text:style-name="P3"/>
      <text:p text:style-name="P3">Espero que este resumido informe final permita sentir cando menos en parte o alcance do traballo levado a cabo e, por suposto, que sexa valorado como o que pretendeu ser e aceptado como obxectivo que concorda coas premisas que se nos foron transmitindo ó longo da fase presencial do curs.</text:p>
      <text:p text:style-name="P3"/>
      <text:p text:style-name="P3">Atentamente:</text:p>
      <text:p text:style-name="P3">Xosé Luís Mosquera Camb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0T12:53:01.87</meta:creation-date>
    <dc:date>2013-05-08T18:01:27.78</dc:date>
    <meta:editing-duration>PT2M49S</meta:editing-duration>
    <meta:editing-cycles>2</meta:editing-cycles>
    <meta:generator>OpenOffice.org/3.3$Win32 OpenOffice.org_project/330m20$Build-9567</meta:generator>
    <meta:document-statistic meta:table-count="0" meta:image-count="0" meta:object-count="0" meta:page-count="4" meta:paragraph-count="41" meta:word-count="1529" meta:character-count="9416"/>
    <dc:creator>Ascen  Maqueda</dc:creator>
  </office:meta>
</office:document-meta>
</file>