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6pt" style:font-size-asian="22.75pt" style:font-size-complex="26pt"/>
    </style:style>
    <style:style style:name="P2" style:family="paragraph" style:parent-style-name="Text_20_body">
      <style:text-properties fo:font-size="22pt" style:font-size-asian="22pt" style:font-size-complex="22pt"/>
    </style:style>
    <style:style style:name="P3" style:family="paragraph" style:parent-style-name="Text_20_body">
      <style:paragraph-properties fo:text-align="end" style:justify-single-word="false"/>
      <style:text-properties fo:font-size="22pt" style:font-size-asian="22pt" style:font-size-complex="22pt"/>
    </style:style>
    <style:style style:name="P4" style:family="paragraph" style:parent-style-name="Text_20_body">
      <style:paragraph-properties fo:text-align="start" style:justify-single-word="false"/>
      <style:text-properties fo:font-size="22pt" style:font-size-asian="22pt" style:font-size-complex="2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9" style:family="paragraph" style:parent-style-name="Heading_20_1">
      <style:text-properties fo:font-size="26pt" style:font-size-asian="22.75pt" style:font-size-complex="26pt"/>
    </style:style>
    <style:style style:name="P10" style:family="paragraph" style:parent-style-name="Text_20_body">
      <style:text-properties fo:font-size="28pt" style:font-size-asian="28pt" style:font-size-complex="28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Text_20_body" style:list-style-name="L2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Text_20_body" style:list-style-name="L3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Text_20_body" style:list-style-name="L4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Text_20_body" style:list-style-name="L5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Text_20_body" style:list-style-name="L6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1"/>
      <text:p text:style-name="P10"/>
      <text:p text:style-name="P10"/>
      <text:p text:style-name="P10">Os conventos da Coruña</text:p>
      <text:p text:style-name="P2">Historia, sociedade e arte ao longo dos séculos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Traballo por proxectos</text:p>
      <text:p text:style-name="P4"><text:tab/><text:tab/><text:tab/><text:tab/><text:tab/><text:tab/><text:tab/><text:tab/>Carlos Vázquez Ares</text:p>
      <text:p text:style-name="P4"><text:tab/><text:tab/><text:tab/><text:tab/><text:tab/><text:tab/><text:tab/><text:tab/>C.F.R. A Coruña</text:p>
      <text:p text:style-name="P4"/>
      <text:p text:style-name="P4"/>
      <text:p text:style-name="P4"/>
      <text:p text:style-name="P4"/>
      <text:p text:style-name="P4"/>
      <text:p text:style-name="P7"><text:soft-page-break/>Introducción</text:p>
      <text:p text:style-name="P6"/>
      <text:p text:style-name="P6">En este proxecto preténdese achegar ao alumnado á sociedade da época medieval nun primeiro lugar e ás transformacións producidas xa na Edade Moderna con posterioridade. Ainda que o proxecto céntrase <text:s/>nas ordes monásticas, éstas non foron alleas ás características xerais da sociedade da época e aos seus trocos. De esta maneira o nivel de esixencia aumenta a medida que o fan os acontecementos históricos, por ser estos máis complexos.</text:p>
      <text:p text:style-name="P6"/>
      <text:p text:style-name="P6">O feito de que o tema esté contemplado en varios curriculos, tanto en diversas asignaturas como en diversos cursos, fai que o proxecto manteña un enfoque globalizador e interdisciplinario entre os contidos de Ciencias Sociais, Historia e Cultura das Relixións e Relixión Católica nos cursos de segundo, terceiro e cuarto da ESO, desta maneira obtense unha visión máis completa dos feitos e singularidades da historia da Coruña e por <text:s/>suposto de España e Europa.</text:p>
      <text:p text:style-name="P6"/>
      <text:p text:style-name="P6">Ao tomar o patrimonio como desculpa para desenrrolar os temas, permítenos o tratamento formativo dos contidos transversais.</text:p>
      <text:p text:style-name="P6"/>
      <text:p text:style-name="P6">O sistema do proxecto, no que o alumno chega aos contidos esixidos mediante a consulta de textos históricos, o feito de que os traballos realizados polos diversos grupos sexan expostos, fomenta formas novas de razoamento, axeitadas ao momento evolutivo dos alumnos/as e introduce o método e o pensamentos científicos.</text:p>
      <text:p text:style-name="P6"/>
      <text:p text:style-name="P6">Ao traballar en equipo, invita a aprender en equipo, sendo diversas as visións de qué van a aprender e cómo o van a aprender. O sistema proposto favorece a expresión escrita e oral e axiliza o pensamento dos alumnos.</text:p>
      <text:p text:style-name="P6"/>
      <text:p text:style-name="P8">Contribución ás Competencias Básicas</text:p>
      <text:p text:style-name="P8"/>
      <text:p text:style-name="P6">As competencias básicas son aquelas aprendizaxes que que se consideran imprescindibles e que o alumno ten que ter acadadas ao remate da etapa da ESO para a consecución da súa realización persoal, o exercicio da cidadanía activa, a súa incorporación á vida adulta e o desenrrolo dunha aprendizaxe permanente ao longo da vida.</text:p>
      <text:p text:style-name="P6"/>
      <text:p text:style-name="P6"><text:span text:style-name="T1">Competencia en comunicación lingüística.</text:span> No proxecto a lectura de textos e a consulta de páxinas en internet fomentará a comunicación lingüística, así como o feito de ter que expoñer os traballos de maneira oral. Os alumnos deberán buscar información, recopilala e procesala, de esta maneira identificarán diversas fontes de información, compernderán o vocabulario tanto en galego como en castelán, resumirán as ideas dun texto e recopilarán imaxes que comentarán con posterioridade.</text:p>
      <text:p text:style-name="P6"/>
      <text:p text:style-name="P6"/>
      <text:p text:style-name="P5"><text:soft-page-break/>Competencia matemática. <text:span text:style-name="T2">Os monumento obxecto de estudio, así como o arte en xeral, propician a competencia matemática, representado por figuras xeométricas representadas nos edificios como son as cúpulas, a bóvedas etc. etc. Nos costumes dos monxes e monxas, o reparto do tempo tamén representa a matemática a base de gráficos que representarán a realidade dos conventos que os alumnos deberán confeccionar e intrepretar.</text:span></text:p>
      <text:p text:style-name="P5">Competencia no coñecemento e interacción co mundo físico.<text:span text:style-name="T2"> Este proxecto ten como fin, ademáis de ser unha ferramenta para estudar e comprender os contidos das materias, o de coñecer a cidade donde vivimos, a súa evolución e ao mesmo tempo aprender a conservala, querela e varolala como se merece, por ser un expoñente real da evolución social, económica e política da mesma. As diferencias sociais tan importantes na época estudada permitirá aos alumnos concienciarse das diferencias sociais que existen tamén nos nosos días e tamén coñecerán a orixe da diversidade cultural española, a través das diferentes culturas que a habitan e a habitaron.</text:span></text:p>
      <text:p text:style-name="P6"/>
      <text:p text:style-name="P5">Tratamento da información e a competencia dixital. <text:span text:style-name="T2">Ainda que non esqueceremos os recursos tradicionais como poden ser os libros, este proxecto está enfocado primordialmente ao fomento das TICs, desde o punto de vista da articulación do resultado a través dun blogue, que o reparto de tarefas, a comunicación entre os diferentes grupos e a dirección do proxecto se faga a través dunha rede social educativa como é Edmodo, fai que a competencia dixital sexa básica no mesmo.</text:span></text:p>
      <text:p text:style-name="P6"/>
      <text:p text:style-name="P5">Competencia social e cidadán. <text:span text:style-name="T2">Como xa se ten dito, a competencia cidadán e social é importantísima no proxecto, posto que aprenderemos a valorar, respetar e protexer o patrimonio histórico da nosa cidade. O estudo da sociedade doutro tempo permitaranos tomar conciencia das características que definen a sociedade actual, en contraposición ás da época analizada e ver a evolución presentada na actualidade con relación ao pasado.</text:span></text:p>
      <text:p text:style-name="P6"/>
      <text:p text:style-name="P5">Competencia cultural e artística. <text:span text:style-name="T2">É excusado profundizar nesta competencia, xa que as obras de arte son o eixe vertebrador do proxecto, os monxes foron os principais conservadores e garante das cultura nunha época, por outra banda, os alumnos/as poderán diferenciar os diferentes linguaxes artísticos, coñecer as técnicas artísticas, analizarán as obras de arte relacionándoas coa época estudada.</text:span></text:p>
      <text:p text:style-name="P6"/>
      <text:p text:style-name="P5">Autonomía e iniciativa persoal.<text:span text:style-name="T2"> O traballo en equipo proposto incidirá no reparto de traballos e o cumprimento dos prazos esixidos fomentará a esixencia da autonomía e a iniciativa persoal, fomentará o liderazgo e valorará os mesmos. Os alumnos adquirirán responsabilidade, autoestima, creatividade e autocrítica. Finalmente terán a capacidade de elexir con criterio propio.</text:span></text:p>
      <text:p text:style-name="P6"/>
      <text:p text:style-name="P5">Competencia para aprender a aprender.<text:span text:style-name="T2"> Os alumnos serán os que a través do traballo por proxectos, asimilarán os contidos esixidos, serán eles os que ensinen aos seus compañeiros e así aprenderán a aprender.</text:span></text:p>
      <text:p text:style-name="P6"/>
      <text:p text:style-name="P6"/>
      <text:p text:style-name="P6"/>
      <text:p text:style-name="P8"><text:soft-page-break/>Obxectivos.</text:p>
      <text:p text:style-name="P8"/>
      <text:list xml:id="list32735153" text:style-name="L1">
        <text:list-item>
          <text:p text:style-name="P12">Coñecer as características da igrexa no Occidente cristián medieval</text:p>
        </text:list-item>
        <text:list-item>
          <text:p text:style-name="P12">Valorar o papel dos mosteiros e conventos na cultura de aquel tempo, como valedores, transmisores e difusores da cultura de aquela época e das anteriores.</text:p>
        </text:list-item>
        <text:list-item>
          <text:p text:style-name="P12">Entender a fundación da cidade como condicionante para o establecemento das ordes manásticas na Coruña.</text:p>
        </text:list-item>
        <text:list-item>
          <text:p text:style-name="P12">Interpretar os costumes daquela época e entender o contexto histórico no que se viviron.</text:p>
        </text:list-item>
        <text:list-item>
          <text:p text:style-name="P12">Ver e coñecer algunha das principais técnicas artísticas.</text:p>
        </text:list-item>
        <text:list-item>
          <text:p text:style-name="P12">Analizar obras de arte</text:p>
        </text:list-item>
        <text:list-item>
          <text:p text:style-name="P12">Relacionar as obras de arte co seu tempo</text:p>
        </text:list-item>
      </text:list>
      <text:p text:style-name="P6"/>
      <text:p text:style-name="P6"/>
      <text:p text:style-name="P8">Contidos.</text:p>
      <text:p text:style-name="P8"/>
      <text:list xml:id="list32723074" text:style-name="L2">
        <text:list-item>
          <text:p text:style-name="P13">A influencia cristiá na cultura medieval</text:p>
        </text:list-item>
        <text:list-item>
          <text:p text:style-name="P13">O poder temporal e o poder espiritual: relacións entre reis e relixiosos</text:p>
        </text:list-item>
        <text:list-item>
          <text:p text:style-name="P13">O cristianismo medieval</text:p>
        </text:list-item>
        <text:list-item>
          <text:p text:style-name="P13">As ordes monásticas</text:p>
        </text:list-item>
        <text:list-item>
          <text:p text:style-name="P13">A vida no mosteiro</text:p>
        </text:list-item>
        <text:list-item>
          <text:p text:style-name="P13">As peregrinaxes</text:p>
        </text:list-item>
        <text:list-item>
          <text:p text:style-name="P13">A arte para ensinar a relixiosidade e a didáctica.</text:p>
        </text:list-item>
        <text:list-item>
          <text:p text:style-name="P13">O templo románico, gótico e renacentista</text:p>
        </text:list-item>
        <text:list-item>
          <text:p text:style-name="P13">Persoas que destacaron pola súa vida piadosa</text:p>
        </text:list-item>
      </text:list>
      <text:p text:style-name="P6"/>
      <text:p text:style-name="P8">Procedimentos.</text:p>
      <text:p text:style-name="P8"/>
      <text:list xml:id="list32725043" text:style-name="L3">
        <text:list-item>
          <text:p text:style-name="P14">Lecturas sobre a Regra de San Bieito</text:p>
        </text:list-item>
        <text:list-item>
          <text:p text:style-name="P14">Interpretación do plano da cidade da Coruña na Idade Media</text:p>
        </text:list-item>
        <text:list-item>
          <text:p text:style-name="P14">Interpretación do plano dun mosteiro</text:p>
        </text:list-item>
        <text:list-item>
          <text:p text:style-name="P14">Identificación das partes principais do mosteiro</text:p>
        </text:list-item>
        <text:list-item>
          <text:p text:style-name="P14">Análisis dos planos dos templos da cidade</text:p>
        </text:list-item>
        <text:list-item>
          <text:p text:style-name="P14">Identificación das obras de arte</text:p>
        </text:list-item>
      </text:list>
      <text:p text:style-name="P6"/>
      <text:p text:style-name="P6"/>
      <text:p text:style-name="P7"><text:soft-page-break/>Actitudes.</text:p>
      <text:p text:style-name="P7"/>
      <text:list xml:id="list32723046" text:style-name="L4">
        <text:list-item>
          <text:p text:style-name="P15">Reflexión sobre o sentido da historia</text:p>
        </text:list-item>
        <text:list-item>
          <text:p text:style-name="P15">Consideración das aportacións feminina e masculina na relixión.</text:p>
        </text:list-item>
      </text:list>
      <text:p text:style-name="P6"/>
      <text:p text:style-name="P8">Temporalización.</text:p>
      <text:p text:style-name="P8"/>
      <text:p text:style-name="P6">A temporalización será flexible, tendo en conta as particularidades do curso – grupo ao que vai dirixida. O que sí será fixo para todos será unha primeira clase na que se verán os coñecimentos previos dos contidos e o grao de coñecemento que se ten sobre os conventos que van ser obxecto de estudo e unha derradeira actividade que se prolongará por toda a mañán lectiva que consistirá na visita aos monumentos sinalados na actividade, no que os alumnos presentarán os traballos realizados.</text:p>
      <text:p text:style-name="P6"/>
      <text:p text:style-name="P7">Criterios de avaliación.</text:p>
      <text:p text:style-name="P7"/>
      <text:list xml:id="list32735470" text:style-name="L5">
        <text:list-item>
          <text:p text:style-name="P16">Identificar a influencia da relixión cristiá na sociedade medieval</text:p>
        </text:list-item>
        <text:list-item>
          <text:p text:style-name="P16">Saber relacionar o poder político e o poder relixioso da época.</text:p>
        </text:list-item>
        <text:list-item>
          <text:p text:style-name="P16">Recoñecer as obras de arte según o seu estilo, particularmente as románicas, góticas, renacentistas e barrocas</text:p>
        </text:list-item>
        <text:list-item>
          <text:p text:style-name="P16">Interpretar un mapa da nosa cidade e colocar no mesmo as construccións relixiosas antigas e actuais.</text:p>
        </text:list-item>
        <text:list-item>
          <text:p text:style-name="P16">Poder respostar a preguntas sobre os mosteiros e a vida nos mesmos, sobre a sociedade medieval.</text:p>
        </text:list-item>
      </text:list>
      <text:p text:style-name="P6"/>
      <text:p text:style-name="P8">Metodoloxía didáctica.</text:p>
      <text:p text:style-name="P8"/>
      <text:p text:style-name="P6">Na primeira clase informarase aos alumnos do proxecto a realizar, confeccionaranse previamente os grupos en función das capacidades dos membros, ademaís farase a avaliación inicial en base a un plano da cidade no que o profesor explicará a situación dos conventos, a antiga e a actual se procede. Cada grupo terá asignado un convento e sobre él e o tipo de orde relixiosa terá unha serie de temas a tratar, en xeral:</text:p>
      <text:p text:style-name="P6"/>
      <text:p text:style-name="P6">Historia do convento</text:p>
      <text:p text:style-name="P6">O fundador da orde</text:p>
      <text:p text:style-name="P6">O edificio: estilo arquitectónico, particularidades...</text:p>
      <text:p text:style-name="P6">Forma de vida dos monxes/monxas</text:p>
      <text:p text:style-name="P6">etc. etc.</text:p>
      <text:p text:style-name="P6"/>
      <text:p text:style-name="P6"><text:soft-page-break/>Sobre estas cuestións centrarán a investigación os alumnos, para crear un traballo que será exposto en cada un dos edificios a visitar na excursión final.</text:p>
      <text:p text:style-name="P6">A comunicación entre os distintos membros dos equipos e o profesor como coordinador da tarefa farase a través da rede social educativa Edmodo. Para isto crearanse tantos subgrupos como equipos haxa.</text:p>
      <text:p text:style-name="P6"/>
      <text:p text:style-name="P6">Todos os alumnos/as participarán na exposición final dos traballos.</text:p>
      <text:p text:style-name="P6"/>
      <text:p text:style-name="P8">Materiais e recursos.</text:p>
      <text:p text:style-name="P6"/>
      <text:p text:style-name="P6">Os materiais serán os mínimos, posto que esta actividade ao ser TIC non precisará de outros que non sexan os facilitados pola internet. Os recursos necesarios serán os que corresponden a un aula de tipo Abalar, con proxector e encerado dixital interactivo, así como un ordenador portátil por cada alumno.</text:p>
      <text:p text:style-name="P6"/>
      <text:p text:style-name="P8">Procedimentos de avaliación.</text:p>
      <text:p text:style-name="P8"/>
      <text:p text:style-name="P6">A participación na rede social, o traballo exposto e a súa exposición marcarán en grande medida os procedimentos, así como a interacción cos compañeiros, o liderazgo e a consecución palpable dos obxectivos propostos á luz do plantexado no apartado metodolóxico.</text:p>
      <text:p text:style-name="P6"/>
      <text:p text:style-name="P7">Instrumentos de avaliación.</text:p>
      <text:p text:style-name="P7"/>
      <text:p text:style-name="P6">En principio non será preciso facer un exame para ver a consecución dos obxectivos e os contidos por parte dos alumnos, pero en función do grao de participación e da calidade dos traballos, o compromiso dos alumnos e outras variables, non se descarta.</text:p>
      <text:p text:style-name="P6"/>
      <text:p text:style-name="P6">En principio a exposición dos traballos e a interacción dos distintos grupos serán os instrumentos para avaliar o grao de consecución dos obxectivos marcados.</text:p>
      <text:p text:style-name="P6"/>
      <text:p text:style-name="P7">Mínimos esixibles.</text:p>
      <text:p text:style-name="P7"/>
      <text:list xml:id="list32739105" text:style-name="L6">
        <text:list-item>
          <text:p text:style-name="P17">Explicar que é o feudalismo</text:p>
        </text:list-item>
        <text:list-item>
          <text:p text:style-name="P17">Resumir a importancia dos mosteiros e conventos na cultura medieval europea</text:p>
        </text:list-item>
        <text:list-item>
          <text:p text:style-name="P17">Describir un mosteiro e debuxar as súas partes máis importantes.</text:p>
        </text:list-item>
        <text:list-item>
          <text:p text:style-name="P17">Coñecer os hábitos e costumes dos monxes e monxas no día a día do convento.</text:p>
        </text:list-item>
        <text:list-item>
          <text:p text:style-name="P17">Explicar as sensacións que produce a contemplación dunha obra de arte.</text:p>
        </text:list-item>
      </text:list>
      <text:p text:style-name="P6"/>
      <text:p text:style-name="P8"><text:soft-page-break/>Atención á diversidade.</text:p>
      <text:p text:style-name="P8"/>
      <text:p text:style-name="P6">Ao longo da miña actividade docente tiven a ocasión de impartir clase a alumnos con diversos prolemas como falta de visión, autismo e outras problemáticas que fan que antes <text:s text:c="2"/>de coñecer as mesmas non se poida prever como tratalas. Unha vez recoñecido o grupo-clase e as súas problemáticas será o momento de poñerlles solución-</text:p>
      <text:p text:style-name="P6"/>
      <text:p text:style-name="P7">Actividades complementarias e extraescolares.</text:p>
      <text:p text:style-name="P7"/>
      <text:p text:style-name="P6">Xa se falou previamente da actividade final, na que se verá in situ aquello que os alumnos/as foron estudando e investigando ao longo do proxecto. Terá unha duración dunha mañán e durante a visita os alumnos terán a posibilidade de transmitir aos compañeiros os contidos requeridos a través do seu traballo.</text:p>
      <text:p text:style-name="P6"/>
      <text:p text:style-name="P8">Criterios de cualificación.</text:p>
      <text:p text:style-name="P8"/>
      <text:p text:style-name="P6">O traballo realizado computará un sesenta por cento da nota, o interés e implicación no mesmo un vinte por cento e a exposición final outro vinte por cento.</text:p>
      <text:p text:style-name="P6"/>
      <text:p text:style-name="P7">Procedementos para avaliar a propia programación.</text:p>
      <text:p text:style-name="P7"/>
      <text:p text:style-name="P6">Ao longo da investigación poden atoparse diversos atrancos, así como a disponibilidade de ver todo o traballado na exposición final, en base á primeira e sucesivas experiencias o proxecto será reformado para acadar os obxectivos pretendidos ao comezo da actividade.</text:p>
      <text:p text:style-name="P6"/>
      <text:p text:style-name="P6">Todas as actividades serán en idioma gal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2T08:18:26.90</meta:creation-date>
    <dc:date>2013-05-02T11:43:47.16</dc:date>
    <meta:editing-duration>PT3H19M27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7" meta:paragraph-count="89" meta:word-count="1805" meta:character-count="11346"/>
  </office:meta>
</office:document-meta>
</file>