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omic Sans MS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 style:master-page-name="Standard">
      <style:paragraph-properties fo:margin-left="1.27cm" fo:margin-right="0cm" fo:text-align="center" style:justify-single-word="false" fo:text-indent="0cm" style:auto-text-indent="false" style:page-number="auto" fo:padding-left="0.141cm" fo:padding-right="0.141cm" fo:padding-top="0.035cm" fo:padding-bottom="0.035cm" fo:border="0.018cm solid #00000a"/>
    </style:style>
    <style:style style:name="P6" style:family="paragraph" style:parent-style-name="Default">
      <style:text-properties fo:font-size="11.5pt" style:font-size-asian="11.5pt" style:font-size-complex="11.5pt"/>
    </style:style>
    <style:style style:name="P7" style:family="paragraph" style:parent-style-name="Default">
      <style:text-properties style:font-name="Comic Sans MS"/>
    </style:style>
    <style:style style:name="P8" style:family="paragraph" style:parent-style-name="Default" style:list-style-name="WWNum5"/>
    <style:style style:name="P9" style:family="paragraph" style:parent-style-name="Default" style:list-style-name="WWNum7"/>
    <style:style style:name="P10" style:family="paragraph" style:parent-style-name="Default">
      <style:paragraph-properties fo:margin-left="1.27cm" fo:margin-right="0cm" fo:text-indent="0cm" style:auto-text-indent="false"/>
      <style:text-properties style:font-name="Comic Sans MS"/>
    </style:style>
    <style:style style:name="P11" style:family="paragraph" style:parent-style-name="Default">
      <style:paragraph-properties fo:margin-left="2.54cm" fo:margin-right="0cm" fo:text-indent="0cm" style:auto-text-indent="false"/>
      <style:text-properties style:font-name="Comic Sans MS"/>
    </style:style>
    <style:style style:name="P12" style:family="paragraph" style:parent-style-name="List_20_Paragraph"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style:font-name="Comic Sans MS" style:font-weight-complex="bold"/>
    </style:style>
    <style:style style:name="T6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CTIVIDADE: AUTOESTIMA</text:span></text:p>
      <text:list xml:id="list5576588711645497230" text:style-name="WWNum1">
        <text:list-item>
          <text:p text:style-name="P2"><text:span text:style-name="T1">¡Qué raro que te hayas olvidado algo!</text:span></text:p>
        </text:list-item>
        <text:list-item>
          <text:p text:style-name="P2"><text:span text:style-name="T1">¡No tienes remedio!</text:span></text:p>
        </text:list-item>
        <text:list-item>
          <text:p text:style-name="P2"><text:span text:style-name="T1">¡Me tienes harta!</text:span></text:p>
        </text:list-item>
        <text:list-item>
          <text:p text:style-name="P2"><text:span text:style-name="T1">¡Eres un desordenado!</text:span></text:p>
        </text:list-item>
        <text:list-item>
          <text:p text:style-name="P2"><text:span text:style-name="T1">¡Eres un burro!</text:span></text:p>
        </text:list-item>
        <text:list-item>
          <text:p text:style-name="P2"><text:span text:style-name="T1">¡Tu mochila da asco!</text:span></text:p>
        </text:list-item>
        <text:list-item>
          <text:p text:style-name="P2"><text:span text:style-name="T1">Yo ya no me voy a esforzar más por ti si tú no haces nada</text:span></text:p>
        </text:list-item>
        <text:list-item>
          <text:p text:style-name="P2"><text:span text:style-name="T1">¡Eres un vago!</text:span></text:p>
        </text:list-item>
        <text:list-item>
          <text:p text:style-name="P2"><text:span text:style-name="T1">¡Pasa delante de mi que no te quiero ni ver!</text:span></text:p>
        </text:list-item>
        <text:list-item>
          <text:p text:style-name="P2"><text:span text:style-name="T1">No hace las cosas bien porque no le da la gana</text:span></text:p>
        </text:list-item>
        <text:list-item>
          <text:p text:style-name="P2"><text:span text:style-name="T1">No apruebas porque no te pones</text:span></text:p>
        </text:list-item>
        <text:list-item>
          <text:p text:style-name="P2"><text:span text:style-name="T1">¡Aprende de tu primo que siempre aprueba todo!</text:span></text:p>
        </text:list-item>
        <text:list-item>
          <text:p text:style-name="P2"><text:span text:style-name="T1">Esa letra es horrible, arranca la hoja y repítelo</text:span></text:p>
        </text:list-item>
        <text:list-item>
          <text:p text:style-name="P2"><text:span text:style-name="T1">Sigue así que vas a llegar lejos…</text:span></text:p>
        </text:list-item>
        <text:list-item>
          <text:p text:style-name="P2"><text:span text:style-name="T1">“Con lo fácil que es esto, parece mentira que tú no lo sepas”</text:span></text:p>
        </text:list-item>
        <text:list-item>
          <text:p text:style-name="P2"><text:span text:style-name="T1">“Deja de interrumpir con tus preguntas, estás retrasando el ritmo de la clase”</text:span></text:p>
        </text:list-item>
        <text:list-item>
          <text:p text:style-name="P2"><text:span text:style-name="T1">“Si piensas que estas tareas son fáciles, a partir de ahora te pondré las tareas mucho más difíciles”</text:span></text:p>
        </text:list-item>
        <text:list-item>
          <text:p text:style-name="P2"><text:span text:style-name="T1">“No creas que porque seas inteligente vas a aprobar mi asignatura”</text:span></text:p>
        </text:list-item>
        <text:list-item>
          <text:p text:style-name="P2"><text:span text:style-name="T1">“Vives en las nubes”</text:span></text:p>
        </text:list-item>
        <text:list-item>
          <text:p text:style-name="P2"><text:span text:style-name="T1">“Yo también tengo que hacer cosas que me aburren y aun así no me quejo y las hago”</text:span></text:p>
        </text:list-item>
        <text:list-item>
          <text:p text:style-name="P2"><text:soft-page-break/><text:span text:style-name="T1">“Tienes que aprender al mismo ritmo que el resto de tus compañeros/as de la clase”</text:span></text:p>
        </text:list-item>
        <text:list-item>
          <text:p text:style-name="P2"><text:span text:style-name="T1">“Con seis años no puedes aprender a multiplicar”</text:span></text:p>
        </text:list-item>
        <text:list-item>
          <text:p text:style-name="P2"><text:span text:style-name="T1">“Eso ya te lo explicarán dentro de tres cursos, ahora no toca, porque no está en el temario de la asignatura”</text:span></text:p>
        </text:list-item>
        <text:list-item>
          <text:p text:style-name="P2"><text:span text:style-name="T1">“El resultado del problema es correcto, pero como no has usado el método que te enseñé yo para hacerlo no te lo doy por válido”</text:span></text:p>
        </text:list-item>
        <text:list-item>
          <text:p text:style-name="P2"><text:span text:style-name="T1">“Los niños listos no se frustran y siempre terminan sus tareas”</text:span></text:p>
        </text:list-item>
        <text:list-item>
          <text:p text:style-name="P2"><text:span text:style-name="T1">“Tú eres uno más en la clase, no eres para nada más especial que tus compañeros”</text:span></text:p>
        </text:list-item>
        <text:list-item>
          <text:p text:style-name="P2"><text:span text:style-name="T1">“Visto cómo te comportas en clase tengo serias dudas de que tengas altas capacidades”</text:span></text:p>
        </text:list-item>
        <text:list-item>
          <text:p text:style-name="P2"><text:span text:style-name="T1">“Eres de mantequilla, te lo tomas todo a pecho, tienes que madurar”</text:span></text:p>
        </text:list-item>
        <text:list-item>
          <text:p text:style-name="P2"><text:span text:style-name="T1">“Excusas levantar la mano cuando pregunto, pues cómo sé que lo sabes no te pienso preguntar”</text:span></text:p>
        </text:list-item>
        <text:list-item>
          <text:p text:style-name="P2"><text:span text:style-name="T1">“No te doy premio porque no lo has hecho perfecto y tú lo tienes que hacer perfecto</text:span></text:p>
        </text:list-item>
        <text:list-item>
          <text:p text:style-name="P2"><text:span text:style-name="T1">“Muchas altas capacidades, pero de geometría no tienes ni idea”</text:span></text:p>
        </text:list-item>
        <text:list-item>
          <text:p text:style-name="P2"><text:span text:style-name="T1">“No tengo tiempo para ti, ya me llega con atender a Miguel y a Natalia, que ellos sí que tienen verdaderos problemas”</text:span></text:p>
        </text:list-item>
        <text:list-item>
          <text:p text:style-name="P2"><text:span text:style-name="T1">“Serás inteligente pero no eres nada espabilado”</text:span></text:p>
        </text:list-item>
        <text:list-item>
          <text:p text:style-name="P2"><text:span text:style-name="T1">“Los he visto más rápidos/más ordenados/más autónomos…”</text:span></text:p>
        </text:list-item>
        <text:list-item>
          <text:p text:style-name="P2"><text:span text:style-name="T1">“Ya estás tú con tus ideas de bombero, que no tienen nada que ver con lo que estamos hablando”</text:span></text:p>
        </text:list-item>
      </text:list>
      <text:p text:style-name="P3"/>
      <text:p text:style-name="P3"/>
      <text:p text:style-name="P3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Default"><text:span text:style-name="T1">A Autoestima é a </text:span><text:span text:style-name="T4">opinión</text:span><text:span text:style-name="T1"> que teño </text:span><text:span text:style-name="T4">de min mesmo/a.</text:span><text:span text:style-name="T5"> Algunhas das estratexias que favorecen a lograr unha autoestima axeitada son as seguintes:</text:span></text:p>
      <text:p text:style-name="P10"/>
      <text:list xml:id="list4612136415338024511" text:style-name="WWNum5">
        <text:list-item>
          <text:list>
            <text:list-item>
              <text:p text:style-name="P8"><text:span text:style-name="T1">Resulta moi útil </text:span><text:span text:style-name="T4">comenzar a tarefa con eles</text:span><text:span text:style-name="T1">, si ben, logo terán que continuar eles sós.</text:span></text:p>
            </text:list-item>
          </text:list>
        </text:list-item>
      </text:list>
      <text:p text:style-name="P11"/>
      <text:list xml:id="list29627060" text:continue-numbering="true" text:style-name="WWNum5">
        <text:list-item>
          <text:list>
            <text:list-item>
              <text:p text:style-name="P8"><text:span text:style-name="T1">Propiciar pequenos éxitos ao principio (motivación).</text:span></text:p>
            </text:list-item>
          </text:list>
        </text:list-item>
      </text:list>
      <text:p text:style-name="P12"/>
      <text:p text:style-name="P11"/>
      <text:list xml:id="list29624856" text:continue-numbering="true" text:style-name="WWNum5">
        <text:list-item>
          <text:list>
            <text:list-item>
              <text:p text:style-name="P8"><text:span text:style-name="T4">Tratar con naturalidade os seus erros e dificultades.</text:span><text:span text:style-name="T1"> Non hai solucións máxicas ao respecto. Só o traballo cotidián e a constancia poden axudarnos a avanzar.</text:span></text:p>
            </text:list-item>
            <text:list-item>
              <text:p text:style-name="P8"><text:span text:style-name="T4">Fraccionar as tarefas escolares en pequenas partes </text:span><text:span text:style-name="T1">(paso a paso). Desta forma poderemos reforzar inmediatamente e invitala/o a seguir traballando.</text:span></text:p>
            </text:list-item>
          </text:list>
        </text:list-item>
      </text:list>
      <text:p text:style-name="P11"/>
      <text:list xml:id="list29624597" text:continue-numbering="true" text:style-name="WWNum5">
        <text:list-item>
          <text:list>
            <text:list-item>
              <text:p text:style-name="P8"><text:span text:style-name="T4">Non comparalo nunca con outros rapaces/as.</text:span></text:p>
            </text:list-item>
          </text:list>
        </text:list-item>
      </text:list>
      <text:p text:style-name="Default"><text:span text:style-name="T1"> </text:span></text:p>
      <text:list xml:id="list29615439" text:continue-numbering="true" text:style-name="WWNum5">
        <text:list-item>
          <text:list>
            <text:list-item>
              <text:p text:style-name="P8"><text:span text:style-name="T1">Cando xulguemos o seu comportamento ou traballo, </text:span><text:span text:style-name="T4">é importante intentar substituir o verbo </text:span><text:span text:style-name="T6">“ser”</text:span><text:span text:style-name="T4"> polo </text:span><text:span text:style-name="T6">“estar”.</text:span><text:span text:style-name="T1"> (Pretendemos enviar a mensaxe de que pode cambiar as cousas <text:s/>e evitar as etiquetas.) </text:span></text:p>
            </text:list-item>
          </text:list>
        </text:list-item>
      </text:list>
      <text:p text:style-name="P7"/>
      <text:list xml:id="list3670786533883263548" text:style-name="WWNum7">
        <text:list-item>
          <text:list>
            <text:list-item>
              <text:p text:style-name="P9"><text:span text:style-name="T1">É moi importante o</text:span><text:span text:style-name="T4"> soporte pedagóxico, pero tamén o emocional</text:span><text:span text:style-name="T1"> por parte de profesores e educadores</text:span><text:span text:style-name="T6">.</text:span><text:span text:style-name="T1"> </text:span></text:p>
            </text:list-item>
          </text:list>
        </text:list-item>
      </text:list>
      <text:p text:style-name="P11"/>
      <text:list xml:id="list29616895" text:continue-numbering="true" text:style-name="WWNum7">
        <text:list-item>
          <text:list>
            <text:list-item>
              <text:p text:style-name="P9"><text:span text:style-name="T1">Podemos usar técnicas como a </text:span><text:span text:style-name="T3">escoita activa, mensaxes Eu/ti</text:span><text:span text:style-name="T1"> (eu síntome así cando ti fas…), ou </text:span><text:span text:style-name="T3">2x1+1</text:span><text:span text:style-name="T1"> (dúas cousas positivas túas, por unha que debes modificar e remato lembrándote outra boa )</text:span></text:p>
            </text:list-item>
          </text:list>
        </text:list-item>
      </text:list>
      <text:p text:style-name="P7"/>
      <text:p text:style-name="P7"/>
      <text:p text:style-name="P6"/>
      <text:p text:style-name="P6"/>
      <text:p text:style-name="P6"/>
      <text:p text:style-name="P6"/>
      <text:p text:style-name="P4"><text:soft-page-break/></text:p>
      <text:p text:style-name="P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-asian="Times New Roman1" style:language-asian="es" style:country-asian="E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5</meta:editing-cycles>
    <meta:creation-date>2014-11-09T22:04:00</meta:creation-date>
    <dc:date>2014-11-09T23:29:00</dc:date>
    <meta:editing-duration>PT27S</meta:editing-duration>
    <meta:generator>OpenOffice/4.1.1$Win32 OpenOffice.org_project/411m6$Build-9775</meta:generator>
    <meta:document-statistic meta:table-count="0" meta:image-count="0" meta:object-count="0" meta:page-count="4" meta:paragraph-count="47" meta:word-count="630" meta:character-count="3246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