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list-style-name="WWNum10">
      <style:paragraph-properties fo:text-align="justify" style:justify-single-word="false"/>
    </style:style>
    <style:style style:name="P5" style:family="paragraph" style:parent-style-name="Standard" style:list-style-name="WWNum1"/>
    <style:style style:name="P6" style:family="paragraph" style:parent-style-name="Standard">
      <style:paragraph-properties fo:text-align="center"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text-properties style:text-underline-style="solid" style:text-underline-width="auto" style:text-underline-color="font-color" fo:font-weight="bold" style:font-weight-asian="bold"/>
    </style:style>
    <style:style style:name="P10" style:family="paragraph" style:parent-style-name="Standard">
      <style:text-properties fo:language="es" fo:country="ES"/>
    </style:style>
    <style:style style:name="P11" style:family="paragraph" style:parent-style-name="Standard" style:list-style-name="WWNum11"/>
    <style:style style:name="P12" style:family="paragraph" style:parent-style-name="Standard">
      <style:text-properties fo:font-style="italic" style:font-style-asian="italic"/>
    </style:style>
    <style:style style:name="P13" style:family="paragraph" style:parent-style-name="Standard">
      <style:paragraph-properties fo:text-align="center" style:justify-single-word="false" fo:padding-left="0cm" fo:padding-right="0cm" fo:padding-top="0cm" fo:padding-bottom="0.035cm" fo:border-left="none" fo:border-right="none" fo:border-top="none" fo:border-bottom="0.018cm solid #00000a"/>
    </style:style>
    <style:style style:name="P14" style:family="paragraph" style:parent-style-name="Standard">
      <style:paragraph-properties fo:break-before="page"/>
    </style:style>
    <style:style style:name="P15" style:family="paragraph" style:parent-style-name="Standard">
      <style:paragraph-properties fo:text-align="justify" style:justify-single-word="false" fo:break-before="page"/>
      <style:text-properties fo:language="es" fo:country="ES"/>
    </style:style>
    <style:style style:name="P16" style:family="paragraph" style:parent-style-name="Standard">
      <style:paragraph-properties fo:margin-left="1.27cm" fo:margin-right="0cm" fo:text-indent="0cm" style:auto-text-indent="false" fo:break-before="page"/>
    </style:style>
    <style:style style:name="P17" style:family="paragraph" style:parent-style-name="Standard">
      <style:paragraph-properties fo:margin-left="1.27cm" fo:margin-right="0cm" fo:text-align="justify" style:justify-single-word="false" fo:text-indent="0cm" style:auto-text-indent="false" fo:break-before="page"/>
    </style:style>
    <style:style style:name="P18" style:family="paragraph" style:parent-style-name="Standard">
      <style:paragraph-properties fo:margin-left="1.27cm" fo:margin-right="0cm" fo:text-align="center" style:justify-single-word="false" fo:text-indent="0cm" style:auto-text-indent="false" fo:padding-left="0.141cm" fo:padding-right="0.141cm" fo:padding-top="0.035cm" fo:padding-bottom="0.035cm" fo:border="0.018cm solid #00000a"/>
    </style:style>
    <style:style style:name="P19" style:family="paragraph" style:parent-style-name="Standard">
      <style:paragraph-properties fo:margin-left="1.27cm" fo:margin-right="0cm" fo:text-align="center" style:justify-single-word="false" fo:text-indent="0cm" style:auto-text-indent="false" fo:padding-left="0cm" fo:padding-right="0cm" fo:padding-top="0cm" fo:padding-bottom="0.035cm" fo:border-left="none" fo:border-right="none" fo:border-top="none" fo:border-bottom="0.018cm solid #00000a"/>
      <style:text-properties fo:font-weight="bold" style:font-weight-asian="bold" style:font-weight-complex="bold"/>
    </style:style>
    <style:style style:name="P20" style:family="paragraph" style:parent-style-name="Standard">
      <style:paragraph-properties fo:margin-left="1.27cm" fo:margin-right="0cm" fo:text-align="center" style:justify-single-word="false" fo:text-indent="0cm" style:auto-text-indent="false" fo:padding-left="0cm" fo:padding-right="0cm" fo:padding-top="0cm" fo:padding-bottom="0.035cm" fo:border-left="none" fo:border-right="none" fo:border-top="none" fo:border-bottom="0.018cm solid #00000a"/>
    </style:style>
    <style:style style:name="P21" style:family="paragraph" style:parent-style-name="Standard">
      <style:paragraph-properties fo:margin-left="1.27cm" fo:margin-right="0cm" fo:text-align="center" style:justify-single-word="false" fo:text-indent="0cm" style:auto-text-indent="false"/>
      <style:text-properties fo:font-weight="bold" style:font-weight-asian="bold" style:font-weight-complex="bold"/>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0.635cm" fo:margin-right="0cm" fo:margin-top="0cm" fo:margin-bottom="0.423cm" fo:line-height="150%" fo:orphans="0" fo:widows="0" fo:text-indent="0cm" style:auto-text-indent="false">
        <style:tab-stops>
          <style:tab-stop style:position="0.388cm"/>
          <style:tab-stop style:position="1.27cm"/>
        </style:tab-stops>
      </style:paragraph-properties>
    </style:style>
    <style:style style:name="P24" style:family="paragraph" style:parent-style-name="Standard">
      <style:paragraph-properties fo:margin-top="0cm" fo:margin-bottom="0.423cm" fo:line-height="150%" fo:text-align="center" style:justify-single-word="false" fo:orphans="0" fo:widows="0"/>
    </style:style>
    <style:style style:name="P25" style:family="paragraph" style:parent-style-name="Standard">
      <style:paragraph-properties fo:margin-top="0cm" fo:margin-bottom="0.423cm" fo:line-height="150%" fo:orphans="0" fo:widows="0"/>
    </style:style>
    <style:style style:name="P26" style:family="paragraph" style:parent-style-name="Standard">
      <style:paragraph-properties fo:margin-top="0cm" fo:margin-bottom="0.423cm" fo:line-height="150%" fo:orphans="0" fo:widows="0">
        <style:tab-stops>
          <style:tab-stop style:position="0.388cm"/>
          <style:tab-stop style:position="1.27cm"/>
        </style:tab-stops>
      </style:paragraph-properties>
    </style:style>
    <style:style style:name="P27" style:family="paragraph" style:parent-style-name="Standard" style:list-style-name="WWNum6">
      <style:paragraph-properties fo:margin-top="0cm" fo:margin-bottom="0.423cm" fo:line-height="150%" fo:orphans="0" fo:widows="0">
        <style:tab-stops>
          <style:tab-stop style:position="0.388cm"/>
          <style:tab-stop style:position="1.27cm"/>
        </style:tab-stops>
      </style:paragraph-properties>
    </style:style>
    <style:style style:name="P28" style:family="paragraph" style:parent-style-name="Standard">
      <style:paragraph-properties fo:margin-top="0cm" fo:margin-bottom="0.423cm" fo:line-height="150%" fo:text-align="justify" style:justify-single-word="false" fo:orphans="0" fo:widows="0">
        <style:tab-stops>
          <style:tab-stop style:position="0.388cm"/>
          <style:tab-stop style:position="1.27cm"/>
        </style:tab-stops>
      </style:paragraph-properties>
    </style:style>
    <style:style style:name="P29" style:family="paragraph" style:parent-style-name="Standard" style:list-style-name="WWNum7">
      <style:paragraph-properties fo:margin-top="0cm" fo:margin-bottom="0.423cm" fo:line-height="150%" fo:text-align="justify" style:justify-single-word="false" fo:orphans="0" fo:widows="0">
        <style:tab-stops>
          <style:tab-stop style:position="0.388cm"/>
          <style:tab-stop style:position="1.27cm"/>
        </style:tab-stops>
      </style:paragraph-properties>
    </style:style>
    <style:style style:name="P30" style:family="paragraph" style:parent-style-name="Standard" style:master-page-name="Standard">
      <style:paragraph-properties style:page-number="auto"/>
    </style:style>
    <style:style style:name="P31" style:family="paragraph" style:parent-style-name="Header">
      <style:paragraph-properties fo:text-align="center" style:justify-single-word="false"/>
    </style:style>
    <style:style style:name="P32" style:family="paragraph" style:parent-style-name="List_20_Paragraph" style:list-style-name="WWNum2">
      <style:paragraph-properties fo:text-align="justify" style:justify-single-word="false"/>
    </style:style>
    <style:style style:name="P33" style:family="paragraph" style:parent-style-name="List_20_Paragraph">
      <style:text-properties style:font-name="Times New Roman" fo:font-size="12pt" style:font-size-asian="12pt" style:font-name-complex="Times New Roman2" style:font-size-complex="12pt"/>
    </style:style>
    <style:style style:name="P34"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35" style:family="paragraph" style:parent-style-name="List_20_Paragraph">
      <style:paragraph-properties fo:line-height="150%" fo:text-align="justify" style:justify-single-word="false"/>
    </style:style>
    <style:style style:name="P36" style:family="paragraph" style:parent-style-name="List_20_Paragraph" style:list-style-name="WWNum14">
      <style:paragraph-properties fo:line-height="106%" fo:text-align="justify" style:justify-single-word="false"/>
    </style:style>
    <style:style style:name="P37" style:family="paragraph" style:parent-style-name="List_20_Paragraph" style:list-style-name="WWNum13">
      <style:paragraph-properties fo:margin-top="0cm" fo:margin-bottom="0.353cm" fo:line-height="115%" fo:text-align="justify" style:justify-single-word="false"/>
    </style:style>
    <style:style style:name="P38" style:family="paragraph" style:parent-style-name="List_20_Paragraph" style:list-style-name="WWNum12">
      <style:paragraph-properties fo:margin-top="0cm" fo:margin-bottom="0.353cm" fo:line-height="115%" fo:text-align="justify" style:justify-single-word="false"/>
    </style:style>
    <style:style style:name="P39" style:family="paragraph" style:parent-style-name="List_20_Paragraph" style:list-style-name="WWNum5">
      <style:paragraph-properties fo:margin-top="0cm" fo:margin-bottom="0.353cm" fo:line-height="150%" fo:text-align="justify" style:justify-single-word="false"/>
    </style:style>
    <style:style style:name="P40" style:family="paragraph" style:parent-style-name="List_20_Paragraph" style:list-style-name="WWNum4">
      <style:paragraph-properties fo:margin-top="0cm" fo:margin-bottom="0.353cm" fo:line-height="150%" fo:text-align="justify" style:justify-single-word="false"/>
    </style:style>
    <style:style style:name="P41" style:family="paragraph" style:parent-style-name="List_20_Paragraph" style:list-style-name="WWNum3">
      <style:paragraph-properties fo:margin-top="0cm" fo:margin-bottom="0.353cm" fo:line-height="150%" fo:text-align="justify" style:justify-single-word="false"/>
    </style:style>
    <style:style style:name="P42" style:family="paragraph" style:parent-style-name="List_20_Paragraph">
      <style:paragraph-properties fo:margin-top="0cm" fo:margin-bottom="0.353cm" fo:line-height="115%" fo:text-align="justify" style:justify-single-word="false"/>
      <style:text-properties style:font-name="Times New Roman" fo:font-size="12pt" style:font-size-asian="12pt" style:font-name-complex="Times New Roman2" style:font-size-complex="12pt"/>
    </style:style>
    <style:style style:name="P43" style:family="paragraph" style:parent-style-name="List_20_Paragraph">
      <style:paragraph-properties fo:margin-left="2.54cm" fo:margin-right="0cm" fo:line-height="150%" fo:text-align="justify" style:justify-single-word="false" fo:text-indent="0cm" style:auto-text-indent="false"/>
    </style:style>
    <style:style style:name="P44" style:family="paragraph" style:parent-style-name="Párrafo_20_de_20_lista1" style:list-style-name="WWNum13">
      <style:paragraph-properties fo:text-align="justify" style:justify-single-word="false"/>
    </style:style>
    <style:style style:name="P45" style:family="paragraph" style:parent-style-name="Párrafo_20_de_20_lista1">
      <style:paragraph-properties fo:margin-left="0cm" fo:margin-right="0cm" fo:text-align="justify" style:justify-single-word="false" fo:text-indent="0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solid" style:text-underline-width="auto" style:text-underline-color="font-color" fo:font-weight="bold" fo:background-color="#ffff00"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1pt" style:font-size-asian="11pt" style:font-size-complex="11pt"/>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fo:language="en" fo:country="US" style:font-size-asian="12pt" style:font-name-complex="Times New Roman2" style:font-size-complex="12pt"/>
    </style:style>
    <style:style style:name="T10" style:family="text">
      <style:text-properties style:font-name="Times New Roman" fo:font-size="12pt" fo:language="es" fo:country="ES" style:font-size-asian="12pt" style:font-name-complex="Times New Roman2" style:font-size-complex="12pt"/>
    </style:style>
    <style:style style:name="T11" style:family="text">
      <style:text-properties fo:color="#e36c0a" style:text-underline-style="solid" style:text-underline-width="auto" style:text-underline-color="font-color" fo:font-weight="bold" style:font-weight-asian="bold"/>
    </style:style>
    <style:style style:name="T12" style:family="text">
      <style:text-properties style:font-name="Arial1"/>
    </style:style>
    <style:style style:name="T13" style:family="text">
      <style:text-properties fo:color="#981a17"/>
    </style:style>
    <style:style style:name="T14" style:family="text">
      <style:text-properties fo:color="#222222"/>
    </style:style>
    <style:style style:name="T15" style:family="text">
      <style:text-properties fo:color="#1155cc" style:font-name="Times New Roman" fo:font-size="12pt" style:font-size-asian="12pt" style:font-name-complex="Times New Roman2" style:font-size-complex="12pt"/>
    </style:style>
    <style:style style:name="T16"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ADAPTACIÓN <text:s/>DE <text:s/>EXAMES <text:s/>COMO <text:s/>RESPOSTA <text:s/>Á <text:s/>DIVERSIDADE</text:span></text:p>
      <text:p text:style-name="P1">O Decreto 229/2011, do 7 de decembro, polo que se regula a atención á diversidade do alumnado en centros docentes da Comunidade Autónoma de Galicia nos que se imparten as ensinanzas establecidas na Lei orgánica 2/2006, do 3 de maio, de educación, establece medidas de atención á diversidade ordinarias (artigo 8) <text:s/>e extraordinarias (artigo 9). Entre as medidas ordinarias, inclúese no apartado d) <text:span text:style-name="T5">Adaptación dos tempos e instrumentos ou procedementos de avaliación.</text:span></text:p>
      <text:p text:style-name="P1">Esta sinxela medida pode ser moi efectiva e útil para o alumnado en xeral e co alumnado con necesidade de atención educativa/necesidades educativas especiais en particular.</text:p>
      <text:p text:style-name="P45"><text:span text:style-name="T7">As estratexias que se suxiren a continuación son necesarias e efectivas dende os niveis de educación primaria ata os últimos cursos de secundaria. Ademáis de mellorar o funcionamento do alumnado nos exames, fomentan a motivación e a autoestima.</text:span></text:p>
      <text:p text:style-name="P45"><text:span text:style-name="T7">Pouco a pouco, en función da evolución do alumno/a, as adaptacións poden deixar de ser precisas.</text:span></text:p>
      <text:p text:style-name="P1">Existen múltiples xeitos de implementar estas medidas. Algunhas suxestións:</text:p>
      <text:p text:style-name="P1"/>
      <text:p text:style-name="P13"><text:span text:style-name="T3">1.-Algunhas pautas que poden axudar a afrontar con éxito a avaliación por parte do alumnado con TDAH.</text:span></text:p>
      <text:list xml:id="list3019972192043841753" text:style-name="WWNum1">
        <text:list-item>
          <text:p text:style-name="P5">Dar as <text:span text:style-name="T4">datas</text:span> polo menos cunha semana de <text:span text:style-name="T4">antelación</text:span> e ter sempre á vista.</text:p>
        </text:list-item>
        <text:list-item>
          <text:p text:style-name="P5"><text:span text:style-name="T4">Adaptar</text:span> as <text:span text:style-name="T4">estruturas</text:span> e o <text:span text:style-name="T4">formato</text:span> do examen. Reducir o número de preguntas por folla.</text:p>
        </text:list-item>
        <text:list-item>
          <text:p text:style-name="P5">Combinar diferentes <text:span text:style-name="T4">formatos de pregunta </text:span>nunha mesma proba: de desarrollo, verdadeiro/falso, completar un esquema, definicións, opción múltiple, frases para completar; en matemáticas combinar problemas con operacións, etc.</text:p>
        </text:list-item>
        <text:list-item>
          <text:p text:style-name="P5">Traballar, antes da proba, con <text:span text:style-name="T4">mostras</text:span> do <text:span text:style-name="T4">formato de examen </text:span></text:p>
        </text:list-item>
        <text:list-item>
          <text:p text:style-name="P5">É preferible realizar exames <text:span text:style-name="T4">curtos</text:span> e <text:span text:style-name="T4">frecuentes</text:span>.</text:p>
        </text:list-item>
        <text:list-item>
          <text:p text:style-name="P5">Permitir un tempo para <text:span text:style-name="T4">pensar</text:span> e preguntar <text:span text:style-name="T4">dúbidas</text:span>. Verificar que o alumno entende as preguntas.</text:p>
        </text:list-item>
        <text:list-item>
          <text:p text:style-name="P5">Destacar no enunciado <text:span text:style-name="T4">palabras clave</text:span>.</text:p>
        </text:list-item>
        <text:list-item>
          <text:p text:style-name="P5"><text:span text:style-name="T4">Reducir</text:span> o número de <text:span text:style-name="T4">preguntas</text:span>.</text:p>
        </text:list-item>
        <text:list-item>
          <text:p text:style-name="P5">Avaliación continuada dando importancia á avaliación <text:span text:style-name="T4">oral</text:span> e ao proceso.</text:p>
        </text:list-item>
        <text:list-item>
          <text:p text:style-name="P5">Dar <text:span text:style-name="T4">máis tempo</text:span> para a realización de probas escritas.</text:p>
        </text:list-item>
        <text:list-item>
          <text:p text:style-name="P5"><text:soft-page-break/>Permitir en calquera momento o <text:span text:style-name="T4">acceso ás instrucciones.</text:span></text:p>
        </text:list-item>
        <text:list-item>
          <text:p text:style-name="P5"><text:span text:style-name="T4">Supervisar</text:span> que responderon todo antes de que entreguen o exame.</text:p>
        </text:list-item>
        <text:list-item>
          <text:p text:style-name="P5">Recordarlle que revise o exame antes de entregalo. Algúns traballan moi despacio e outros, precipítanse e anticipan mal as respostas.</text:p>
        </text:list-item>
        <text:list-item>
          <text:p text:style-name="P5">Se non consegue centrarse na proba, guialo para axudarlle a <text:span text:style-name="T4">reconducir a atención</text:span>.</text:p>
        </text:list-item>
        <text:list-item>
          <text:p text:style-name="P5">Fixarse máis nacalidade da tarefa que na cantidade.</text:p>
        </text:list-item>
        <text:list-item>
          <text:p text:style-name="P5">Facilitar una <text:span text:style-name="T4">copia</text:span> dos exames aos pais e/ou profesores de apoio para poder detectar os erros e traballar reforzando as dificultades.</text:p>
        </text:list-item>
      </text:list>
      <text:p text:style-name="P1"/>
      <text:list xml:id="list8778180089587317202" text:style-name="WWNum13">
        <text:list-item>
          <text:p text:style-name="P37"><text:span text:style-name="T8">Facer probas orais ademais de escritas. O alumnado con TDAH ten dificultades para organizar mentalmente a información que debe plasmar nun examen, por iso rinden tan pouco por escrito. Oralmente tamén deben planificar o que van dicir, pero soen estar máis “entrenados” e o resultado é mellor.</text:span></text:p>
        </text:list-item>
      </text:list>
      <text:p text:style-name="P34"/>
      <text:list xml:id="list29601822" text:continue-numbering="true" text:style-name="WWNum13">
        <text:list-item>
          <text:p text:style-name="P37"><text:span text:style-name="T8">En relación co anterior, calificar tamén as intervencións orais en clase (ás veces na aula observamos e comentamos do alumnado “cando intervén na clase faino moi ben, pero no exame non demostra o que sabe”).</text:span></text:p>
        </text:list-item>
      </text:list>
      <text:p text:style-name="P33"/>
      <text:list xml:id="list29607622" text:continue-numbering="true" text:style-name="WWNum13">
        <text:list-item>
          <text:p text:style-name="P37"><text:span text:style-name="T8">Reducir o número de preguntas por folla. No canto de <text:s/>poñer dez preguntas todas seguidas nun folio, pódese poñer, por exemplo, para empezar, dous en cada folio. Estes alumnos, en vez de centrarse nunha pregunta cada vez, tenden a mirar todas de xeito desordenado todo o tempo. Se o rapaz/a se dispersa igualmente mirando os diferentes folios, é efectivo darlle un folio cada vez, e cando remate a pregunta ou as dúas preguntas da folla lle pida ao profesor a seguinte. A información debe estar espaciada, cun aspecto “limpo” por así decilo.</text:span></text:p>
        </text:list-item>
      </text:list>
      <text:p text:style-name="P33"/>
      <text:list xml:id="list29588789" text:continue-numbering="true" text:style-name="WWNum13">
        <text:list-item>
          <text:p text:style-name="P37"><text:span text:style-name="T8">Asegurarse de que entende as instruccións, o que ten que facer en cada pregunta, permitíndolle que pregunte ao profesor/a. As primeiras veces incluso debe ser o profesor o que pregunte: “¿Qué tes que facer na pregunta 1?, moi ben, e na 2?” etc. Non é suficiente preguntar “¿entendes?”. É necesario que o alumno verbalice o que ten que facer. Ás veces só precisan estar seguros de que o que pensan é correcto.</text:span></text:p>
        </text:list-item>
      </text:list>
      <text:p text:style-name="P33"/>
      <text:list xml:id="list29606892" text:continue-numbering="true" text:style-name="WWNum13">
        <text:list-item>
          <text:p text:style-name="P37"><text:soft-page-break/><text:span text:style-name="T8">De cando en vez, durante el examen, achegarse e preguntar que tal vai a aclarar dúbidas se é necesario.</text:span></text:p>
        </text:list-item>
      </text:list>
      <text:p text:style-name="P33"/>
      <text:list xml:id="list29582897" text:continue-numbering="true" text:style-name="WWNum13">
        <text:list-item>
          <text:p text:style-name="P37"><text:span text:style-name="T8">Se nunha pregunta teñen que enumerar, por exemplo, unha serie de obxectos, partes, lugares… o habitual é que esquezan algunas, pero si se lles poñen tantos guións como partes teñen que enumerar…o habitual é que as lembren todas.</text:span></text:p>
        </text:list-item>
      </text:list>
      <text:p text:style-name="P33"/>
      <text:list xml:id="list29605592" text:continue-numbering="true" text:style-name="WWNum13">
        <text:list-item>
          <text:p text:style-name="P44">Facer diferentes tipos de preguntas nas probas escritas: pregunta curta, tipo test con opcións, de encher… Pero é imprescindible que practiquen antes na clase como se fan estes exames, como se responden estas preguntas. É importante tamén que logo leven una mostra a casa para practicar para posteriores probas. É boa idea facer “prácticas de exame”.</text:p>
        </text:list-item>
        <text:list-item>
          <text:p text:style-name="P44">IMPORTANTE, escribir ao final da proba frases como:</text:p>
          <text:list>
            <text:list-item>
              <text:p text:style-name="P44">“<text:span text:style-name="T3">repasa</text:span> o exame e asegúrate de que <text:span text:style-name="T3">respondiches a todas</text:span> as preguntas”</text:p>
            </text:list-item>
            <text:list-item>
              <text:p text:style-name="P44">“<text:span text:style-name="T3">repasa</text:span> para asegurarte que non tes <text:span text:style-name="T3">faltas de ortografía</text:span>”</text:p>
            </text:list-item>
          </text:list>
        </text:list-item>
        <text:list-item>
          <text:p text:style-name="P44">Resulta moi útil <text:span text:style-name="T11">resaltar </text:span>algunas <text:span text:style-name="T11">palabras clave</text:span> dos enunciados, e se é noutra cor mellor, pois chamará a súa atención e se fixará.</text:p>
        </text:list-item>
      </text:list>
      <text:p text:style-name="P34"/>
      <text:list xml:id="list29609588" text:continue-numbering="true" text:style-name="WWNum13">
        <text:list-item>
          <text:p text:style-name="P37"><text:span text:style-name="T8">Ás veces é necesario deixar máis tempo para facer o exame ou reducir o número de preguntas para facer no mesmo tempo que o resto, pero antes ou ademáis, é necesario adaptar un pouco a forma, é dicir, espazo entre as preguntas, poucas preguntas por folla...</text:span></text:p>
        </text:list-item>
      </text:list>
      <text:p text:style-name="P33"/>
      <text:p text:style-name="Standard"/>
      <text:p text:style-name="Standard"/>
      <text:p text:style-name="P16"/>
      <text:p text:style-name="P6"><text:span text:style-name="T6">2.-DIFICULTADES QUE PUEDEN PRESENTAR</text:span></text:p>
      <text:p text:style-name="P6"><text:span text:style-name="T6">LOS NIÑOS Y NIÑAS DE ALTAS CAPACIDADES</text:span></text:p>
      <text:p text:style-name="P13"><text:span text:style-name="T6">A LA HORA DE REALIZAR EXÁMENES ESCRITOS</text:span></text:p>
      <text:p text:style-name="Standard"/>
      <text:list xml:id="list6415884110482169687" text:style-name="WWNum2">
        <text:list-item>
          <text:p text:style-name="P32"><text:span text:style-name="T8">Si las preguntas que se plantean son abiertas o poco estructuradas, los alumnos y alumnas con altas capacidades, a menudo, se extienden en la explicación de la respuesta, llegando incluso a tocar aspectos que no se preguntan, dilatándose en contestarlas y por lo tanto perdiendo tiempo para completar la totalidad del examen.</text:span></text:p>
        </text:list-item>
      </text:list>
      <text:p text:style-name="P34"/>
      <text:list xml:id="list29592362" text:continue-numbering="true" text:style-name="WWNum2">
        <text:list-item>
          <text:p text:style-name="P32"><text:span text:style-name="T8">Antes de empezar el examen o bien cuando llegan a una pregunta que no entienden con claridad, los alumnos y alumnas de altas capacidades, pueden sufrir ciertos “bloqueos”. En algunas ocasiones, estos bloqueos surgen porque los niños y niñas con altas capacidades son muy exigentes consigo mismos y buscan la perfección en sus respuestas, este elevado nivel de auto-exigencia y de perfeccionismo les provoca ansiedad, nerviosismo, inseguridad…</text:span></text:p>
        </text:list-item>
      </text:list>
      <text:p text:style-name="P33"/>
      <text:list xml:id="list29600258" text:continue-numbering="true" text:style-name="WWNum2">
        <text:list-item>
          <text:p text:style-name="P32"><text:span text:style-name="T8">Durante la realización del examen, muchos alumnos y alumnas de altas capacidades, no son conscientes del tiempo que ya han empleado en contestar las primeras preguntas del examen y del tiempo que les queda para responder el resto de preguntas del examen, esto les sucede porque se ponen a pensar en otros aspectos de la materia relacionados tangencialmente con lo que se les está preguntando en los exámenes, o bien porque se distraen o se dispersan o porque se han frustrado al ver que no saben responder a todas las preguntas del examen o qué alguna o algunas preguntas en concreto no las han respondido tal y como él/ella quería hacer.</text:span></text:p>
        </text:list-item>
      </text:list>
      <text:p text:style-name="P34"/>
      <text:list xml:id="list29608017" text:continue-numbering="true" text:style-name="WWNum2">
        <text:list-item>
          <text:p text:style-name="P32"><text:span text:style-name="T8">Si concebimos los exámenes como una forma de comprobar los conocimientos adquiridos por el alumno/la alumna, en el caso de los alumnos y alumnas con altas capacidades, es necesario plantear preguntas en las que se midan los conocimientos que se han abordado en las medidas de atención educativa (adaptación curricular, enriquecimiento horizontal, enriquecimiento vertical,…) del alumno/ de la alumna con altas capacidades. Se trata de que estas preguntas le supongan un reto, lo estimulen, propiciando que el alumno/la alumna ponga en marcha su verdadero potencial.</text:span></text:p>
        </text:list-item>
      </text:list>
      <text:p text:style-name="P22"/>
      <text:p text:style-name="Standard"/>
      <text:p text:style-name="P14"/>
      <text:p text:style-name="P13"><text:span text:style-name="T3">3.-DIFICULTADES EN LOS EXÁMENES PARA EL ALUMNADO CON </text:span></text:p>
      <text:p text:style-name="P13"><text:span text:style-name="T3">S. de ASPERGER</text:span></text:p>
      <text:p text:style-name="P7"/>
      <text:p text:style-name="P7">Las personas con síndrome de Asperger suelen presentar diferentes dificultades a la hora de realizar los exámenes, tales como la falta de comprensión de los enunciados complejos, dificultad de estructuración en preguntas abiertas, no consulta de dudas, lentitud en la escritura, dificultades para focalizar la atención e ignorar estímulos irrelevantes, frustración o bloqueos.</text:p>
      <text:p text:style-name="P7"/>
      <text:p text:style-name="P7">En ocasiones, pequeñas modificaciones en la realización de exámenes pueden mejorar el rendimiento académico, pues permiten exponer más claramente los contenidos aprendidos. </text:p>
      <text:list xml:id="list829158769546118321" text:style-name="WWNum5">
        <text:list-item>
          <text:p text:style-name="P39"><text:span text:style-name="T8">Principales orientaciones a tener en cuenta:</text:span></text:p>
        </text:list-item>
      </text:list>
      <text:list xml:id="list8971835374717523568" text:style-name="WWNum4">
        <text:list-item>
          <text:p text:style-name="P40"><text:span text:style-name="T8">Adecuar el formato de examen (preguntas cortas y cerradas, tipo test, rodear respuesta, unir con flechas, etc.). Cuando vayan mejorando se pueden ir flexibilizando las cuestiones.</text:span></text:p>
        </text:list-item>
        <text:list-item>
          <text:p text:style-name="P40"><text:span text:style-name="T8">Instrucciones claras, sencillas y estructuradas (paso a paso) de cuáles son las actividades a realizar y como realizarlas.</text:span></text:p>
        </text:list-item>
        <text:list-item>
          <text:p text:style-name="P40"><text:span text:style-name="T8">Evaluación continua, no centrada exclusivamente en el resultado de las pruebas objetivas.</text:span></text:p>
        </text:list-item>
        <text:list-item>
          <text:p text:style-name="P40"><text:span text:style-name="T8">Preparar al alumno ante el tipo de examen, practicando con anterioridad y ofreciendo modelos.</text:span></text:p>
        </text:list-item>
        <text:list-item>
          <text:p text:style-name="P40"><text:span text:style-name="T8">En las preguntas abiertas, indicar que información clave es necesario incluir.</text:span></text:p>
        </text:list-item>
        <text:list-item>
          <text:p text:style-name="P40"><text:span text:style-name="T8">Remarcar con una tipografía diferente las palabras clave de los enunciados para facilitar la comprensión.</text:span></text:p>
        </text:list-item>
        <text:list-item>
          <text:p text:style-name="P40"><text:soft-page-break/><text:span text:style-name="T8">Enunciados concretos.</text:span></text:p>
        </text:list-item>
        <text:list-item>
          <text:p text:style-name="P40"><text:span text:style-name="T8">Asegurarse que ha comprendido las preguntas.</text:span></text:p>
        </text:list-item>
        <text:list-item>
          <text:p text:style-name="P40"><text:span text:style-name="T8">Intercalar ejercicios: complejidad media, complejidad alta y ejercicios más sencillos.</text:span></text:p>
        </text:list-item>
        <text:list-item>
          <text:p text:style-name="P40"><text:span text:style-name="T8">No hacer los exámenes muy largos, mejor dosificarlos en diferentes pruebas.</text:span></text:p>
        </text:list-item>
        <text:list-item>
          <text:p text:style-name="P40"><text:span text:style-name="T8">Si es necesario, ofrecer un tiempo extra para la realización del examen.</text:span></text:p>
        </text:list-item>
        <text:list-item>
          <text:p text:style-name="P40"><text:span text:style-name="T8">Ofrecer un espacio suficiente en ejercicios de desarrollo e indicarle que puede pedir una hoja extra para terminarlo.</text:span></text:p>
        </text:list-item>
        <text:list-item>
          <text:p text:style-name="P40"><text:span text:style-name="T8">Indicar con una flecha o de forma escrita, la necesidad de darle la vuelta a la hoja para continuar el examen.</text:span></text:p>
        </text:list-item>
        <text:list-item>
          <text:p text:style-name="P40"><text:span text:style-name="T8">Ofrecer apoyo ante posibles bloqueos, pues suelen tener dificultades para pedir ayuda.</text:span></text:p>
        </text:list-item>
      </text:list>
      <text:p text:style-name="P7">Entre el 50 y el 90% de las personas con síndrome de Asperger tienen problemas motores, lo que se manifiesta especialmente en dificultades en la escritura y en el ejercicio</text:p>
      <text:list xml:id="list29609939" text:continue-list="list829158769546118321" text:style-name="WWNum5">
        <text:list-item>
          <text:p text:style-name="P39"><text:span text:style-name="T8">Principales orientaciones a tener en cuenta:</text:span></text:p>
        </text:list-item>
      </text:list>
      <text:list xml:id="list875308703447800295" text:style-name="WWNum3">
        <text:list-item>
          <text:p text:style-name="P41"><text:span text:style-name="T8">Rebajar el nivel de ansiedad que tiene el alumno acerca de la escritura. Tener en cuenta que, cuanto más nervioso esté o más presión temporal tenga, peor escribirá.</text:span></text:p>
        </text:list-item>
        <text:list-item>
          <text:p text:style-name="P41"><text:span text:style-name="T8">Realizar los ejercicios que requieren más elaboración escrita al principio del examen, o permitirle un tiempo extra para realizarlos.</text:span></text:p>
        </text:list-item>
        <text:list-item>
          <text:p text:style-name="P41"><text:span text:style-name="T8">Utilizar cuadernos con márgenes delimitados y huecos para fecha.</text:span></text:p>
        </text:list-item>
        <text:list-item>
          <text:p text:style-name="P41"><text:span text:style-name="T8">Establecer por escrito las normas de presentación.</text:span></text:p>
        </text:list-item>
      </text:list>
      <text:p text:style-name="P7"/>
      <text:p text:style-name="P35"/>
      <text:p text:style-name="P43"><text:soft-page-break/></text:p>
      <text:p text:style-name="P43"/>
      <text:p text:style-name="Standard"/>
      <text:p text:style-name="P14"/>
      <text:p text:style-name="P24"><text:span text:style-name="T1">4.-DIFICULTADES DE LOS NIÑOS CON DISLEXIA</text:span></text:p>
      <text:p text:style-name="P25"><text:span text:style-name="T3">En lenguaje oral</text:span></text:p>
      <text:list xml:id="list6364165876719609411" text:style-name="WWNum6">
        <text:list-item>
          <text:p text:style-name="P27">Presenta dificultades de acceso al léxico (vocabulario). </text:p>
        </text:list-item>
        <text:list-item>
          <text:p text:style-name="P27">Dificultades sutiles con el lenguaje </text:p>
        </text:list-item>
        <text:list-item>
          <text:p text:style-name="P27">Al hablar, dan explicaciones largas y complicadas. </text:p>
        </text:list-item>
        <text:list-item>
          <text:p text:style-name="P27">Al hablar juegan, más de lo habitual, con el tiempo” (um..., eh...). </text:p>
        </text:list-item>
        <text:list-item>
          <text:p text:style-name="P27">Les cuesta entender lo que le están explicando. </text:p>
        </text:list-item>
        <text:list-item>
          <text:p text:style-name="P27">Presentan dificultades a la hora de narrar experiencias propias, expresar emociones... </text:p>
        </text:list-item>
        <text:list-item>
          <text:p text:style-name="P27">Les cuesta seguir instrucciones. </text:p>
        </text:list-item>
      </text:list>
      <text:p text:style-name="P25"><text:span text:style-name="T3">Lectura:</text:span></text:p>
      <text:list xml:id="list29612377" text:continue-numbering="true" text:style-name="WWNum6">
        <text:list-item>
          <text:p text:style-name="P27">Muestran confusión de letras con cierta similitud morfológica o fonética <text:span text:style-name="T12"> </text:span>(a y o, d y b).</text:p>
        </text:list-item>
        <text:list-item>
          <text:p text:style-name="P27">Presentan inversión de letras en las sílabas (amam, mamá).</text:p>
        </text:list-item>
        <text:list-item>
          <text:p text:style-name="P27">Cambian de orden de las silabas (ladra por ladra).</text:p>
        </text:list-item>
        <text:list-item>
          <text:p text:style-name="P27">En las palabras presentan omisiones o sustitución de una palabra por otra con sonidos parecidos, ejemplo, lagarto por letargo .</text:p>
        </text:list-item>
        <text:list-item>
          <text:p text:style-name="P27">Falta de ritmo en la lectura.</text:p>
        </text:list-item>
        <text:list-item>
          <text:p text:style-name="P27">Signos de ortografía no marcados.</text:p>
        </text:list-item>
        <text:list-item>
          <text:p text:style-name="P27">Saltos de línea o repetición de la misma.</text:p>
        </text:list-item>
        <text:list-item>
          <text:p text:style-name="P27">Lectura mecánica no comprensiva. </text:p>
        </text:list-item>
        <text:list-item>
          <text:p text:style-name="P27">Muestra alto grado de malestar ante la lectura. </text:p>
        </text:list-item>
        <text:list-item>
          <text:p text:style-name="P27"><text:soft-page-break/>Baja comprensión lectora.</text:p>
        </text:list-item>
        <text:list-item>
          <text:p text:style-name="P27">Baja velocidad lectora.</text:p>
        </text:list-item>
        <text:list-item>
          <text:p text:style-name="P27">Lectura sin entonación comprensiva. </text:p>
        </text:list-item>
      </text:list>
      <text:p text:style-name="P25"><text:span text:style-name="T3">Escritura:</text:span></text:p>
      <text:list xml:id="list29607772" text:continue-numbering="true" text:style-name="WWNum6">
        <text:list-item>
          <text:p text:style-name="P27">Escritura en espejo en letras sueltas.</text:p>
        </text:list-item>
        <text:list-item>
          <text:p text:style-name="P27">Números o letras con movimientos de base alterados o con trazos sueltos. </text:p>
        </text:list-item>
        <text:list-item>
          <text:p text:style-name="P27">Confusiones de letras semejantes en su forma o en su sonido, ejemplo: “ el trigo”, “los libros”. </text:p>
        </text:list-item>
        <text:list-item>
          <text:p text:style-name="P27">Omisiones de letras, sílabas o palabras. </text:p>
        </text:list-item>
        <text:list-item>
          <text:p text:style-name="P27">Mezcla de letras mayúsculas con minúsculas. </text:p>
        </text:list-item>
        <text:list-item>
          <text:p text:style-name="P27">Inversión de letras, sílabas o palabras. “El tren gello temprano”.</text:p>
        </text:list-item>
        <text:list-item>
          <text:p text:style-name="P27">Reiteraciones de letras, sílabas o palabras.</text:p>
        </text:list-item>
        <text:list-item>
          <text:p text:style-name="P27">Presenta dificultades significativas en la calidad del grafismo y la organización del espacio.</text:p>
        </text:list-item>
        <text:list-item>
          <text:p text:style-name="P27">Dificultad para planificar y para redactar composiciones escritas. </text:p>
        </text:list-item>
        <text:list-item>
          <text:p text:style-name="P27">Elevado número de falta de ortografía arbitraria y/o reglada. </text:p>
        </text:list-item>
        <text:list-item>
          <text:p text:style-name="P27">Le cuesta integrar las reglas ortográficas trabajadas. </text:p>
        </text:list-item>
        <text:list-item>
          <text:p text:style-name="P27">Comete un número elevado de errores de sintaxis. </text:p>
        </text:list-item>
        <text:list-item>
          <text:p text:style-name="P27"><text:span text:style-name="T13"> </text:span>Presenta dificultades a la hora de realizar un dictado (no sigue, se pierde, etc.). </text:p>
        </text:list-item>
        <text:list-item>
          <text:p text:style-name="P27">Comete un número elevado de errores en los copiados. </text:p>
        </text:list-item>
        <text:list-item>
          <text:p text:style-name="P27">Presenta dificultades a la hora de tomar apuntes. </text:p>
        </text:list-item>
      </text:list>
      <text:p text:style-name="P23"/>
      <text:p text:style-name="P25"><text:soft-page-break/><text:span text:style-name="T3">Matemáticas y comprensión del tiempo</text:span></text:p>
      <text:list xml:id="list29613679" text:continue-numbering="true" text:style-name="WWNum6">
        <text:list-item>
          <text:p text:style-name="P27">Dificultades en el cálculo mental. </text:p>
        </text:list-item>
        <text:list-item>
          <text:p text:style-name="P27">Dificultades persistentes en la interpretación y el uso de símbolos matemáticos. </text:p>
        </text:list-item>
        <text:list-item>
          <text:p text:style-name="P27">Dificultades en la asociación número-cantidad. </text:p>
        </text:list-item>
        <text:list-item>
          <text:p text:style-name="P27">Presenta dificultades significativas en la integración del concepto de temporalidad (días, meses, horas, fechas, estaciones del año). </text:p>
        </text:list-item>
        <text:list-item>
          <text:p text:style-name="P27">Confusión significativa en el vocabulario y en los conceptos temporales (hoy, mañana, antes, después, ahora, luego, primero, segundo...). </text:p>
        </text:list-item>
        <text:list-item>
          <text:p text:style-name="P27">Presenta dificultades significativas en integrar las tablas de multiplicar. </text:p>
        </text:list-item>
        <text:list-item>
          <text:p text:style-name="P27">Presenta dificultades significativas en la comprensión y resolución de los problemas. </text:p>
        </text:list-item>
      </text:list>
      <text:p text:style-name="P26"/>
      <text:p text:style-name="P25"><text:span text:style-name="T3">Aspectos cognitivos: memoria, atención y concentración, percepción, orientación, secuenciación:</text:span></text:p>
      <text:list xml:id="list29602790" text:continue-numbering="true" text:style-name="WWNum6">
        <text:list-item>
          <text:p text:style-name="P27">Presenta dificultades a la hora de copiar de la pizarra. </text:p>
        </text:list-item>
        <text:list-item>
          <text:p text:style-name="P27">Se queja del movimiento de las letras en la lectura y/o la escritura. </text:p>
        </text:list-item>
        <text:list-item>
          <text:p text:style-name="P27">Confusión frecuente en el vocabulario y en el concepto vinculado con la orientación espacial (derecha, izquierda, arriba, abajo). </text:p>
        </text:list-item>
        <text:list-item>
          <text:p text:style-name="P27">Baja memoria para datos, etc. </text:p>
        </text:list-item>
        <text:list-item>
          <text:p text:style-name="P27">Baja memoria para instrucciones, mensajes, recados, etc. </text:p>
        </text:list-item>
        <text:list-item>
          <text:p text:style-name="P27">Presenta dificultades para recordar lo aprendido el día anterior. </text:p>
        </text:list-item>
        <text:list-item>
          <text:p text:style-name="P27">Presenta serias dificultades a la hora de recordar información recibida por la vía de la lectura. </text:p>
        </text:list-item>
        <text:list-item>
          <text:p text:style-name="P27">Buena memoria a largo plazo (caras, experiencias, lugares, etc.). </text:p>
        </text:list-item>
        <text:list-item>
          <text:p text:style-name="P27"><text:soft-page-break/>Presenta dificultades con el ritmo (poesía, música, etc.). </text:p>
        </text:list-item>
      </text:list>
      <text:p text:style-name="P8"/>
      <text:p text:style-name="P6"><text:span text:style-name="T2">RESUMEN DE LAS DIFICULTADES DE LOS NIÑOS CON DISLEXÍA</text:span></text:p>
      <text:p text:style-name="P9"/>
      <text:list xml:id="list1852592789089557347" text:style-name="WWNum7">
        <text:list-item>
          <text:p text:style-name="P29">Dificultades para entender lo que le están explicando</text:p>
        </text:list-item>
        <text:list-item>
          <text:p text:style-name="P29">Dificultades a la hora de narrar experiencias propias, expresar emociones... </text:p>
        </text:list-item>
        <text:list-item>
          <text:p text:style-name="P29">Dificultades para seguir instrucciones. </text:p>
        </text:list-item>
        <text:list-item>
          <text:p text:style-name="P29">Dificultades en la lectura: inversión de letras y silabas, omiten palabras, se saltan líneas y no marcan adecuadamente los signos ortográficos. Por esto, su comprensión lectora no es buena.</text:p>
        </text:list-item>
        <text:list-item>
          <text:p text:style-name="P29">Dificultades en la escritura: letras en espejo, confusión de letras semejantes en su forma o en su sonido, omisión de letras- silabas-palabras, falta de calidad del grafismo y de organización del espacio.</text:p>
        </text:list-item>
        <text:list-item>
          <text:p text:style-name="P29">Dificultades significativas en la integración del concepto de temporalidad (días, meses…)</text:p>
        </text:list-item>
        <text:list-item>
          <text:p text:style-name="P29">Dificultades para copiar de la pizarra.</text:p>
        </text:list-item>
      </text:list>
      <text:p text:style-name="P28"/>
      <text:p text:style-name="P28"/>
      <text:p text:style-name="P28"/>
      <text:p text:style-name="P28"/>
      <text:p text:style-name="P28"/>
      <text:p text:style-name="P28"/>
      <text:p text:style-name="Standard"/>
      <text:p text:style-name="Standard"><text:soft-page-break/></text:p>
      <text:p text:style-name="P13"><text:span text:style-name="T3">5.-Dificultades que podemos observar en los alumnos con TEL</text:span></text:p>
      <text:p text:style-name="P13"><text:span text:style-name="T3">(Trastorno específico del lenguaje):</text:span></text:p>
      <text:p text:style-name="P1">En los alumnos que nos podemos encontrar en el centro escolar con trastorno del lenguaje podemos observar una amplia variabilidad y cada uno con características propias dependiendo del predominio de sus dificultades y de su edad. </text:p>
      <text:p text:style-name="P1">Teniendo en cuenta esto, podríamos destacar una serie de características que se suelen observar en la mayoría de los alumnos con TEL, a la hora de realizar un examen:</text:p>
      <text:list xml:id="list3526012022892216645" text:style-name="WWNum12">
        <text:list-item>
          <text:p text:style-name="P38"><text:span text:style-name="T8">Dificultades en la comprensión del lenguaje –tanto oral como escrito-, principalmente en textos o enunciados largos. Para ello es muy útil utilizar apoyos visuales que les ayuden a entender las instrucciones o tareas que queremos que realice, realizar preguntas cerradas, con opciones de respuesta o verdadero/falso, dejarle espacio entre las preguntas para que contesten a continuación de cada una, etc.-.</text:span></text:p>
        </text:list-item>
      </text:list>
      <text:p text:style-name="P42"/>
      <text:list xml:id="list29583801" text:continue-numbering="true" text:style-name="WWNum12">
        <text:list-item>
          <text:p text:style-name="P38"><text:span text:style-name="T8">Dificultades para comprender algunas términos –rodea, señala,…-</text:span></text:p>
        </text:list-item>
      </text:list>
      <text:p text:style-name="P33"/>
      <text:p text:style-name="P42"/>
      <text:list xml:id="list29610811" text:continue-numbering="true" text:style-name="WWNum12">
        <text:list-item>
          <text:p text:style-name="P38"><text:span text:style-name="T8">Dificultades en la comprensión de los enunciados si hay información irrelevante –hay que tener especial cuidado en los problemas de matemáticas-</text:span></text:p>
        </text:list-item>
      </text:list>
      <text:p text:style-name="P42"/>
      <text:list xml:id="list29601192" text:continue-numbering="true" text:style-name="WWNum12">
        <text:list-item>
          <text:p text:style-name="P38"><text:span text:style-name="T8">Dificultades en la expresión escrita –por lo que si tienen que escribir una respuesta un poco extensa podrá carecer de cierto sentido-.</text:span></text:p>
        </text:list-item>
      </text:list>
      <text:p text:style-name="P33"/>
      <text:p text:style-name="P42"/>
      <text:list xml:id="list29586046" text:continue-numbering="true" text:style-name="WWNum12">
        <text:list-item>
          <text:p text:style-name="P38"><text:span text:style-name="T8">Dificultades ortográficas y grafomotrices –por lo que sería mejor evaluar el contenido y no tener en cuenta las faltas de ortografía que no sean específicas del examen, ni la letra realizada-.</text:span></text:p>
        </text:list-item>
      </text:list>
      <text:p text:style-name="P42"/>
      <text:list xml:id="list29596888" text:continue-numbering="true" text:style-name="WWNum12">
        <text:list-item>
          <text:p text:style-name="P38"><text:span text:style-name="T8">Dificultades de atención: les resulta muy difícil mantener la atención en periodos de tiempo prolongados y ante los exámenes –sobre todo en aquellos que tengan un gran contenido verbal o escrito-.</text:span></text:p>
        </text:list-item>
      </text:list>
      <text:p text:style-name="P33"/>
      <text:p text:style-name="P42"><text:soft-page-break/></text:p>
      <text:list xml:id="list29594531" text:continue-numbering="true" text:style-name="WWNum12">
        <text:list-item>
          <text:p text:style-name="P38"><text:span text:style-name="T8">Mayor dificultad a medida que pasa el día, debido al cansancio y a la atención continuada sobre las tareas –por lo que será mejor plantear los exámenes en las primeras horas del día-</text:span></text:p>
        </text:list-item>
      </text:list>
      <text:p text:style-name="Standard"/>
      <text:p text:style-name="P10"/>
      <text:p text:style-name="P15"/>
      <text:p text:style-name="P18"><text:span text:style-name="T4">Resumo final das dificultades á hora de afrontar un examen</text:span></text:p>
      <text:p text:style-name="P19"><text:bookmark text:name="_GoBack"/></text:p>
      <text:p text:style-name="P20"><text:span text:style-name="T4">Dificultades que poden presentar @s alumn@s con S. de Asperger á hora de realizar exames escritos</text:span></text:p>
      <text:list xml:id="list4764856912875730660" text:style-name="WWNum8">
        <text:list-item>
          <text:p text:style-name="P2">Falta de comprensión dos enunciados complexos.</text:p>
        </text:list-item>
        <text:list-item>
          <text:p text:style-name="P2">Dificultade de estructuración en preguntas abertas.</text:p>
        </text:list-item>
        <text:list-item>
          <text:p text:style-name="P2">Non consulta dúbidas.</text:p>
        </text:list-item>
        <text:list-item>
          <text:p text:style-name="P2">Lentitudena escritura.</text:p>
        </text:list-item>
        <text:list-item>
          <text:p text:style-name="P2">Dificultades para focalizar a atención e ignorar estímulos irrelevantes.</text:p>
        </text:list-item>
        <text:list-item>
          <text:p text:style-name="P2">Frustración ou bloqueos.</text:p>
        </text:list-item>
      </text:list>
      <text:p text:style-name="P1"/>
      <text:p text:style-name="P1"/>
      <text:p text:style-name="P13"><text:span text:style-name="T4">Dificultades que poden presentar @s alumn@s con dislexia á hora de realizar exames escritos</text:span></text:p>
      <text:list xml:id="list5186922268627106820" text:style-name="WWNum11">
        <text:list-item>
          <text:p text:style-name="P11">Dificultades para entender o que lle están a explicar. </text:p>
        </text:list-item>
        <text:list-item>
          <text:p text:style-name="P11">Dificultades á hora de narrar experiencias propias, expresar emocións... </text:p>
        </text:list-item>
        <text:list-item>
          <text:p text:style-name="P11">Dificultades para seguir instruccións. </text:p>
        </text:list-item>
        <text:list-item>
          <text:p text:style-name="P11">Dificultades na lectura: inversión de letras e sílabas, omiten palabras, saltan liñas e non marcan axeitadamente os signos ortográficos. Por isto, a súa comprensión lectora non é boa. </text:p>
        </text:list-item>
        <text:list-item>
          <text:p text:style-name="P11">Dificultades na escritura: letras en espello, confusión de letras semellantesnasúa forma ou no seu son, omisión de letras- silabas-palabras, falta de calidade do grafismo e de organización do espazo. </text:p>
        </text:list-item>
        <text:list-item>
          <text:p text:style-name="P11">Dificultades significativas na integración do concepto de temporalidade (días, meses…)</text:p>
        </text:list-item>
        <text:list-item>
          <text:p text:style-name="P11">Dificultades para copiar da pizarra.</text:p>
        </text:list-item>
      </text:list>
      <text:p text:style-name="Standard"/>
      <text:p text:style-name="P17"/>
      <text:p text:style-name="P19"/>
      <text:p text:style-name="P20"><text:span text:style-name="T4">Dificultades que poden presentar @s alumn@s con TDA-H á hora de realizar exames escritos</text:span></text:p>
      <text:list xml:id="list4119505716512968553" text:style-name="WWNum9">
        <text:list-item>
          <text:p text:style-name="P3">Dificultade para comenzar a tarefa.</text:p>
        </text:list-item>
        <text:list-item>
          <text:p text:style-name="P3">Dificultade para filtrar estímulos discernindo cal son os máis relevantes.</text:p>
        </text:list-item>
        <text:list-item>
          <text:p text:style-name="P3">Dificultade para organizar a tarefa (saber por onde empezar).</text:p>
        </text:list-item>
        <text:list-item>
          <text:p text:style-name="P3">Dificultade para manter o esforzo.</text:p>
        </text:list-item>
        <text:list-item>
          <text:p text:style-name="P3">Dificultade para o manexo da frustración e as emocións.</text:p>
        </text:list-item>
        <text:list-item>
          <text:p text:style-name="P3">Dificultade para concentrarse.</text:p>
        </text:list-item>
        <text:list-item>
          <text:p text:style-name="P3">Dificultade para rematar o que empeza.</text:p>
        </text:list-item>
        <text:list-item>
          <text:p text:style-name="P3">Distráese con facilidade con calqueracousa.</text:p>
        </text:list-item>
      </text:list>
      <text:p text:style-name="P21"/>
      <text:p text:style-name="P21"/>
      <text:p text:style-name="P20"><text:span text:style-name="T4">Dificultades que poden presentar @s alumn@s de altas capacidades á hora de realizar exames escritos</text:span></text:p>
      <text:list xml:id="list2707594992108852325" text:style-name="WWNum10">
        <text:list-item>
          <text:p text:style-name="P4">Dificultades á hora de contestar preguntas abertasoupouco estructuradas.</text:p>
        </text:list-item>
        <text:list-item>
          <text:p text:style-name="P4">Bloque ao inicio dos exames e á hora de responder ás preguntas.</text:p>
        </text:list-item>
        <text:list-item>
          <text:p text:style-name="P4">Dificultades á hora de xestionar o tempo.</text:p>
        </text:list-item>
        <text:list-item>
          <text:p text:style-name="P4">Necesidade de valorar os coñecementos que adquiren por medio das medidas de atención educativa que reciben.</text:p>
        </text:list-item>
      </text:list>
      <text:p text:style-name="P12"/>
      <text:list xml:id="list6891524159810956283" text:style-name="WWNum14">
        <text:list-item>
          <text:p text:style-name="P36"><text:span text:style-name="T9">AGADIX: http://www.agadix.es/</text:span></text:p>
        </text:list-item>
        <text:list-item>
          <text:p text:style-name="P36"><text:span text:style-name="T10">ANHIDACORUÑA: http://anhidacoruna.com/ </text:span></text:p>
        </text:list-item>
        <text:list-item>
          <text:p text:style-name="P36"><text:span text:style-name="T10">ASPERGA: http://www.asperga.org/</text:span></text:p>
        </text:list-item>
        <text:list-item>
          <text:p text:style-name="P36"><text:span text:style-name="T10">ATELGA: http://www.atelga.es/</text:span></text:p>
        </text:list-item>
        <text:list-item>
          <text:p text:style-name="P36"><text:span text:style-name="T10">UNIDAD de ATENCIÓN EDUCATIVA en ALTAS CAPACIDADES de la USC: </text:span><text:span text:style-name="apple-converted-space"><text:span text:style-name="T14"> </text:span></text:span><text:a xlink:type="simple" xlink:href="http://www.unidadaltascapacidades.com/" text:style-name="Internet_20_link" text:visited-style-name="Visited_20_Internet_20_Link"><text:span text:style-name="T15">www.unidadaltascapacidades.com</text:span></text:a></text:p>
        </text:list-item>
      </text:list>
      <text:p text:style-name="P1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4"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style:font-size-asian="11pt" style:font-name-complex="F" style:font-size-complex="11pt"/>
    </style:style>
    <style:style style:name="Párrafo_20_de_20_lista1" style:display-name="Párrafo de lista1" style:family="paragraph" style:parent-style-name="Standard" style:default-outline-level="" style:list-style-name="">
      <style:paragraph-properties fo:margin-left="1.27cm" fo:margin-right="0cm" fo:hyphenation-ladder-count="no-limit" fo:text-indent="0cm" style:auto-text-indent="false"/>
      <style:text-properties style:letter-kerning="true" style:font-name-asian="Lucida Sans Unicode"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Times New Roman" fo:font-size="12pt" style:font-size-asian="12pt" style:font-name-complex="Times New Roman2" style:font-size-complex="12pt"/>
    </style:style>
    <style:style style:name="Pie_20_de_20_página_20_Car" style:display-name="Pie de página Car" style:family="text" style:parent-style-name="Default_20_Paragraph_20_Font">
      <style:text-properties style:font-name="Times New Roman" fo:font-size="12pt"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2"/>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size="20pt" style:font-size-asian="20pt" style:font-size-complex="20pt"/>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ADAPTACIÓN DE EXAMES</text:span></text:p>
      </style:header>
      <style:footer>
        <text:p text:style-name="Footer"><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Alumno</dc:creator>
    <meta:editing-cycles>5</meta:editing-cycles>
    <meta:print-date>2015-03-04T15:29:00</meta:print-date>
    <meta:creation-date>2014-11-09T21:56:00</meta:creation-date>
    <dc:date>2016-04-25T09:40:00</dc:date>
    <meta:editing-duration>PT26S</meta:editing-duration>
    <meta:generator>OpenOffice/4.1.1$Win32 OpenOffice.org_project/411m6$Build-9775</meta:generator>
    <meta:document-statistic meta:table-count="0" meta:image-count="0" meta:object-count="0" meta:page-count="16" meta:paragraph-count="179" meta:word-count="2885" meta:character-count="18102"/>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