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 style:list-style-name="L1">
      <style:text-properties style:font-name="Comic Sans MS" fo:font-size="15pt" fo:font-weight="bold" style:font-size-asian="15pt" style:font-weight-asian="bold" style:font-size-complex="15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AXE DE MATERIAIS :</text:p>
      <text:p text:style-name="P1"/>
      <text:list xml:id="list7635384710567825924" text:style-name="L1">
        <text:list-item>
          <text:p text:style-name="P2">A CONDUTA NA AULA</text:p>
          <text:p text:style-name="P2"/>
        </text:list-item>
        <text:list-item>
          <text:p text:style-name="P2">A AUTOESTIMA</text:p>
          <text:p text:style-name="P2"/>
        </text:list-item>
        <text:list-item>
          <text:p text:style-name="P2">ADAPTACIÓNS DE EXAMES PARA ALUMNADO CON TDA/H, ASPERGER, DISLEXIA E ALTAS CAPACIDADES</text:p>
          <text:p text:style-name="P2"/>
        </text:list-item>
        <text:list-item>
          <text:p text:style-name="P2">CADRO DE RELACIÓN COMPETENCIAS/INTELIXENCIAS MÚLTIPLES</text:p>
          <text:p text:style-name="P2"/>
        </text:list-item>
        <text:list-item>
          <text:p text:style-name="P2">PAUTAS METODOLÓXICAS PARA O ALUMNADO CON TDAh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2S</meta:editing-duration>
    <meta:editing-cycles>3</meta:editing-cycles>
    <meta:generator>OpenOffice/4.1.1$Win32 OpenOffice.org_project/411m6$Build-9775</meta:generator>
    <dc:date>2017-03-22T22:11:31.90</dc:date>
    <meta:document-statistic meta:table-count="0" meta:image-count="0" meta:object-count="0" meta:page-count="1" meta:paragraph-count="6" meta:word-count="39" meta:character-count="240"/>
    <meta:user-defined meta:name="Info 1"/>
    <meta:user-defined meta:name="Info 2"/>
    <meta:user-defined meta:name="Info 3"/>
    <meta:user-defined meta:name="Info 4"/>
  </office:meta>
</office:document-meta>
</file>